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ans-serif" svg:font-family="sans-serif"/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GŁOSOWANIEZmianaporządkuobradpoprzezdodaniepunktu_201e_810zmianwbudżeciemiastana2021rok_201d_" style:display-name="GŁOSOWANIEZmianaporządkuobradpoprzezdodaniepunktu„810zmianwbudżeciemiastana2021rok”" style:family="table">
      <style:table-properties style:width="17.956cm" fo:margin-left="0.021cm" fo:margin-right="0.025cm" fo:margin-top="0cm" fo:margin-bottom="0cm" table:align="margins" style:writing-mode="lr-tb"/>
    </style:style>
    <style:style style:name="GŁOSOWANIEZmianaporządkuobradpoprzezdodaniepunktu_201e_810zmianwbudżeciemiastana2021rok_201d_.A" style:display-name="GŁOSOWANIEZmianaporządkuobradpoprzezdodaniepunktu„810zmianwbudżeciemiastana2021rok”.A" style:family="table-column">
      <style:table-column-properties style:column-width="4.489cm" style:rel-column-width="2545*"/>
    </style:style>
    <style:style style:name="GŁOSOWANIEZmianaporządkuobradpoprzezdodaniepunktu_201e_810zmianwbudżeciemiastana2021rok_201d_.1" style:display-name="GŁOSOWANIEZmianaporządkuobradpoprzezdodaniepunktu„810zmianwbudżeciemiastana2021rok”.1" style:family="table-row">
      <style:table-row-properties style:keep-together="true" fo:keep-together="auto"/>
    </style:style>
    <style:style style:name="GŁOSOWANIEZmianaporządkuobradpoprzezdodaniepunktu_201e_810zmianwbudżeciemiastana2021rok_201d_.A1" style:display-name="GŁOSOWANIEZmianaporządkuobradpoprzezdodaniepunktu„810zmianwbudżeciemiastana2021rok”.A1" style:family="table-cell">
      <style:table-cell-properties fo:padding-left="0.191cm" fo:padding-right="0.191cm" fo:padding-top="0cm" fo:padding-bottom="0cm" fo:border="0.018cm solid #00000a"/>
    </style:style>
    <style:style style:name="GŁOSOWANIEZmianaporządkuobradpoprzezdodaniepunktu_201e_811zmianyWieloletniejPrognozyFinansowejMiastaHajnówkanalata2021-2030_201d_" style:display-name="GŁOSOWANIEZmianaporządkuobradpoprzezdodaniepunktu„811zmianyWieloletniejPrognozyFinansowejMiastaHajnówkanalata2021-2030”" style:family="table">
      <style:table-properties style:width="17.985cm" fo:margin-left="0.009cm" fo:margin-right="0.009cm" fo:margin-top="0cm" fo:margin-bottom="0cm" table:align="margins" style:writing-mode="lr-tb"/>
    </style:style>
    <style:style style:name="GŁOSOWANIEZmianaporządkuobradpoprzezdodaniepunktu_201e_811zmianyWieloletniejPrognozyFinansowejMiastaHajnówkanalata2021-2030_201d_.A" style:display-name="GŁOSOWANIEZmianaporządkuobradpoprzezdodaniepunktu„811zmianyWieloletniejPrognozyFinansowejMiastaHajnówkanalata2021-2030”.A" style:family="table-column">
      <style:table-column-properties style:column-width="4.496cm" style:rel-column-width="2549*"/>
    </style:style>
    <style:style style:name="GŁOSOWANIEZmianaporządkuobradpoprzezdodaniepunktu_201e_811zmianyWieloletniejPrognozyFinansowejMiastaHajnówkanalata2021-2030_201d_.1" style:display-name="GŁOSOWANIEZmianaporządkuobradpoprzezdodaniepunktu„811zmianyWieloletniejPrognozyFinansowejMiastaHajnówkanalata2021-2030”.1" style:family="table-row">
      <style:table-row-properties style:keep-together="true" fo:keep-together="auto"/>
    </style:style>
    <style:style style:name="GŁOSOWANIEZmianaporządkuobradpoprzezdodaniepunktu_201e_811zmianyWieloletniejPrognozyFinansowejMiastaHajnówkanalata2021-2030_201d_.A1" style:display-name="GŁOSOWANIEZmianaporządkuobradpoprzezdodaniepunktu„811zmianyWieloletniejPrognozyFinansowejMiastaHajnówkanalata2021-2030”.A1" style:family="table-cell">
      <style:table-cell-properties fo:padding-left="0.191cm" fo:padding-right="0.191cm" fo:padding-top="0cm" fo:padding-bottom="0cm" fo:border="0.018cm solid #00000a"/>
    </style:style>
    <style:style style:name="GŁOSOWANIEZmianaporządkuobradpoprzezdodaniepunktu_201e_812812przyjęciastanowiskawsprawieinwestycji_201e_PrzebudowadrogiwojewódzkiejNr689naodcinkuBielskPodlaski-Hajnówka_201d__201d_" style:display-name="GŁOSOWANIEZmianaporządkuobradpoprzezdodaniepunktu„812812przyjęciastanowiskawsprawieinwestycji„PrzebudowadrogiwojewódzkiejNr689naodcinkuBielskPodlaski-Hajnówka””" style:family="table">
      <style:table-properties style:width="17.985cm" fo:margin-left="0.023cm" fo:margin-right="-0.005cm" fo:margin-top="0cm" fo:margin-bottom="0cm" table:align="margins" style:writing-mode="lr-tb"/>
    </style:style>
    <style:style style:name="GŁOSOWANIEZmianaporządkuobradpoprzezdodaniepunktu_201e_812812przyjęciastanowiskawsprawieinwestycji_201e_PrzebudowadrogiwojewódzkiejNr689naodcinkuBielskPodlaski-Hajnówka_201d__201d_.A" style:display-name="GŁOSOWANIEZmianaporządkuobradpoprzezdodaniepunktu„812812przyjęciastanowiskawsprawieinwestycji„PrzebudowadrogiwojewódzkiejNr689naodcinkuBielskPodlaski-Hajnówka””.A" style:family="table-column">
      <style:table-column-properties style:column-width="4.496cm" style:rel-column-width="2549*"/>
    </style:style>
    <style:style style:name="GŁOSOWANIEZmianaporządkuobradpoprzezdodaniepunktu_201e_812812przyjęciastanowiskawsprawieinwestycji_201e_PrzebudowadrogiwojewódzkiejNr689naodcinkuBielskPodlaski-Hajnówka_201d__201d_.1" style:display-name="GŁOSOWANIEZmianaporządkuobradpoprzezdodaniepunktu„812812przyjęciastanowiskawsprawieinwestycji„PrzebudowadrogiwojewódzkiejNr689naodcinkuBielskPodlaski-Hajnówka””.1" style:family="table-row">
      <style:table-row-properties style:keep-together="true" fo:keep-together="auto"/>
    </style:style>
    <style:style style:name="GŁOSOWANIEZmianaporządkuobradpoprzezdodaniepunktu_201e_812812przyjęciastanowiskawsprawieinwestycji_201e_PrzebudowadrogiwojewódzkiejNr689naodcinkuBielskPodlaski-Hajnówka_201d__201d_.A1" style:display-name="GŁOSOWANIEZmianaporządkuobradpoprzezdodaniepunktu„812812przyjęciastanowiskawsprawieinwestycji„PrzebudowadrogiwojewódzkiejNr689naodcinkuBielskPodlaski-Hajnówka””.A1" style:family="table-cell">
      <style:table-cell-properties fo:padding-left="0.191cm" fo:padding-right="0.191cm" fo:padding-top="0cm" fo:padding-bottom="0cm" fo:border="0.018cm solid #00000a"/>
    </style:style>
    <style:style style:name="GŁOSOWANIEZmianaporządkuobradpoprzezwycofaniepunktu_201e_84rozpatrzeniapetycjiAlarm_21_StopzabójczemuGMO-stopniebezpiecznejszczepionce_21__201d_" style:display-name="GŁOSOWANIEZmianaporządkuobradpoprzezwycofaniepunktu„84rozpatrzeniapetycjiAlarm!StopzabójczemuGMO-stopniebezpiecznejszczepionce!”" style:family="table">
      <style:table-properties style:width="17.971cm" fo:margin-left="0.023cm" fo:margin-right="0.009cm" fo:margin-top="0cm" fo:margin-bottom="0cm" table:align="margins" style:writing-mode="lr-tb"/>
    </style:style>
    <style:style style:name="GŁOSOWANIEZmianaporządkuobradpoprzezwycofaniepunktu_201e_84rozpatrzeniapetycjiAlarm_21_StopzabójczemuGMO-stopniebezpiecznejszczepionce_21__201d_.A" style:display-name="GŁOSOWANIEZmianaporządkuobradpoprzezwycofaniepunktu„84rozpatrzeniapetycjiAlarm!StopzabójczemuGMO-stopniebezpiecznejszczepionce!”.A" style:family="table-column">
      <style:table-column-properties style:column-width="4.493cm" style:rel-column-width="2547*"/>
    </style:style>
    <style:style style:name="GŁOSOWANIEZmianaporządkuobradpoprzezwycofaniepunktu_201e_84rozpatrzeniapetycjiAlarm_21_StopzabójczemuGMO-stopniebezpiecznejszczepionce_21__201d_.1" style:display-name="GŁOSOWANIEZmianaporządkuobradpoprzezwycofaniepunktu„84rozpatrzeniapetycjiAlarm!StopzabójczemuGMO-stopniebezpiecznejszczepionce!”.1" style:family="table-row">
      <style:table-row-properties style:keep-together="true" fo:keep-together="auto"/>
    </style:style>
    <style:style style:name="GŁOSOWANIEZmianaporządkuobradpoprzezwycofaniepunktu_201e_84rozpatrzeniapetycjiAlarm_21_StopzabójczemuGMO-stopniebezpiecznejszczepionce_21__201d_.A1" style:display-name="GŁOSOWANIEZmianaporządkuobradpoprzezwycofaniepunktu„84rozpatrzeniapetycjiAlarm!StopzabójczemuGMO-stopniebezpiecznejszczepionce!”.A1" style:family="table-cell">
      <style:table-cell-properties fo:padding-left="0.191cm" fo:padding-right="0.191cm" fo:padding-top="0cm" fo:padding-bottom="0cm" fo:border="0.018cm solid #00000a"/>
    </style:style>
    <style:style style:name="GŁOSOWANIEZmianaporządkuobradpoprzezwycofaniepunktu_201e_85przekazaniaskargiwedługwłaściwości_201d_" style:display-name="GŁOSOWANIEZmianaporządkuobradpoprzezwycofaniepunktu„85przekazaniaskargiwedługwłaściwości”" style:family="table">
      <style:table-properties style:width="17.985cm" fo:margin-left="0.009cm" fo:margin-right="0.009cm" fo:margin-top="0cm" fo:margin-bottom="0cm" table:align="margins" style:writing-mode="lr-tb"/>
    </style:style>
    <style:style style:name="GŁOSOWANIEZmianaporządkuobradpoprzezwycofaniepunktu_201e_85przekazaniaskargiwedługwłaściwości_201d_.A" style:display-name="GŁOSOWANIEZmianaporządkuobradpoprzezwycofaniepunktu„85przekazaniaskargiwedługwłaściwości”.A" style:family="table-column">
      <style:table-column-properties style:column-width="4.496cm" style:rel-column-width="2549*"/>
    </style:style>
    <style:style style:name="GŁOSOWANIEZmianaporządkuobradpoprzezwycofaniepunktu_201e_85przekazaniaskargiwedługwłaściwości_201d_.1" style:display-name="GŁOSOWANIEZmianaporządkuobradpoprzezwycofaniepunktu„85przekazaniaskargiwedługwłaściwości”.1" style:family="table-row">
      <style:table-row-properties style:keep-together="true" fo:keep-together="auto"/>
    </style:style>
    <style:style style:name="GŁOSOWANIEZmianaporządkuobradpoprzezwycofaniepunktu_201e_85przekazaniaskargiwedługwłaściwości_201d_.A1" style:display-name="GŁOSOWANIEZmianaporządkuobradpoprzezwycofaniepunktu„85przekazaniaskargiwedługwłaściwości”.A1" style:family="table-cell">
      <style:table-cell-properties fo:padding-left="0.191cm" fo:padding-right="0.191cm" fo:padding-top="0cm" fo:padding-bottom="0cm" fo:border="0.018cm solid #00000a"/>
    </style:style>
    <style:style style:name="GŁOSOWANIEPrzyjęcieporządkuobrad" style:family="table">
      <style:table-properties style:width="17.999cm" fo:margin-left="0.009cm" fo:margin-right="-0.005cm" fo:margin-top="0cm" fo:margin-bottom="0cm" table:align="margins" style:writing-mode="lr-tb"/>
    </style:style>
    <style:style style:name="GŁOSOWANIEPrzyjęcieporządkuobrad.A" style:family="table-column">
      <style:table-column-properties style:column-width="4.5cm" style:rel-column-width="2551*"/>
    </style:style>
    <style:style style:name="GŁOSOWANIEPrzyjęcieporządkuobrad.1" style:family="table-row">
      <style:table-row-properties style:keep-together="true" fo:keep-together="auto"/>
    </style:style>
    <style:style style:name="GŁOSOWANIEPrzyjęcieporządkuobrad.A1" style:family="table-cell">
      <style:table-cell-properties fo:padding-left="0.191cm" fo:padding-right="0.191cm" fo:padding-top="0cm" fo:padding-bottom="0cm" fo:border="0.018cm solid #00000a"/>
    </style:style>
    <style:style style:name="GŁOSOWANIEPrzyjęcieprotokołuzXXIIsesjiRadyMiastaHajnówka" style:family="table">
      <style:table-properties style:width="18.013cm" fo:margin-left="0.009cm" fo:margin-right="-0.019cm" fo:margin-top="0cm" fo:margin-bottom="0cm" table:align="margins" style:writing-mode="lr-tb"/>
    </style:style>
    <style:style style:name="GŁOSOWANIEPrzyjęcieprotokołuzXXIIsesjiRadyMiastaHajnówka.A" style:family="table-column">
      <style:table-column-properties style:column-width="4.503cm" style:rel-column-width="2553*"/>
    </style:style>
    <style:style style:name="GŁOSOWANIEPrzyjęcieprotokołuzXXIIsesjiRadyMiastaHajnówka.1" style:family="table-row">
      <style:table-row-properties style:keep-together="true" fo:keep-together="auto"/>
    </style:style>
    <style:style style:name="GŁOSOWANIEPrzyjęcieprotokołuzXXIIsesjiRadyMiastaHajnówka.A1" style:family="table-cell">
      <style:table-cell-properties fo:padding-left="0.191cm" fo:padding-right="0.191cm" fo:padding-top="0cm" fo:padding-bottom="0cm" fo:border="0.018cm solid #00000a"/>
    </style:style>
    <style:style style:name="GŁOSOWANIEPrzyjęcieprotokołuzXXIIIsesjiRadyMiastaHajnówka" style:family="table">
      <style:table-properties style:width="17.956cm" fo:margin-left="0.039cm" fo:margin-right="0.007cm" fo:margin-top="0cm" fo:margin-bottom="0cm" table:align="margins" style:writing-mode="lr-tb"/>
    </style:style>
    <style:style style:name="GŁOSOWANIEPrzyjęcieprotokołuzXXIIIsesjiRadyMiastaHajnówka.A" style:family="table-column">
      <style:table-column-properties style:column-width="4.489cm" style:rel-column-width="2545*"/>
    </style:style>
    <style:style style:name="GŁOSOWANIEPrzyjęcieprotokołuzXXIIIsesjiRadyMiastaHajnówka.1" style:family="table-row">
      <style:table-row-properties style:keep-together="true" fo:keep-together="auto"/>
    </style:style>
    <style:style style:name="GŁOSOWANIEPrzyjęcieprotokołuzXXIIIsesjiRadyMiastaHajnówka.A1" style:family="table-cell">
      <style:table-cell-properties fo:padding-left="0.191cm" fo:padding-right="0.191cm" fo:padding-top="0cm" fo:padding-bottom="0cm" fo:border="0.018cm solid #00000a"/>
    </style:style>
    <style:style style:name="GŁOSOWANIEInformacjaodziałalnościBurmistrzaMiastaHajnówkawokresieoddnia8_a0_grudnia2020rdo15lutego2021r" style:display-name="GŁOSOWANIEInformacjaodziałalnościBurmistrzaMiastaHajnówkawokresieoddnia8 grudnia2020rdo15lutego2021r" style:family="table">
      <style:table-properties style:width="17.942cm" fo:margin-left="0.039cm" fo:margin-right="0.021cm" fo:margin-top="0cm" fo:margin-bottom="0cm" table:align="margins" style:writing-mode="lr-tb"/>
    </style:style>
    <style:style style:name="GŁOSOWANIEInformacjaodziałalnościBurmistrzaMiastaHajnówkawokresieoddnia8_a0_grudnia2020rdo15lutego2021r.A" style:display-name="GŁOSOWANIEInformacjaodziałalnościBurmistrzaMiastaHajnówkawokresieoddnia8 grudnia2020rdo15lutego2021r.A" style:family="table-column">
      <style:table-column-properties style:column-width="4.486cm" style:rel-column-width="2543*"/>
    </style:style>
    <style:style style:name="GŁOSOWANIEInformacjaodziałalnościBurmistrzaMiastaHajnówkawokresieoddnia8_a0_grudnia2020rdo15lutego2021r.1" style:display-name="GŁOSOWANIEInformacjaodziałalnościBurmistrzaMiastaHajnówkawokresieoddnia8 grudnia2020rdo15lutego2021r.1" style:family="table-row">
      <style:table-row-properties style:keep-together="true" fo:keep-together="auto"/>
    </style:style>
    <style:style style:name="GŁOSOWANIEInformacjaodziałalnościBurmistrzaMiastaHajnówkawokresieoddnia8_a0_grudnia2020rdo15lutego2021r.A1" style:display-name="GŁOSOWANIEInformacjaodziałalnościBurmistrzaMiastaHajnówkawokresieoddnia8 grudnia2020rdo15lutego2021r.A1" style:family="table-cell">
      <style:table-cell-properties fo:padding-left="0.191cm" fo:padding-right="0.191cm" fo:padding-top="0cm" fo:padding-bottom="0cm" fo:border="0.018cm solid #00000a"/>
    </style:style>
    <style:style style:name="GŁOSOWANIESprawozdanieza2020rokzwysokościśrednichwynagrodzeńnauczycielina_a0_poszczególnychstopniachawansuzawodowegowszkołachprowadzonychprzezjednostkęsamorząduterytorialnego" style:display-name="GŁOSOWANIESprawozdanieza2020rokzwysokościśrednichwynagrodzeńnauczycielina poszczególnychstopniachawansuzawodowegowszkołachprowadzonychprzezjednostkęsamorząduterytorialnego" style:family="table">
      <style:table-properties style:width="17.956cm" fo:margin-left="0.023cm" fo:margin-right="0.023cm" fo:margin-top="0cm" fo:margin-bottom="0cm" table:align="margins" style:writing-mode="lr-tb"/>
    </style:style>
    <style:style style:name="GŁOSOWANIESprawozdanieza2020rokzwysokościśrednichwynagrodzeńnauczycielina_a0_poszczególnychstopniachawansuzawodowegowszkołachprowadzonychprzezjednostkęsamorząduterytorialnego.A" style:display-name="GŁOSOWANIESprawozdanieza2020rokzwysokościśrednichwynagrodzeńnauczycielina poszczególnychstopniachawansuzawodowegowszkołachprowadzonychprzezjednostkęsamorząduterytorialnego.A" style:family="table-column">
      <style:table-column-properties style:column-width="4.489cm" style:rel-column-width="2545*"/>
    </style:style>
    <style:style style:name="GŁOSOWANIESprawozdanieza2020rokzwysokościśrednichwynagrodzeńnauczycielina_a0_poszczególnychstopniachawansuzawodowegowszkołachprowadzonychprzezjednostkęsamorząduterytorialnego.1" style:display-name="GŁOSOWANIESprawozdanieza2020rokzwysokościśrednichwynagrodzeńnauczycielina poszczególnychstopniachawansuzawodowegowszkołachprowadzonychprzezjednostkęsamorząduterytorialnego.1" style:family="table-row">
      <style:table-row-properties style:keep-together="true" fo:keep-together="auto"/>
    </style:style>
    <style:style style:name="GŁOSOWANIESprawozdanieza2020rokzwysokościśrednichwynagrodzeńnauczycielina_a0_poszczególnychstopniachawansuzawodowegowszkołachprowadzonychprzezjednostkęsamorząduterytorialnego.A1" style:display-name="GŁOSOWANIESprawozdanieza2020rokzwysokościśrednichwynagrodzeńnauczycielina poszczególnychstopniachawansuzawodowegowszkołachprowadzonychprzezjednostkęsamorząduterytorialnego.A1" style:family="table-cell">
      <style:table-cell-properties fo:padding-left="0.191cm" fo:padding-right="0.191cm" fo:padding-top="0cm" fo:padding-bottom="0cm" fo:border="0.018cm solid #00000a"/>
    </style:style>
    <style:style style:name="GŁOSOWANIESprawozdaniezdziałalnościSpołecznejKomisjiMieszkaniowejza2020rok" style:family="table">
      <style:table-properties style:width="17.971cm" fo:margin-left="0.009cm" fo:margin-right="0.023cm" fo:margin-top="0cm" fo:margin-bottom="0cm" table:align="margins" style:writing-mode="lr-tb"/>
    </style:style>
    <style:style style:name="GŁOSOWANIESprawozdaniezdziałalnościSpołecznejKomisjiMieszkaniowejza2020rok.A" style:family="table-column">
      <style:table-column-properties style:column-width="4.493cm" style:rel-column-width="2547*"/>
    </style:style>
    <style:style style:name="GŁOSOWANIESprawozdaniezdziałalnościSpołecznejKomisjiMieszkaniowejza2020rok.1" style:family="table-row">
      <style:table-row-properties style:keep-together="true" fo:keep-together="auto"/>
    </style:style>
    <style:style style:name="GŁOSOWANIESprawozdaniezdziałalnościSpołecznejKomisjiMieszkaniowejza2020rok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zasadwynajmowanialokaliwchodzącychw_a0_składmieszkaniowegozasobuGminyMiejskiejHajnówka" style:display-name="GŁOSOWANIEProjektuchwaływsprawiezasadwynajmowanialokaliwchodzącychw składmieszkaniowegozasobuGminyMiejskiejHajnówka" style:family="table">
      <style:table-properties style:width="17.985cm" fo:margin-left="0.023cm" fo:margin-right="-0.005cm" fo:margin-top="0cm" fo:margin-bottom="0cm" table:align="margins" style:writing-mode="lr-tb"/>
    </style:style>
    <style:style style:name="GŁOSOWANIEProjektuchwaływsprawiezasadwynajmowanialokaliwchodzącychw_a0_składmieszkaniowegozasobuGminyMiejskiejHajnówka.A" style:display-name="GŁOSOWANIEProjektuchwaływsprawiezasadwynajmowanialokaliwchodzącychw składmieszkaniowegozasobuGminyMiejskiejHajnówka.A" style:family="table-column">
      <style:table-column-properties style:column-width="4.496cm" style:rel-column-width="2549*"/>
    </style:style>
    <style:style style:name="GŁOSOWANIEProjektuchwaływsprawiezasadwynajmowanialokaliwchodzącychw_a0_składmieszkaniowegozasobuGminyMiejskiejHajnówka.1" style:display-name="GŁOSOWANIEProjektuchwaływsprawiezasadwynajmowanialokaliwchodzącychw składmieszkaniowegozasobuGminyMiejskiejHajnówka.1" style:family="table-row">
      <style:table-row-properties style:keep-together="true" fo:keep-together="auto"/>
    </style:style>
    <style:style style:name="GŁOSOWANIEProjektuchwaływsprawiezasadwynajmowanialokaliwchodzącychw_a0_składmieszkaniowegozasobuGminyMiejskiejHajnówka.A1" style:display-name="GŁOSOWANIEProjektuchwaływsprawiezasadwynajmowanialokaliwchodzącychw składmieszkaniowegozasobuGminyMiejskiejHajnówka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przyjęciaProgramuopiekinadzwierzętamibezdomnymiorazzapobieganiabezdomnościzwierzątnatereniemiastaHajnówkana2021r" style:family="table">
      <style:table-properties style:width="17.971cm" fo:margin-left="0.023cm" fo:margin-right="0.009cm" fo:margin-top="0cm" fo:margin-bottom="0cm" table:align="margins" style:writing-mode="lr-tb"/>
    </style:style>
    <style:style style:name="GŁOSOWANIEProjektuchwaływsprawieprzyjęciaProgramuopiekinadzwierzętamibezdomnymiorazzapobieganiabezdomnościzwierzątnatereniemiastaHajnówkana2021r.A" style:family="table-column">
      <style:table-column-properties style:column-width="4.493cm" style:rel-column-width="2547*"/>
    </style:style>
    <style:style style:name="GŁOSOWANIEProjektuchwaływsprawieprzyjęciaProgramuopiekinadzwierzętamibezdomnymiorazzapobieganiabezdomnościzwierzątnatereniemiastaHajnówkana2021r.1" style:family="table-row">
      <style:table-row-properties style:keep-together="true" fo:keep-together="auto"/>
    </style:style>
    <style:style style:name="GŁOSOWANIEProjektuchwaływsprawieprzyjęciaProgramuopiekinadzwierzętamibezdomnymiorazzapobieganiabezdomnościzwierzątnatereniemiastaHajnówkana2021r.A1" style:family="table-cell">
      <style:table-cell-properties fo:padding-left="0.191cm" fo:padding-right="0.191cm" fo:padding-top="0cm" fo:padding-bottom="0cm" fo:border="0.018cm solid #00000a"/>
    </style:style>
    <style:style style:name="GŁOSOWANIEWniosekozakończeniedyskusjiwpunkcieobrad83" style:family="table">
      <style:table-properties style:width="17.985cm" fo:margin-left="-0.007cm" fo:margin-right="0.025cm" fo:margin-top="0cm" fo:margin-bottom="0cm" table:align="margins" style:writing-mode="lr-tb"/>
    </style:style>
    <style:style style:name="GŁOSOWANIEWniosekozakończeniedyskusjiwpunkcieobrad83.A" style:family="table-column">
      <style:table-column-properties style:column-width="4.496cm" style:rel-column-width="2549*"/>
    </style:style>
    <style:style style:name="GŁOSOWANIEWniosekozakończeniedyskusjiwpunkcieobrad83.1" style:family="table-row">
      <style:table-row-properties style:keep-together="true" fo:keep-together="auto"/>
    </style:style>
    <style:style style:name="GŁOSOWANIEWniosekozakończeniedyskusjiwpunkcieobrad83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rozpatrzeniapetycji" style:family="table">
      <style:table-properties style:width="17.999cm" fo:margin-left="0.023cm" fo:margin-right="-0.019cm" fo:margin-top="0cm" fo:margin-bottom="0cm" table:align="margins" style:writing-mode="lr-tb"/>
    </style:style>
    <style:style style:name="GŁOSOWANIEProjektuchwaływsprawierozpatrzeniapetycji.A" style:family="table-column">
      <style:table-column-properties style:column-width="4.5cm" style:rel-column-width="2551*"/>
    </style:style>
    <style:style style:name="GŁOSOWANIEProjektuchwaływsprawierozpatrzeniapetycji.1" style:family="table-row">
      <style:table-row-properties style:keep-together="true" fo:keep-together="auto"/>
    </style:style>
    <style:style style:name="GŁOSOWANIEProjektuchwaływsprawierozpatrzeniapetycji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rozpatrzeniapetycjiAlarm_21_StopzabójczemuGMO-stopniebezpiecznejszczepionce_21_" style:display-name="GŁOSOWANIEProjektuchwaływsprawierozpatrzeniapetycjiAlarm!StopzabójczemuGMO-stopniebezpiecznejszczepionce!" style:family="table">
      <style:table-properties style:width="17.985cm" fo:margin-left="0.023cm" fo:margin-right="-0.005cm" fo:margin-top="0cm" fo:margin-bottom="0cm" table:align="margins" style:writing-mode="lr-tb"/>
    </style:style>
    <style:style style:name="GŁOSOWANIEProjektuchwaływsprawierozpatrzeniapetycjiAlarm_21_StopzabójczemuGMO-stopniebezpiecznejszczepionce_21_.A" style:display-name="GŁOSOWANIEProjektuchwaływsprawierozpatrzeniapetycjiAlarm!StopzabójczemuGMO-stopniebezpiecznejszczepionce!.A" style:family="table-column">
      <style:table-column-properties style:column-width="4.496cm" style:rel-column-width="2549*"/>
    </style:style>
    <style:style style:name="GŁOSOWANIEProjektuchwaływsprawierozpatrzeniapetycjiAlarm_21_StopzabójczemuGMO-stopniebezpiecznejszczepionce_21_.1" style:display-name="GŁOSOWANIEProjektuchwaływsprawierozpatrzeniapetycjiAlarm!StopzabójczemuGMO-stopniebezpiecznejszczepionce!.1" style:family="table-row">
      <style:table-row-properties style:keep-together="true" fo:keep-together="auto"/>
    </style:style>
    <style:style style:name="GŁOSOWANIEProjektuchwaływsprawierozpatrzeniapetycjiAlarm_21_StopzabójczemuGMO-stopniebezpiecznejszczepionce_21_.A1" style:display-name="GŁOSOWANIEProjektuchwaływsprawierozpatrzeniapetycjiAlarm!StopzabójczemuGMO-stopniebezpiecznejszczepionce!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przekazaniaskargiwedługwłaściwości" style:family="table">
      <style:table-properties style:width="17.985cm" fo:margin-left="0.009cm" fo:margin-right="0.009cm" fo:margin-top="0cm" fo:margin-bottom="0cm" table:align="margins" style:writing-mode="lr-tb"/>
    </style:style>
    <style:style style:name="GŁOSOWANIEProjektuchwaływsprawieprzekazaniaskargiwedługwłaściwości.A" style:family="table-column">
      <style:table-column-properties style:column-width="4.496cm" style:rel-column-width="2549*"/>
    </style:style>
    <style:style style:name="GŁOSOWANIEProjektuchwaływsprawieprzekazaniaskargiwedługwłaściwości.1" style:family="table-row">
      <style:table-row-properties style:keep-together="true" fo:keep-together="auto"/>
    </style:style>
    <style:style style:name="GŁOSOWANIEProjektuchwaływsprawieprzekazaniaskargiwedługwłaściwości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skargimieszkańcamiastaHajnówka" style:family="table">
      <style:table-properties style:width="18.013cm" fo:margin-left="0.009cm" fo:margin-right="-0.019cm" fo:margin-top="0cm" fo:margin-bottom="0cm" table:align="margins" style:writing-mode="lr-tb"/>
    </style:style>
    <style:style style:name="GŁOSOWANIEProjektuchwaływsprawieskargimieszkańcamiastaHajnówka.A" style:family="table-column">
      <style:table-column-properties style:column-width="4.503cm" style:rel-column-width="2553*"/>
    </style:style>
    <style:style style:name="GŁOSOWANIEProjektuchwaływsprawieskargimieszkańcamiastaHajnówka.1" style:family="table-row">
      <style:table-row-properties style:keep-together="true" fo:keep-together="auto"/>
    </style:style>
    <style:style style:name="GŁOSOWANIEProjektuchwaływsprawieskargimieszkańcamiastaHajnówka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planupracyRadyMiastaHajnówkaorazstałychkomisjiRadyMiastaHajnówkana2021rok" style:family="table">
      <style:table-properties style:width="17.971cm" fo:margin-left="0.009cm" fo:margin-right="0.023cm" fo:margin-top="0cm" fo:margin-bottom="0cm" table:align="margins" style:writing-mode="lr-tb"/>
    </style:style>
    <style:style style:name="GŁOSOWANIEProjektuchwaływsprawieplanupracyRadyMiastaHajnówkaorazstałychkomisjiRadyMiastaHajnówkana2021rok.A" style:family="table-column">
      <style:table-column-properties style:column-width="4.493cm" style:rel-column-width="2547*"/>
    </style:style>
    <style:style style:name="GŁOSOWANIEProjektuchwaływsprawieplanupracyRadyMiastaHajnówkaorazstałychkomisjiRadyMiastaHajnówkana2021rok.1" style:family="table-row">
      <style:table-row-properties style:keep-together="true" fo:keep-together="auto"/>
    </style:style>
    <style:style style:name="GŁOSOWANIEProjektuchwaływsprawieplanupracyRadyMiastaHajnówkaorazstałychkomisjiRadyMiastaHajnówkana2021rok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planupracyKomisjiRewizyjnejRadyMiastaHajnówkana2021rok" style:family="table">
      <style:table-properties style:width="17.999cm" fo:margin-left="0.009cm" fo:margin-right="-0.005cm" fo:margin-top="0cm" fo:margin-bottom="0cm" table:align="margins" style:writing-mode="lr-tb"/>
    </style:style>
    <style:style style:name="GŁOSOWANIEProjektuchwaływsprawieplanupracyKomisjiRewizyjnejRadyMiastaHajnówkana2021rok.A" style:family="table-column">
      <style:table-column-properties style:column-width="4.5cm" style:rel-column-width="2551*"/>
    </style:style>
    <style:style style:name="GŁOSOWANIEProjektuchwaływsprawieplanupracyKomisjiRewizyjnejRadyMiastaHajnówkana2021rok.1" style:family="table-row">
      <style:table-row-properties style:keep-together="true" fo:keep-together="auto"/>
    </style:style>
    <style:style style:name="GŁOSOWANIEProjektuchwaływsprawieplanupracyKomisjiRewizyjnejRadyMiastaHajnówkana2021rok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przystąpieniadosporządzeniazmianymiejscowegoplanuzagospodarowaniaprzestrzennegoczęścimiastaHajnówkadlaterenówpołożonychwrejonieulWarszawskiej" style:family="table">
      <style:table-properties style:width="17.971cm" fo:margin-left="0.039cm" fo:margin-right="-0.007cm" fo:margin-top="0cm" fo:margin-bottom="0cm" table:align="margins" style:writing-mode="lr-tb"/>
    </style:style>
    <style:style style:name="GŁOSOWANIEProjektuchwaływsprawieprzystąpieniadosporządzeniazmianymiejscowegoplanuzagospodarowaniaprzestrzennegoczęścimiastaHajnówkadlaterenówpołożonychwrejonieulWarszawskiej.A" style:family="table-column">
      <style:table-column-properties style:column-width="4.493cm" style:rel-column-width="2547*"/>
    </style:style>
    <style:style style:name="GŁOSOWANIEProjektuchwaływsprawieprzystąpieniadosporządzeniazmianymiejscowegoplanuzagospodarowaniaprzestrzennegoczęścimiastaHajnówkadlaterenówpołożonychwrejonieulWarszawskiej.1" style:family="table-row">
      <style:table-row-properties style:keep-together="true" fo:keep-together="auto"/>
    </style:style>
    <style:style style:name="GŁOSOWANIEProjektuchwaływsprawieprzystąpieniadosporządzeniazmianymiejscowegoplanuzagospodarowaniaprzestrzennegoczęścimiastaHajnówkadlaterenówpołożonychwrejonieulWarszawskiej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zmianwbudżeciemiastana2021rok" style:family="table">
      <style:table-properties style:width="17.985cm" fo:margin-left="-0.007cm" fo:margin-right="0.025cm" fo:margin-top="0cm" fo:margin-bottom="0cm" table:align="margins" style:writing-mode="lr-tb"/>
    </style:style>
    <style:style style:name="GŁOSOWANIEProjektuchwaływsprawiezmianwbudżeciemiastana2021rok.A" style:family="table-column">
      <style:table-column-properties style:column-width="4.496cm" style:rel-column-width="2549*"/>
    </style:style>
    <style:style style:name="GŁOSOWANIEProjektuchwaływsprawiezmianwbudżeciemiastana2021rok.1" style:family="table-row">
      <style:table-row-properties style:keep-together="true" fo:keep-together="auto"/>
    </style:style>
    <style:style style:name="GŁOSOWANIEProjektuchwaływsprawiezmianwbudżeciemiastana2021rok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zmianyWieloletniejPrognozyFinansowejMiastaHajnówkanalata2021-2030" style:family="table">
      <style:table-properties style:width="17.956cm" fo:margin-left="0.039cm" fo:margin-right="0.007cm" fo:margin-top="0cm" fo:margin-bottom="0cm" table:align="margins" style:writing-mode="lr-tb"/>
    </style:style>
    <style:style style:name="GŁOSOWANIEProjektuchwaływsprawiezmianyWieloletniejPrognozyFinansowejMiastaHajnówkanalata2021-2030.A" style:family="table-column">
      <style:table-column-properties style:column-width="4.489cm" style:rel-column-width="2545*"/>
    </style:style>
    <style:style style:name="GŁOSOWANIEProjektuchwaływsprawiezmianyWieloletniejPrognozyFinansowejMiastaHajnówkanalata2021-2030.1" style:family="table-row">
      <style:table-row-properties style:keep-together="true" fo:keep-together="auto"/>
    </style:style>
    <style:style style:name="GŁOSOWANIEProjektuchwaływsprawiezmianyWieloletniejPrognozyFinansowejMiastaHajnówkanalata2021-2030.A1" style:family="table-cell">
      <style:table-cell-properties fo:padding-left="0.191cm" fo:padding-right="0.191cm" fo:padding-top="0cm" fo:padding-bottom="0cm" fo:border="0.018cm solid #00000a"/>
    </style:style>
    <style:style style:name="GŁOSOWANIEProjektuchwaływsprawieprzyjęciastanowiskawsprawieinwestycji_201e_PrzebudowadrogiwojewódzkiejNr689naodcinkuBielskPodlaski-Hajnówka_201d_" style:display-name="GŁOSOWANIEProjektuchwaływsprawieprzyjęciastanowiskawsprawieinwestycji„PrzebudowadrogiwojewódzkiejNr689naodcinkuBielskPodlaski-Hajnówka”" style:family="table">
      <style:table-properties style:width="18.013cm" fo:margin-left="-0.021cm" fo:margin-right="0.011cm" fo:margin-top="0cm" fo:margin-bottom="0cm" table:align="margins" style:writing-mode="lr-tb"/>
    </style:style>
    <style:style style:name="GŁOSOWANIEProjektuchwaływsprawieprzyjęciastanowiskawsprawieinwestycji_201e_PrzebudowadrogiwojewódzkiejNr689naodcinkuBielskPodlaski-Hajnówka_201d_.A" style:display-name="GŁOSOWANIEProjektuchwaływsprawieprzyjęciastanowiskawsprawieinwestycji„PrzebudowadrogiwojewódzkiejNr689naodcinkuBielskPodlaski-Hajnówka”.A" style:family="table-column">
      <style:table-column-properties style:column-width="4.503cm" style:rel-column-width="2553*"/>
    </style:style>
    <style:style style:name="GŁOSOWANIEProjektuchwaływsprawieprzyjęciastanowiskawsprawieinwestycji_201e_PrzebudowadrogiwojewódzkiejNr689naodcinkuBielskPodlaski-Hajnówka_201d_.1" style:display-name="GŁOSOWANIEProjektuchwaływsprawieprzyjęciastanowiskawsprawieinwestycji„PrzebudowadrogiwojewódzkiejNr689naodcinkuBielskPodlaski-Hajnówka”.1" style:family="table-row">
      <style:table-row-properties style:keep-together="true" fo:keep-together="auto"/>
    </style:style>
    <style:style style:name="GŁOSOWANIEProjektuchwaływsprawieprzyjęciastanowiskawsprawieinwestycji_201e_PrzebudowadrogiwojewódzkiejNr689naodcinkuBielskPodlaski-Hajnówka_201d_.A1" style:display-name="GŁOSOWANIEProjektuchwaływsprawieprzyjęciastanowiskawsprawieinwestycji„PrzebudowadrogiwojewódzkiejNr689naodcinkuBielskPodlaski-Hajnówka”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 style:list-style-name="WWNum1">
      <style:text-properties style:font-name="Calibri" fo:font-size="13pt" style:font-size-asian="13pt" style:font-size-complex="13pt"/>
    </style:style>
    <style:style style:name="P9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start" style:justify-single-word="false"/>
      <style:text-properties style:font-name="Calibri" fo:font-size="11pt" fo:font-style="italic" fo:font-weight="normal" style:font-size-asian="11pt" style:font-style-asian="italic" style:font-weight-asian="normal" style:font-size-complex="11pt" style:font-style-complex="italic"/>
    </style:style>
    <style:style style:name="P11" style:family="paragraph" style:parent-style-name="Standard" style:list-style-name="WWNum1">
      <style:text-properties fo:font-size="13pt" style:font-size-asian="13pt"/>
    </style:style>
    <style:style style:name="P12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Heading_20_2">
      <style:text-properties fo:font-size="16pt" fo:font-weight="bold" style:font-size-asian="16pt" style:font-weight-asian="bold" style:font-size-complex="16pt" style:font-weight-complex="bold"/>
    </style:style>
    <style:style style:name="P14" style:family="paragraph" style:parent-style-name="Heading_20_2" style:master-page-name="Standard">
      <style:paragraph-properties style:page-number="auto"/>
    </style:style>
    <style:style style:name="P15" style:family="paragraph" style:parent-style-name="Heading_20_2">
      <style:paragraph-properties fo:break-before="page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fo:font-weight="normal" style:font-size-asian="11pt" style:font-weight-asian="normal"/>
    </style:style>
    <style:style style:name="T3" style:family="text">
      <style:text-properties style:font-name="Calibri"/>
    </style:style>
    <style:style style:name="T4" style:family="text">
      <style:text-properties style:font-name="Calibri" style:font-size-complex="16pt" style:font-weight-complex="bold"/>
    </style:style>
    <style:style style:name="T5" style:family="text">
      <style:text-properties style:font-name="Calibri" style:font-size-complex="13pt"/>
    </style:style>
    <style:style style:name="T6" style:family="text">
      <style:text-properties style:font-name="Calibri" style:font-size-complex="13pt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sans-serif"/>
    </style:style>
    <style:style style:name="T10" style:family="text">
      <style:text-properties style:font-name="sans-serif" fo:font-size="1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655381725945432157" text:style-name="Outline">
        <text:list-item>
          <text:list>
            <text:list-item>
              <text:h text:style-name="P14" text:outline-level="2"><text:span text:style-name="T4">Lista głosowań</text:span></text:h>
            </text:list-item>
          </text:list>
        </text:list-item>
      </text:list>
      <text:list xml:id="list550700064686920392" text:style-name="WWNum1">
        <text:list-item>
          <text:p text:style-name="P8">Zmiana porządku obrad poprzez dodanie punktu „8.10 <text:s/>zmian w budżecie miasta na 2021 rok”.</text:p>
        </text:list-item>
        <text:list-item>
          <text:p text:style-name="P8">Zmiana porządku obrad poprzez dodanie punktu „8.11 <text:s/>zmiany Wieloletniej Prognozy Finansowej Miasta Hajnówka na lata 2021-2030”.</text:p>
        </text:list-item>
        <text:list-item>
          <text:p text:style-name="P8">Zmiana porządku obrad poprzez dodanie punktu „8.12 <text:s/>8.12 <text:s/>przyjęcia stanowiska w sprawie inwestycji „Przebudowa drogi wojewódzkiej Nr 689 na odcinku Bielsk Podlaski – Hajnówka””.</text:p>
        </text:list-item>
        <text:list-item>
          <text:p text:style-name="P8">Zmiana porządku obrad poprzez wycofanie punktu „8.4 <text:s/>rozpatrzenia petycji Alarm! Stop zabójczemu GMO-stop niebezpiecznej szczepionce!”.</text:p>
        </text:list-item>
        <text:list-item>
          <text:p text:style-name="P8">Zmiana porządku obrad poprzez wycofanie punktu „8.5 <text:s/>przekazania skargi według właściwości”.</text:p>
        </text:list-item>
        <text:list-item>
          <text:p text:style-name="P8">Przyjęcie porządku obrad.</text:p>
        </text:list-item>
        <text:list-item>
          <text:p text:style-name="P8">Przyjęcie protokołu z XXII sesji Rady Miasta Hajnówka.</text:p>
        </text:list-item>
        <text:list-item>
          <text:p text:style-name="P8">Przyjęcie protokołu z XXIII sesji Rady Miasta Hajnówka.</text:p>
        </text:list-item>
        <text:list-item>
          <text:p text:style-name="P8">Informacja o działalności Burmistrza Miasta Hajnówka w okresie od dnia 8 grudnia 2020  r. do 15 lutego 2021 r.</text:p>
        </text:list-item>
        <text:list-item>
          <text:p text:style-name="P8">Sprawozdanie za 2020 rok z wysokości średnich wynagrodzeń nauczycieli na poszczególnych stopniach awansu zawodowego w szkołach prowadzonych przez jednostkę samorządu terytorialnego.</text:p>
        </text:list-item>
        <text:list-item>
          <text:p text:style-name="P8">Sprawozdanie z działalności Społecznej Komisji Mieszkaniowej za 2020 rok.</text:p>
        </text:list-item>
        <text:list-item>
          <text:p text:style-name="P8"><text:span text:style-name="T3">Projekt uchwały w sprawie </text:span>zasad wynajmowania lokali wchodzących w skład mieszkaniowego zasobu Gminy Miejskiej Hajnówka.</text:p>
        </text:list-item>
        <text:list-item>
          <text:p text:style-name="P8"><text:span text:style-name="T3">Projekt uchwały w sprawie </text:span>przyjęcia Programu opieki nad zwierzętami bezdomnymi oraz zapobiegania bezdomności zwierząt na terenie miasta Hajnówka na 2021 r.</text:p>
        </text:list-item>
        <text:list-item>
          <text:p text:style-name="P8">Wniosek o zakończenie dyskusji w punkcie obrad 8.3.</text:p>
        </text:list-item>
        <text:list-item>
          <text:p text:style-name="P8"><text:span text:style-name="T3">Projekt uchwały w sprawie </text:span>rozpatrzenia petycji.</text:p>
        </text:list-item>
        <text:list-item>
          <text:p text:style-name="P8"><text:span text:style-name="T3">Projekt uchwały w sprawie </text:span>rozpatrzenia petycji Alarm! Stop zabójczemu GMO-stop niebezpiecznej szczepionce!</text:p>
        </text:list-item>
        <text:list-item>
          <text:p text:style-name="P8"><text:span text:style-name="T3">Projekt uchwały w sprawie </text:span>przekazania skargi według właściwości.</text:p>
        </text:list-item>
        <text:list-item>
          <text:p text:style-name="P8"><text:span text:style-name="T3">Projekt uchwały w sprawie </text:span>skargi mieszkańca miasta Hajnówka.</text:p>
        </text:list-item>
        <text:list-item>
          <text:p text:style-name="P8"><text:span text:style-name="T3">Projekt uchwały w sprawie </text:span>planu pracy Rady Miasta Hajnówka oraz stałych komisji Rady Miasta Hajnówka na 2021 rok.</text:p>
        </text:list-item>
        <text:list-item>
          <text:p text:style-name="P8"><text:span text:style-name="T3">Projekt uchwały w sprawie </text:span>planu pracy Komisji Rewizyjnej Rady Miasta Hajnówka na 2021 rok.</text:p>
        </text:list-item>
        <text:list-item>
          <text:p text:style-name="P8"><text:span text:style-name="T3">Projekt uchwały w sprawie </text:span>przystąpienia do sporządzenia zmiany miejscowego planu zagospodarowania przestrzennego części miasta Hajnówka dla terenów położonych w rejonie ul. Warszawskiej.</text:p>
        </text:list-item>
        <text:list-item>
          <text:p text:style-name="P8"><text:span text:style-name="T3">Projekt uchwały w sprawie </text:span>zmian w budżecie miasta na 2021 rok.</text:p>
        </text:list-item>
        <text:list-item>
          <text:p text:style-name="P8"><text:span text:style-name="T3">Pr</text:span>ojekt uchwały w sprawie zmiany Wieloletniej Prognozy Finansowej Miasta Hajnówka na lata 2021-2030.</text:p>
        </text:list-item>
        <text:list-item>
          <text:p text:style-name="P11"><text:span text:style-name="T5">Projekt uc</text:span><text:span text:style-name="T5">hwały w sprawie </text:span><text:span text:style-name="T5">przyjęcia stanowiska w sprawie inwestycji „Przebudowa drogi wojewódzkiej Nr 689 na odcinku Bielsk Podlaski – Hajnówka”.</text:span></text:p>
        </text:list-item>
      </text:list>
      <text:list xml:id="list28572120" text:continue-list="list1655381725945432157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Zmiana porządku obrad poprzez dodanie punktu „8.10 <text:s/>zmian w budżecie miasta na 2021 rok”</text:h>
            </text:list-item>
          </text:list>
        </text:list-item>
      </text:list>
      <text:p text:style-name="Standard"/>
      <text:p text:style-name="P7">Rodzaj głosowania: Większość zwykła</text:p>
      <text:p text:style-name="P9">* Zgodnie z art. 20 ust. 1a. ustawy z dnia 8 marca 1990 r. o samorządzie gminnym rada gminy może wprowadzić zmiany w porządku bezwzględną większością głosów ustawowego składu rady. Nieprawidłowości, do których doszło podczas głosowania przeprowadzonego w aplikacji Magistrat Sesja, nie miały wpływu na wynik głosowania.</text:p>
      <text:p text:style-name="P5">Jawność: jawne</text:p>
      <text:p text:style-name="P5">Wynik głosowania: przyjęto</text:p>
      <text:p text:style-name="Standard"/>
      <text:p text:style-name="Standard">Rozkład głosów</text:p>
      <table:table table:name="GŁOSOWANIEZmianaporządkuobradpoprzezdodaniepunktu„810zmianwbudżeciemiastana2021rok”" table:style-name="GŁOSOWANIEZmianaporządkuobradpoprzezdodaniepunktu_201e_810zmianwbudżeciemiastana2021rok_201d_">
        <table:table-column table:style-name="GŁOSOWANIEZmianaporządkuobradpoprzezdodaniepunktu_201e_810zmianwbudżeciemiastana2021rok_201d_.A" table:number-columns-repeated="4"/>
        <table:table-row table:style-name="GŁOSOWANIEZmianaporządkuobradpoprzezdodaniepunktu_201e_810zmianwbudżeciemiastana2021rok_201d_.1">
          <table:table-cell table:style-name="GŁOSOWANIEZmianaporządkuobradpoprzezdodaniepunktu_201e_810zmianwbudżeciemiastana2021rok_201d_.A1" office:value-type="string">
            <text:p text:style-name="P1">Za (16)</text:p>
          </table:table-cell>
          <table:table-cell table:style-name="GŁOSOWANIEZmianaporządkuobradpoprzezdodaniepunktu_201e_810zmianwbudżeciemiastana2021rok_201d_.A1" office:value-type="string">
            <text:p text:style-name="P1">Przeciw (0)</text:p>
          </table:table-cell>
          <table:table-cell table:style-name="GŁOSOWANIEZmianaporządkuobradpoprzezdodaniepunktu_201e_810zmianwbudżeciemiastana2021rok_201d_.A1" office:value-type="string">
            <text:p text:style-name="P1">Wstrzymał się (0)</text:p>
          </table:table-cell>
          <table:table-cell table:style-name="GŁOSOWANIEZmianaporządkuobradpoprzezdodaniepunktu_201e_810zmianwbudżeciemiastana2021rok_201d_.A1" office:value-type="string">
            <text:p text:style-name="P1">Brak udziału (0)</text:p>
          </table:table-cell>
        </table:table-row>
        <table:table-row table:style-name="GŁOSOWANIEZmianaporządkuobradpoprzezdodaniepunktu_201e_810zmianwbudżeciemiastana2021rok_201d_.1">
          <table:table-cell table:style-name="GŁOSOWANIEZmianaporządkuobradpoprzezdodaniepunktu_201e_810zmianwbudżeciemiastana2021rok_201d_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Zmianaporządkuobradpoprzezdodaniepunktu_201e_810zmianwbudżeciemiastana2021rok_201d_.A1" office:value-type="string">
            <text:p text:style-name="P1"/>
          </table:table-cell>
          <table:table-cell table:style-name="GŁOSOWANIEZmianaporządkuobradpoprzezdodaniepunktu_201e_810zmianwbudżeciemiastana2021rok_201d_.A1" office:value-type="string">
            <text:p text:style-name="P1"/>
          </table:table-cell>
          <table:table-cell table:style-name="GŁOSOWANIEZmianaporządkuobradpoprzezdodaniepunktu_201e_810zmianwbudżeciemiastana2021rok_201d_.A1" office:value-type="string">
            <text:p text:style-name="P1"/>
          </table:table-cell>
        </table:table-row>
      </table:table>
      <text:p text:style-name="P1"/>
      <text:list xml:id="list28589363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Zmiana porządku obrad poprzez dodanie punktu „8.11 <text:s/>zmiany Wieloletniej Prognozy Finansowej Miasta Hajnówka na lata 2021-2030”</text:h>
            </text:list-item>
          </text:list>
        </text:list-item>
      </text:list>
      <text:p text:style-name="P1"/>
      <text:p text:style-name="P1">Rodzaj głosowania: Większość zwykła</text:p>
      <text:p text:style-name="P10">* Zgodnie z art. 20 ust. 1a. ustawy z dnia 8 marca 1990 r. o samorządzie gminnym rada gminy może wprowadzić zmiany w porządku bezwzględną większością głosów ustawowego składu rady. Nieprawidłowości, do których doszło podczas głosowania przeprowadzonego w aplikacji Magistrat Sesja, nie miały wpływu na wynik głosowania.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Zmianaporządkuobradpoprzezdodaniepunktu„811zmianyWieloletniejPrognozyFinansowejMiastaHajnówkanalata2021-2030”" table:style-name="GŁOSOWANIEZmianaporządkuobradpoprzezdodaniepunktu_201e_811zmianyWieloletniejPrognozyFinansowejMiastaHajnówkanalata2021-2030_201d_">
        <table:table-column table:style-name="GŁOSOWANIEZmianaporządkuobradpoprzezdodaniepunktu_201e_811zmianyWieloletniejPrognozyFinansowejMiastaHajnówkanalata2021-2030_201d_.A" table:number-columns-repeated="4"/>
        <table:table-row table:style-name="GŁOSOWANIEZmianaporządkuobradpoprzezdodaniepunktu_201e_811zmianyWieloletniejPrognozyFinansowejMiastaHajnówkanalata2021-2030_201d_.1">
          <table:table-cell table:style-name="GŁOSOWANIEZmianaporządkuobradpoprzezdodaniepunktu_201e_811zmianyWieloletniejPrognozyFinansowejMiastaHajnówkanalata2021-2030_201d_.A1" office:value-type="string">
            <text:p text:style-name="P1">Za (16)</text:p>
          </table:table-cell>
          <table:table-cell table:style-name="GŁOSOWANIEZmianaporządkuobradpoprzezdodaniepunktu_201e_811zmianyWieloletniejPrognozyFinansowejMiastaHajnówkanalata2021-2030_201d_.A1" office:value-type="string">
            <text:p text:style-name="P1">Przeciw (0)</text:p>
          </table:table-cell>
          <table:table-cell table:style-name="GŁOSOWANIEZmianaporządkuobradpoprzezdodaniepunktu_201e_811zmianyWieloletniejPrognozyFinansowejMiastaHajnówkanalata2021-2030_201d_.A1" office:value-type="string">
            <text:p text:style-name="P1">Wstrzymał się (0)</text:p>
          </table:table-cell>
          <table:table-cell table:style-name="GŁOSOWANIEZmianaporządkuobradpoprzezdodaniepunktu_201e_811zmianyWieloletniejPrognozyFinansowejMiastaHajnówkanalata2021-2030_201d_.A1" office:value-type="string">
            <text:p text:style-name="P1">Brak udziału (0)</text:p>
          </table:table-cell>
        </table:table-row>
        <table:table-row table:style-name="GŁOSOWANIEZmianaporządkuobradpoprzezdodaniepunktu_201e_811zmianyWieloletniejPrognozyFinansowejMiastaHajnówkanalata2021-2030_201d_.1">
          <table:table-cell table:style-name="GŁOSOWANIEZmianaporządkuobradpoprzezdodaniepunktu_201e_811zmianyWieloletniejPrognozyFinansowejMiastaHajnówkanalata2021-2030_201d_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Zmianaporządkuobradpoprzezdodaniepunktu_201e_811zmianyWieloletniejPrognozyFinansowejMiastaHajnówkanalata2021-2030_201d_.A1" office:value-type="string">
            <text:p text:style-name="P1"/>
          </table:table-cell>
          <table:table-cell table:style-name="GŁOSOWANIEZmianaporządkuobradpoprzezdodaniepunktu_201e_811zmianyWieloletniejPrognozyFinansowejMiastaHajnówkanalata2021-2030_201d_.A1" office:value-type="string">
            <text:p text:style-name="P1"/>
          </table:table-cell>
          <table:table-cell table:style-name="GŁOSOWANIEZmianaporządkuobradpoprzezdodaniepunktu_201e_811zmianyWieloletniejPrognozyFinansowejMiastaHajnówkanalata2021-2030_201d_.A1" office:value-type="string">
            <text:p text:style-name="P1"/>
          </table:table-cell>
        </table:table-row>
      </table:table>
      <text:p text:style-name="P1"/>
      <text:list xml:id="list28585871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Zmiana porządku obrad poprzez dodanie punktu „8.12 <text:s/>8.12 <text:s/>przyjęcia stanowiska w sprawie inwestycji „Przebudowa drogi wojewódzkiej Nr 689 na odcinku Bielsk Podlaski - Hajnówka””</text:h>
            </text:list-item>
          </text:list>
        </text:list-item>
      </text:list>
      <text:p text:style-name="P1"/>
      <text:p text:style-name="P1">Rodzaj głosowania: Większość zwykła</text:p>
      <text:p text:style-name="P10">* Zgodnie z art. 20 ust. 1a. ustawy z dnia 8 marca 1990 r. o samorządzie gminnym rada gminy może wprowadzić zmiany w porządku bezwzględną większością głosów ustawowego składu rady. Nieprawidłowości, do których doszło podczas głosowania przeprowadzonego w aplikacji Magistrat Sesja, nie miały wpływu na wynik głosowania.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Zmianaporządkuobradpoprzezdodaniepunktu„812812przyjęciastanowiskawsprawieinwestycji„PrzebudowadrogiwojewódzkiejNr689naodcinkuBielskPodlaski-Hajnówka””" table:style-name="GŁOSOWANIEZmianaporządkuobradpoprzezdodaniepunktu_201e_812812przyjęciastanowiskawsprawieinwestycji_201e_PrzebudowadrogiwojewódzkiejNr689naodcinkuBielskPodlaski-Hajnówka_201d__201d_">
        <table:table-column table:style-name="GŁOSOWANIEZmianaporządkuobradpoprzezdodaniepunktu_201e_812812przyjęciastanowiskawsprawieinwestycji_201e_PrzebudowadrogiwojewódzkiejNr689naodcinkuBielskPodlaski-Hajnówka_201d__201d_.A" table:number-columns-repeated="4"/>
        <table:table-row table:style-name="GŁOSOWANIEZmianaporządkuobradpoprzezdodaniepunktu_201e_812812przyjęciastanowiskawsprawieinwestycji_201e_PrzebudowadrogiwojewódzkiejNr689naodcinkuBielskPodlaski-Hajnówka_201d__201d_.1">
          <table:table-cell table:style-name="GŁOSOWANIEZmianaporządkuobradpoprzezdodaniepunktu_201e_812812przyjęciastanowiskawsprawieinwestycji_201e_PrzebudowadrogiwojewódzkiejNr689naodcinkuBielskPodlaski-Hajnówka_201d__201d_.A1" office:value-type="string">
            <text:p text:style-name="P1">Za (16)</text:p>
          </table:table-cell>
          <table:table-cell table:style-name="GŁOSOWANIEZmianaporządkuobradpoprzezdodaniepunktu_201e_812812przyjęciastanowiskawsprawieinwestycji_201e_PrzebudowadrogiwojewódzkiejNr689naodcinkuBielskPodlaski-Hajnówka_201d__201d_.A1" office:value-type="string">
            <text:p text:style-name="P1">Przeciw (0)</text:p>
          </table:table-cell>
          <table:table-cell table:style-name="GŁOSOWANIEZmianaporządkuobradpoprzezdodaniepunktu_201e_812812przyjęciastanowiskawsprawieinwestycji_201e_PrzebudowadrogiwojewódzkiejNr689naodcinkuBielskPodlaski-Hajnówka_201d__201d_.A1" office:value-type="string">
            <text:p text:style-name="P1">Wstrzymał się (0)</text:p>
          </table:table-cell>
          <table:table-cell table:style-name="GŁOSOWANIEZmianaporządkuobradpoprzezdodaniepunktu_201e_812812przyjęciastanowiskawsprawieinwestycji_201e_PrzebudowadrogiwojewódzkiejNr689naodcinkuBielskPodlaski-Hajnówka_201d__201d_.A1" office:value-type="string">
            <text:p text:style-name="P1">Brak udziału (0)</text:p>
          </table:table-cell>
        </table:table-row>
        <table:table-row table:style-name="GŁOSOWANIEZmianaporządkuobradpoprzezdodaniepunktu_201e_812812przyjęciastanowiskawsprawieinwestycji_201e_PrzebudowadrogiwojewódzkiejNr689naodcinkuBielskPodlaski-Hajnówka_201d__201d_.1">
          <table:table-cell table:style-name="GŁOSOWANIEZmianaporządkuobradpoprzezdodaniepunktu_201e_812812przyjęciastanowiskawsprawieinwestycji_201e_PrzebudowadrogiwojewódzkiejNr689naodcinkuBielskPodlaski-Hajnówka_201d__201d_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Zmianaporządkuobradpoprzezdodaniepunktu_201e_812812przyjęciastanowiskawsprawieinwestycji_201e_PrzebudowadrogiwojewódzkiejNr689naodcinkuBielskPodlaski-Hajnówka_201d__201d_.A1" office:value-type="string">
            <text:p text:style-name="P1"/>
          </table:table-cell>
          <table:table-cell table:style-name="GŁOSOWANIEZmianaporządkuobradpoprzezdodaniepunktu_201e_812812przyjęciastanowiskawsprawieinwestycji_201e_PrzebudowadrogiwojewódzkiejNr689naodcinkuBielskPodlaski-Hajnówka_201d__201d_.A1" office:value-type="string">
            <text:p text:style-name="P1"/>
          </table:table-cell>
          <table:table-cell table:style-name="GŁOSOWANIEZmianaporządkuobradpoprzezdodaniepunktu_201e_812812przyjęciastanowiskawsprawieinwestycji_201e_PrzebudowadrogiwojewódzkiejNr689naodcinkuBielskPodlaski-Hajnówka_201d__201d_.A1" office:value-type="string">
            <text:p text:style-name="P1"/>
          </table:table-cell>
        </table:table-row>
      </table:table>
      <text:p text:style-name="P1"/>
      <text:list xml:id="list28592999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Zmiana porządku obrad poprzez wycofanie punktu „8.4 <text:s/>rozpatrzenia petycji Alarm! Stop zabójczemu GMO-stop niebezpiecznej szczepionce!”</text:h>
            </text:list-item>
          </text:list>
        </text:list-item>
      </text:list>
      <text:p text:style-name="P1"/>
      <text:p text:style-name="P1">Rodzaj głosowania: Większość bezwzględna</text:p>
      <text:p text:style-name="P10">* Zgodnie z art. 20 ust. 1a. ustawy z dnia 8 marca 1990 r. o samorządzie gminnym rada gminy może wprowadzić zmiany w porządku bezwzględną większością głosów ustawowego składu rady. Nieprawidłowości, do których doszło podczas głosowania przeprowadzonego w aplikacji Magistrat Sesja, nie miały wpływu na wynik głosowania.</text:p>
      <text:p text:style-name="P1">Jawność: jawne</text:p>
      <text:p text:style-name="P1">Wynik głosowania: odrzucono</text:p>
      <text:p text:style-name="P1"/>
      <text:p text:style-name="P1">Rozkład głosów</text:p>
      <table:table table:name="GŁOSOWANIEZmianaporządkuobradpoprzezwycofaniepunktu„84rozpatrzeniapetycjiAlarm!StopzabójczemuGMO-stopniebezpiecznejszczepionce!”" table:style-name="GŁOSOWANIEZmianaporządkuobradpoprzezwycofaniepunktu_201e_84rozpatrzeniapetycjiAlarm_21_StopzabójczemuGMO-stopniebezpiecznejszczepionce_21__201d_">
        <table:table-column table:style-name="GŁOSOWANIEZmianaporządkuobradpoprzezwycofaniepunktu_201e_84rozpatrzeniapetycjiAlarm_21_StopzabójczemuGMO-stopniebezpiecznejszczepionce_21__201d_.A" table:number-columns-repeated="4"/>
        <table:table-row table:style-name="GŁOSOWANIEZmianaporządkuobradpoprzezwycofaniepunktu_201e_84rozpatrzeniapetycjiAlarm_21_StopzabójczemuGMO-stopniebezpiecznejszczepionce_21__201d_.1">
          <table:table-cell table:style-name="GŁOSOWANIEZmianaporządkuobradpoprzezwycofaniepunktu_201e_84rozpatrzeniapetycjiAlarm_21_StopzabójczemuGMO-stopniebezpiecznejszczepionce_21__201d_.A1" office:value-type="string">
            <text:p text:style-name="P1">Za (2)</text:p>
          </table:table-cell>
          <table:table-cell table:style-name="GŁOSOWANIEZmianaporządkuobradpoprzezwycofaniepunktu_201e_84rozpatrzeniapetycjiAlarm_21_StopzabójczemuGMO-stopniebezpiecznejszczepionce_21__201d_.A1" office:value-type="string">
            <text:p text:style-name="P1">Przeciw (8)</text:p>
          </table:table-cell>
          <table:table-cell table:style-name="GŁOSOWANIEZmianaporządkuobradpoprzezwycofaniepunktu_201e_84rozpatrzeniapetycjiAlarm_21_StopzabójczemuGMO-stopniebezpiecznejszczepionce_21__201d_.A1" office:value-type="string">
            <text:p text:style-name="P1">Wstrzymał się (6)</text:p>
          </table:table-cell>
          <table:table-cell table:style-name="GŁOSOWANIEZmianaporządkuobradpoprzezwycofaniepunktu_201e_84rozpatrzeniapetycjiAlarm_21_StopzabójczemuGMO-stopniebezpiecznejszczepionce_21__201d_.A1" office:value-type="string">
            <text:p text:style-name="P1">Brak udziału (0)</text:p>
          </table:table-cell>
        </table:table-row>
        <table:table-row table:style-name="GŁOSOWANIEZmianaporządkuobradpoprzezwycofaniepunktu_201e_84rozpatrzeniapetycjiAlarm_21_StopzabójczemuGMO-stopniebezpiecznejszczepionce_21__201d_.1">
          <table:table-cell table:style-name="GŁOSOWANIEZmianaporządkuobradpoprzezwycofaniepunktu_201e_84rozpatrzeniapetycjiAlarm_21_StopzabójczemuGMO-stopniebezpiecznejszczepionce_21__201d_.A1" office:value-type="string">
            <text:p text:style-name="P1">Gmiter Mieczysław</text:p>
            <text:p text:style-name="P1">Pawluczuk Grażyna</text:p>
            <text:p text:style-name="P1"/>
          </table:table-cell>
          <table:table-cell table:style-name="GŁOSOWANIEZmianaporządkuobradpoprzezwycofaniepunktu_201e_84rozpatrzeniapetycjiAlarm_21_StopzabójczemuGMO-stopniebezpiecznejszczepionce_21__201d_.A1" office:value-type="string"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Lewczuk Lucyna</text:p>
            <text:p text:style-name="P1">Markiewicz Piotr</text:p>
            <text:p text:style-name="P1">Pietroczuk Walentyna</text:p>
            <text:p text:style-name="P1">Rygorowicz Ewa</text:p>
          </table:table-cell>
          <table:table-cell table:style-name="GŁOSOWANIEZmianaporządkuobradpoprzezwycofaniepunktu_201e_84rozpatrzeniapetycjiAlarm_21_StopzabójczemuGMO-stopniebezpiecznejszczepionce_21__201d_.A1" office:value-type="string">
            <text:p text:style-name="P1">Bołtryk Marcin</text:p>
            <text:p text:style-name="P1">Dąbrowska Jadwiga</text:p>
            <text:p text:style-name="P1">Golonko Sławomir</text:p>
            <text:p text:style-name="P1">Kot Aniela</text:p>
            <text:p text:style-name="P1">Tomaszuk Grzegorz</text:p>
            <text:p text:style-name="P1">Tumiel Artur</text:p>
            <text:p text:style-name="P1"/>
          </table:table-cell>
          <table:table-cell table:style-name="GŁOSOWANIEZmianaporządkuobradpoprzezwycofaniepunktu_201e_84rozpatrzeniapetycjiAlarm_21_StopzabójczemuGMO-stopniebezpiecznejszczepionce_21__201d_.A1" office:value-type="string">
            <text:p text:style-name="P1"/>
          </table:table-cell>
        </table:table-row>
      </table:table>
      <text:p text:style-name="P1"/>
      <text:list xml:id="list28567185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Zmiana porządku obrad poprzez wycofanie punktu „8.5 <text:s/>przekazania skargi według właściwości”</text:h>
            </text:list-item>
          </text:list>
        </text:list-item>
      </text:list>
      <text:p text:style-name="P1"/>
      <text:p text:style-name="P1">Rodzaj głosowania: Większość bezwzględna</text:p>
      <text:p text:style-name="P10">* Zgodnie z art. 20 ust. 1a. ustawy z dnia 8 marca 1990 r. o samorządzie gminnym rada gminy może wprowadzić zmiany w porządku bezwzględną większością głosów ustawowego składu rady. Nieprawidłowości, do których doszło podczas głosowania przeprowadzonego w aplikacji Magistrat Sesja, nie miały wpływu na wynik głosowania.</text:p>
      <text:p text:style-name="P1">Jawność: jawne</text:p>
      <text:p text:style-name="P1">Wynik głosowania: odrzucono</text:p>
      <text:p text:style-name="P1"/>
      <text:p text:style-name="P1">Rozkład głosów</text:p>
      <table:table table:name="GŁOSOWANIEZmianaporządkuobradpoprzezwycofaniepunktu„85przekazaniaskargiwedługwłaściwości”" table:style-name="GŁOSOWANIEZmianaporządkuobradpoprzezwycofaniepunktu_201e_85przekazaniaskargiwedługwłaściwości_201d_">
        <table:table-column table:style-name="GŁOSOWANIEZmianaporządkuobradpoprzezwycofaniepunktu_201e_85przekazaniaskargiwedługwłaściwości_201d_.A" table:number-columns-repeated="4"/>
        <table:table-row table:style-name="GŁOSOWANIEZmianaporządkuobradpoprzezwycofaniepunktu_201e_85przekazaniaskargiwedługwłaściwości_201d_.1">
          <table:table-cell table:style-name="GŁOSOWANIEZmianaporządkuobradpoprzezwycofaniepunktu_201e_85przekazaniaskargiwedługwłaściwości_201d_.A1" office:value-type="string">
            <text:p text:style-name="P1">Za (6)</text:p>
          </table:table-cell>
          <table:table-cell table:style-name="GŁOSOWANIEZmianaporządkuobradpoprzezwycofaniepunktu_201e_85przekazaniaskargiwedługwłaściwości_201d_.A1" office:value-type="string">
            <text:p text:style-name="P1">Przeciw (7)</text:p>
          </table:table-cell>
          <table:table-cell table:style-name="GŁOSOWANIEZmianaporządkuobradpoprzezwycofaniepunktu_201e_85przekazaniaskargiwedługwłaściwości_201d_.A1" office:value-type="string">
            <text:p text:style-name="P1">Wstrzymał się (3)</text:p>
          </table:table-cell>
          <table:table-cell table:style-name="GŁOSOWANIEZmianaporządkuobradpoprzezwycofaniepunktu_201e_85przekazaniaskargiwedługwłaściwości_201d_.A1" office:value-type="string">
            <text:p text:style-name="P1">Brak udziału (0)</text:p>
          </table:table-cell>
        </table:table-row>
        <table:table-row table:style-name="GŁOSOWANIEZmianaporządkuobradpoprzezwycofaniepunktu_201e_85przekazaniaskargiwedługwłaściwości_201d_.1">
          <table:table-cell table:style-name="GŁOSOWANIEZmianaporządkuobradpoprzezwycofaniepunktu_201e_85przekazaniaskargiwedługwłaściwości_201d_.A1" office:value-type="string">
            <text:p text:style-name="P1">Bołtryk Marcin</text:p>
            <text:p text:style-name="P1">Borkowski Maciej</text:p>
            <text:p text:style-name="P1">Dąbrowska Jadwiga</text:p>
            <text:p text:style-name="P1">Gmiter Mieczysław</text:p>
            <text:p text:style-name="P1">Golonko Sławomir</text:p>
            <text:p text:style-name="P1">Tumiel Artur</text:p>
            <text:p text:style-name="P1"/>
          </table:table-cell>
          <table:table-cell table:style-name="GŁOSOWANIEZmianaporządkuobradpoprzezwycofaniepunktu_201e_85przekazaniaskargiwedługwłaściwości_201d_.A1" office:value-type="string">
            <text:p text:style-name="P1">Charytoniuk Jerzy</text:p>
            <text:p text:style-name="P1">Chomczuk Jan</text:p>
            <text:p text:style-name="P1">Czurak Adam</text:p>
            <text:p text:style-name="P1">Lewczuk Lucyna</text:p>
            <text:p text:style-name="P1">Markiewicz Piotr</text:p>
            <text:p text:style-name="P1">Pietroczuk Walentyna</text:p>
            <text:p text:style-name="P1">Rygorowicz Ewa</text:p>
          </table:table-cell>
          <table:table-cell table:style-name="GŁOSOWANIEZmianaporządkuobradpoprzezwycofaniepunktu_201e_85przekazaniaskargiwedługwłaściwości_201d_.A1" office:value-type="string">
            <text:p text:style-name="P1">Kot Aniela</text:p>
            <text:p text:style-name="P1">Pawluczuk Grażyna</text:p>
            <text:p text:style-name="P1">Tomaszuk Grzegorz</text:p>
            <text:p text:style-name="P1"/>
          </table:table-cell>
          <table:table-cell table:style-name="GŁOSOWANIEZmianaporządkuobradpoprzezwycofaniepunktu_201e_85przekazaniaskargiwedługwłaściwości_201d_.A1" office:value-type="string">
            <text:p text:style-name="P1"/>
          </table:table-cell>
        </table:table-row>
      </table:table>
      <text:p text:style-name="P1"/>
      <text:list xml:id="list28586677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Przyjęcie porządku obrad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Przyjęcieporządkuobrad" table:style-name="GŁOSOWANIEPrzyjęcieporządkuobrad">
        <table:table-column table:style-name="GŁOSOWANIEPrzyjęcieporządkuobrad.A" table:number-columns-repeated="4"/>
        <table:table-row table:style-name="GŁOSOWANIEPrzyjęcieporządkuobrad.1">
          <table:table-cell table:style-name="GŁOSOWANIEPrzyjęcieporządkuobrad.A1" office:value-type="string">
            <text:p text:style-name="P1">Za (13)</text:p>
          </table:table-cell>
          <table:table-cell table:style-name="GŁOSOWANIEPrzyjęcieporządkuobrad.A1" office:value-type="string">
            <text:p text:style-name="P1">Przeciw (2)</text:p>
          </table:table-cell>
          <table:table-cell table:style-name="GŁOSOWANIEPrzyjęcieporządkuobrad.A1" office:value-type="string">
            <text:p text:style-name="P1">Wstrzymał się (1)</text:p>
          </table:table-cell>
          <table:table-cell table:style-name="GŁOSOWANIEPrzyjęcieporządkuobrad.A1" office:value-type="string">
            <text:p text:style-name="P1">Brak udziału (0)</text:p>
          </table:table-cell>
        </table:table-row>
        <table:table-row table:style-name="GŁOSOWANIEPrzyjęcieporządkuobrad.1">
          <table:table-cell table:style-name="GŁOSOWANIEPrzyjęcieporządkuobrad.A1" office:value-type="string">
            <text:p text:style-name="P1">Bołtryk Marcin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</table:table-cell>
          <table:table-cell table:style-name="GŁOSOWANIEPrzyjęcieporządkuobrad.A1" office:value-type="string">
            <text:p text:style-name="P1">Gmiter Mieczysław</text:p>
            <text:p text:style-name="P1">Tumiel Artur</text:p>
            <text:p text:style-name="P1"/>
          </table:table-cell>
          <table:table-cell table:style-name="GŁOSOWANIEPrzyjęcieporządkuobrad.A1" office:value-type="string">
            <text:p text:style-name="P1">Borkowski Maciej</text:p>
            <text:p text:style-name="P1"/>
          </table:table-cell>
          <table:table-cell table:style-name="GŁOSOWANIEPrzyjęcieporządkuobrad.A1" office:value-type="string">
            <text:p text:style-name="P1"/>
          </table:table-cell>
        </table:table-row>
      </table:table>
      <text:p text:style-name="P1"/>
      <text:list xml:id="list28571728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Przyjęcie protokołu z XXII sesji Rady Miasta Hajnówka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PrzyjęcieprotokołuzXXIIsesjiRadyMiastaHajnówka" table:style-name="GŁOSOWANIEPrzyjęcieprotokołuzXXIIsesjiRadyMiastaHajnówka">
        <table:table-column table:style-name="GŁOSOWANIEPrzyjęcieprotokołuzXXIIsesjiRadyMiastaHajnówka.A" table:number-columns-repeated="4"/>
        <table:table-row table:style-name="GŁOSOWANIEPrzyjęcieprotokołuzXXIIsesjiRadyMiastaHajnówka.1">
          <table:table-cell table:style-name="GŁOSOWANIEPrzyjęcieprotokołuzXXIIsesjiRadyMiastaHajnówka.A1" office:value-type="string">
            <text:p text:style-name="P1">Za (16)</text:p>
          </table:table-cell>
          <table:table-cell table:style-name="GŁOSOWANIEPrzyjęcieprotokołuzXXIIsesjiRadyMiastaHajnówka.A1" office:value-type="string">
            <text:p text:style-name="P1">Przeciw (0)</text:p>
          </table:table-cell>
          <table:table-cell table:style-name="GŁOSOWANIEPrzyjęcieprotokołuzXXIIsesjiRadyMiastaHajnówka.A1" office:value-type="string">
            <text:p text:style-name="P1">Wstrzymał się (0)</text:p>
          </table:table-cell>
          <table:table-cell table:style-name="GŁOSOWANIEPrzyjęcieprotokołuzXXIIsesjiRadyMiastaHajnówka.A1" office:value-type="string">
            <text:p text:style-name="P1">Brak udziału (0)</text:p>
          </table:table-cell>
        </table:table-row>
        <table:table-row table:style-name="GŁOSOWANIEPrzyjęcieprotokołuzXXIIsesjiRadyMiastaHajnówka.1">
          <table:table-cell table:style-name="GŁOSOWANIEPrzyjęcieprotokołuzXXIIsesjiRadyMiastaHajnówka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PrzyjęcieprotokołuzXXIIsesjiRadyMiastaHajnówka.A1" office:value-type="string">
            <text:p text:style-name="P1"/>
          </table:table-cell>
          <table:table-cell table:style-name="GŁOSOWANIEPrzyjęcieprotokołuzXXIIsesjiRadyMiastaHajnówka.A1" office:value-type="string">
            <text:p text:style-name="P1"/>
          </table:table-cell>
          <table:table-cell table:style-name="GŁOSOWANIEPrzyjęcieprotokołuzXXIIsesjiRadyMiastaHajnówka.A1" office:value-type="string">
            <text:p text:style-name="P1"/>
          </table:table-cell>
        </table:table-row>
      </table:table>
      <text:p text:style-name="P1"/>
      <text:list xml:id="list28565673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Przyjęcie protokołu z XXIII sesji Rady Miasta Hajnówka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PrzyjęcieprotokołuzXXIIIsesjiRadyMiastaHajnówka" table:style-name="GŁOSOWANIEPrzyjęcieprotokołuzXXIIIsesjiRadyMiastaHajnówka">
        <table:table-column table:style-name="GŁOSOWANIEPrzyjęcieprotokołuzXXIIIsesjiRadyMiastaHajnówka.A" table:number-columns-repeated="4"/>
        <table:table-row table:style-name="GŁOSOWANIEPrzyjęcieprotokołuzXXIIIsesjiRadyMiastaHajnówka.1">
          <table:table-cell table:style-name="GŁOSOWANIEPrzyjęcieprotokołuzXXIIIsesjiRadyMiastaHajnówka.A1" office:value-type="string">
            <text:p text:style-name="P1">Za (16)</text:p>
          </table:table-cell>
          <table:table-cell table:style-name="GŁOSOWANIEPrzyjęcieprotokołuzXXIIIsesjiRadyMiastaHajnówka.A1" office:value-type="string">
            <text:p text:style-name="P1">Przeciw (0)</text:p>
          </table:table-cell>
          <table:table-cell table:style-name="GŁOSOWANIEPrzyjęcieprotokołuzXXIIIsesjiRadyMiastaHajnówka.A1" office:value-type="string">
            <text:p text:style-name="P1">Wstrzymał się (0)</text:p>
          </table:table-cell>
          <table:table-cell table:style-name="GŁOSOWANIEPrzyjęcieprotokołuzXXIIIsesjiRadyMiastaHajnówka.A1" office:value-type="string">
            <text:p text:style-name="P1">Brak udziału (0)</text:p>
          </table:table-cell>
        </table:table-row>
        <table:table-row table:style-name="GŁOSOWANIEPrzyjęcieprotokołuzXXIIIsesjiRadyMiastaHajnówka.1">
          <table:table-cell table:style-name="GŁOSOWANIEPrzyjęcieprotokołuzXXIIIsesjiRadyMiastaHajnówka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PrzyjęcieprotokołuzXXIIIsesjiRadyMiastaHajnówka.A1" office:value-type="string">
            <text:p text:style-name="P1"/>
          </table:table-cell>
          <table:table-cell table:style-name="GŁOSOWANIEPrzyjęcieprotokołuzXXIIIsesjiRadyMiastaHajnówka.A1" office:value-type="string">
            <text:p text:style-name="P1"/>
          </table:table-cell>
          <table:table-cell table:style-name="GŁOSOWANIEPrzyjęcieprotokołuzXXIIIsesjiRadyMiastaHajnówka.A1" office:value-type="string">
            <text:p text:style-name="P1"/>
          </table:table-cell>
        </table:table-row>
      </table:table>
      <text:p text:style-name="P1"/>
      <text:list xml:id="list28579490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Informacja o działalności Burmistrza Miasta Hajnówka w okresie od dnia 8 grudnia 2020 <text:s/>r. do 15 lutego 2021 r.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InformacjaodziałalnościBurmistrzaMiastaHajnówkawokresieoddnia8 grudnia2020rdo15lutego2021r" table:style-name="GŁOSOWANIEInformacjaodziałalnościBurmistrzaMiastaHajnówkawokresieoddnia8_a0_grudnia2020rdo15lutego2021r">
        <table:table-column table:style-name="GŁOSOWANIEInformacjaodziałalnościBurmistrzaMiastaHajnówkawokresieoddnia8_a0_grudnia2020rdo15lutego2021r.A" table:number-columns-repeated="4"/>
        <table:table-row table:style-name="GŁOSOWANIEInformacjaodziałalnościBurmistrzaMiastaHajnówkawokresieoddnia8_a0_grudnia2020rdo15lutego2021r.1">
          <table:table-cell table:style-name="GŁOSOWANIEInformacjaodziałalnościBurmistrzaMiastaHajnówkawokresieoddnia8_a0_grudnia2020rdo15lutego2021r.A1" office:value-type="string">
            <text:p text:style-name="P1">Za (16)</text:p>
          </table:table-cell>
          <table:table-cell table:style-name="GŁOSOWANIEInformacjaodziałalnościBurmistrzaMiastaHajnówkawokresieoddnia8_a0_grudnia2020rdo15lutego2021r.A1" office:value-type="string">
            <text:p text:style-name="P1">Przeciw (0)</text:p>
          </table:table-cell>
          <table:table-cell table:style-name="GŁOSOWANIEInformacjaodziałalnościBurmistrzaMiastaHajnówkawokresieoddnia8_a0_grudnia2020rdo15lutego2021r.A1" office:value-type="string">
            <text:p text:style-name="P1">Wstrzymał się (0)</text:p>
          </table:table-cell>
          <table:table-cell table:style-name="GŁOSOWANIEInformacjaodziałalnościBurmistrzaMiastaHajnówkawokresieoddnia8_a0_grudnia2020rdo15lutego2021r.A1" office:value-type="string">
            <text:p text:style-name="P1">Brak udziału (0)</text:p>
          </table:table-cell>
        </table:table-row>
        <table:table-row table:style-name="GŁOSOWANIEInformacjaodziałalnościBurmistrzaMiastaHajnówkawokresieoddnia8_a0_grudnia2020rdo15lutego2021r.1">
          <table:table-cell table:style-name="GŁOSOWANIEInformacjaodziałalnościBurmistrzaMiastaHajnówkawokresieoddnia8_a0_grudnia2020rdo15lutego2021r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InformacjaodziałalnościBurmistrzaMiastaHajnówkawokresieoddnia8_a0_grudnia2020rdo15lutego2021r.A1" office:value-type="string">
            <text:p text:style-name="P1"/>
          </table:table-cell>
          <table:table-cell table:style-name="GŁOSOWANIEInformacjaodziałalnościBurmistrzaMiastaHajnówkawokresieoddnia8_a0_grudnia2020rdo15lutego2021r.A1" office:value-type="string">
            <text:p text:style-name="P1"/>
          </table:table-cell>
          <table:table-cell table:style-name="GŁOSOWANIEInformacjaodziałalnościBurmistrzaMiastaHajnówkawokresieoddnia8_a0_grudnia2020rdo15lutego2021r.A1" office:value-type="string">
            <text:p text:style-name="P1"/>
          </table:table-cell>
        </table:table-row>
      </table:table>
      <text:p text:style-name="P1"/>
      <text:list xml:id="list28579932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Sprawozdanie za 2020 rok z wysokości średnich wynagrodzeń nauczycieli na poszczególnych stopniach awansu zawodowego w szkołach prowadzonych przez jednostkę samorządu terytorialnego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Sprawozdanieza2020rokzwysokościśrednichwynagrodzeńnauczycielina poszczególnychstopniachawansuzawodowegowszkołachprowadzonychprzezjednostkęsamorząduterytorialnego" table:style-name="GŁOSOWANIESprawozdanieza2020rokzwysokościśrednichwynagrodzeńnauczycielina_a0_poszczególnychstopniachawansuzawodowegowszkołachprowadzonychprzezjednostkęsamorząduterytorialnego">
        <table:table-column table:style-name="GŁOSOWANIESprawozdanieza2020rokzwysokościśrednichwynagrodzeńnauczycielina_a0_poszczególnychstopniachawansuzawodowegowszkołachprowadzonychprzezjednostkęsamorząduterytorialnego.A" table:number-columns-repeated="4"/>
        <table:table-row table:style-name="GŁOSOWANIESprawozdanieza2020rokzwysokościśrednichwynagrodzeńnauczycielina_a0_poszczególnychstopniachawansuzawodowegowszkołachprowadzonychprzezjednostkęsamorząduterytorialnego.1">
          <table:table-cell table:style-name="GŁOSOWANIESprawozdanieza2020rokzwysokościśrednichwynagrodzeńnauczycielina_a0_poszczególnychstopniachawansuzawodowegowszkołachprowadzonychprzezjednostkęsamorząduterytorialnego.A1" office:value-type="string">
            <text:p text:style-name="P1">Za (16)</text:p>
          </table:table-cell>
          <table:table-cell table:style-name="GŁOSOWANIESprawozdanieza2020rokzwysokościśrednichwynagrodzeńnauczycielina_a0_poszczególnychstopniachawansuzawodowegowszkołachprowadzonychprzezjednostkęsamorząduterytorialnego.A1" office:value-type="string">
            <text:p text:style-name="P1">Przeciw (0)</text:p>
          </table:table-cell>
          <table:table-cell table:style-name="GŁOSOWANIESprawozdanieza2020rokzwysokościśrednichwynagrodzeńnauczycielina_a0_poszczególnychstopniachawansuzawodowegowszkołachprowadzonychprzezjednostkęsamorząduterytorialnego.A1" office:value-type="string">
            <text:p text:style-name="P1">Wstrzymał się (0)</text:p>
          </table:table-cell>
          <table:table-cell table:style-name="GŁOSOWANIESprawozdanieza2020rokzwysokościśrednichwynagrodzeńnauczycielina_a0_poszczególnychstopniachawansuzawodowegowszkołachprowadzonychprzezjednostkęsamorząduterytorialnego.A1" office:value-type="string">
            <text:p text:style-name="P1">Brak udziału (0)</text:p>
          </table:table-cell>
        </table:table-row>
        <table:table-row table:style-name="GŁOSOWANIESprawozdanieza2020rokzwysokościśrednichwynagrodzeńnauczycielina_a0_poszczególnychstopniachawansuzawodowegowszkołachprowadzonychprzezjednostkęsamorząduterytorialnego.1">
          <table:table-cell table:style-name="GŁOSOWANIESprawozdanieza2020rokzwysokościśrednichwynagrodzeńnauczycielina_a0_poszczególnychstopniachawansuzawodowegowszkołachprowadzonychprzezjednostkęsamorząduterytorialnego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Sprawozdanieza2020rokzwysokościśrednichwynagrodzeńnauczycielina_a0_poszczególnychstopniachawansuzawodowegowszkołachprowadzonychprzezjednostkęsamorząduterytorialnego.A1" office:value-type="string">
            <text:p text:style-name="P1"/>
          </table:table-cell>
          <table:table-cell table:style-name="GŁOSOWANIESprawozdanieza2020rokzwysokościśrednichwynagrodzeńnauczycielina_a0_poszczególnychstopniachawansuzawodowegowszkołachprowadzonychprzezjednostkęsamorząduterytorialnego.A1" office:value-type="string">
            <text:p text:style-name="P1"/>
          </table:table-cell>
          <table:table-cell table:style-name="GŁOSOWANIESprawozdanieza2020rokzwysokościśrednichwynagrodzeńnauczycielina_a0_poszczególnychstopniachawansuzawodowegowszkołachprowadzonychprzezjednostkęsamorząduterytorialnego.A1" office:value-type="string">
            <text:p text:style-name="P1"/>
          </table:table-cell>
        </table:table-row>
      </table:table>
      <text:p text:style-name="P1"/>
      <text:list xml:id="list28579386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Sprawozdanie z działalności Społecznej Komisji Mieszkaniowej za 2020 rok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SprawozdaniezdziałalnościSpołecznejKomisjiMieszkaniowejza2020rok" table:style-name="GŁOSOWANIESprawozdaniezdziałalnościSpołecznejKomisjiMieszkaniowejza2020rok">
        <table:table-column table:style-name="GŁOSOWANIESprawozdaniezdziałalnościSpołecznejKomisjiMieszkaniowejza2020rok.A" table:number-columns-repeated="4"/>
        <table:table-row table:style-name="GŁOSOWANIESprawozdaniezdziałalnościSpołecznejKomisjiMieszkaniowejza2020rok.1">
          <table:table-cell table:style-name="GŁOSOWANIESprawozdaniezdziałalnościSpołecznejKomisjiMieszkaniowejza2020rok.A1" office:value-type="string">
            <text:p text:style-name="P1">Za (15)</text:p>
          </table:table-cell>
          <table:table-cell table:style-name="GŁOSOWANIESprawozdaniezdziałalnościSpołecznejKomisjiMieszkaniowejza2020rok.A1" office:value-type="string">
            <text:p text:style-name="P1">Przeciw (0)</text:p>
          </table:table-cell>
          <table:table-cell table:style-name="GŁOSOWANIESprawozdaniezdziałalnościSpołecznejKomisjiMieszkaniowejza2020rok.A1" office:value-type="string">
            <text:p text:style-name="P1">Wstrzymał się (1)</text:p>
          </table:table-cell>
          <table:table-cell table:style-name="GŁOSOWANIESprawozdaniezdziałalnościSpołecznejKomisjiMieszkaniowejza2020rok.A1" office:value-type="string">
            <text:p text:style-name="P1">Brak udziału (0)</text:p>
          </table:table-cell>
        </table:table-row>
        <table:table-row table:style-name="GŁOSOWANIESprawozdaniezdziałalnościSpołecznejKomisjiMieszkaniowejza2020rok.1">
          <table:table-cell table:style-name="GŁOSOWANIESprawozdaniezdziałalnościSpołecznejKomisjiMieszkaniowejza2020rok.A1" office:value-type="string">
            <text:p text:style-name="P1">Bołtryk Marcin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SprawozdaniezdziałalnościSpołecznejKomisjiMieszkaniowejza2020rok.A1" office:value-type="string">
            <text:p text:style-name="P1"/>
          </table:table-cell>
          <table:table-cell table:style-name="GŁOSOWANIESprawozdaniezdziałalnościSpołecznejKomisjiMieszkaniowejza2020rok.A1" office:value-type="string">
            <text:p text:style-name="P1">Borkowski Maciej</text:p>
            <text:p text:style-name="P1"/>
          </table:table-cell>
          <table:table-cell table:style-name="GŁOSOWANIESprawozdaniezdziałalnościSpołecznejKomisjiMieszkaniowejza2020rok.A1" office:value-type="string">
            <text:p text:style-name="P1"/>
          </table:table-cell>
        </table:table-row>
      </table:table>
      <text:p text:style-name="P1"/>
      <text:list xml:id="list28576186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Projekt uchwały w sprawie zasad wynajmowania lokali wchodzących w skład mieszkaniowego zasobu Gminy Miejskiej Hajnówka</text:h>
            </text:list-item>
          </text:list>
        </text:list-item>
      </text:list>
      <text:p text:style-name="P2"><text:span text:style-name="T2"/></text:p>
      <text:p text:style-name="P2"><text:span text:style-name="T2">Rodzaj głosowania: Większość zwykła</text:span>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Projektuchwaływsprawiezasadwynajmowanialokaliwchodzącychw składmieszkaniowegozasobuGminyMiejskiejHajnówka" table:style-name="GŁOSOWANIEProjektuchwaływsprawiezasadwynajmowanialokaliwchodzącychw_a0_składmieszkaniowegozasobuGminyMiejskiejHajnówka">
        <table:table-column table:style-name="GŁOSOWANIEProjektuchwaływsprawiezasadwynajmowanialokaliwchodzącychw_a0_składmieszkaniowegozasobuGminyMiejskiejHajnówka.A" table:number-columns-repeated="4"/>
        <table:table-row table:style-name="GŁOSOWANIEProjektuchwaływsprawiezasadwynajmowanialokaliwchodzącychw_a0_składmieszkaniowegozasobuGminyMiejskiejHajnówka.1">
          <table:table-cell table:style-name="GŁOSOWANIEProjektuchwaływsprawiezasadwynajmowanialokaliwchodzącychw_a0_składmieszkaniowegozasobuGminyMiejskiejHajnówka.A1" office:value-type="string">
            <text:p text:style-name="P1">Za (16)</text:p>
          </table:table-cell>
          <table:table-cell table:style-name="GŁOSOWANIEProjektuchwaływsprawiezasadwynajmowanialokaliwchodzącychw_a0_składmieszkaniowegozasobuGminyMiejskiejHajnówka.A1" office:value-type="string">
            <text:p text:style-name="P1">Przeciw (0)</text:p>
          </table:table-cell>
          <table:table-cell table:style-name="GŁOSOWANIEProjektuchwaływsprawiezasadwynajmowanialokaliwchodzącychw_a0_składmieszkaniowegozasobuGminyMiejskiejHajnówka.A1" office:value-type="string">
            <text:p text:style-name="P1">Wstrzymał się (0)</text:p>
          </table:table-cell>
          <table:table-cell table:style-name="GŁOSOWANIEProjektuchwaływsprawiezasadwynajmowanialokaliwchodzącychw_a0_składmieszkaniowegozasobuGminyMiejskiejHajnówka.A1" office:value-type="string">
            <text:p text:style-name="P1">Brak udziału (0)</text:p>
          </table:table-cell>
        </table:table-row>
        <table:table-row table:style-name="GŁOSOWANIEProjektuchwaływsprawiezasadwynajmowanialokaliwchodzącychw_a0_składmieszkaniowegozasobuGminyMiejskiejHajnówka.1">
          <table:table-cell table:style-name="GŁOSOWANIEProjektuchwaływsprawiezasadwynajmowanialokaliwchodzącychw_a0_składmieszkaniowegozasobuGminyMiejskiejHajnówka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Projektuchwaływsprawiezasadwynajmowanialokaliwchodzącychw_a0_składmieszkaniowegozasobuGminyMiejskiejHajnówka.A1" office:value-type="string">
            <text:p text:style-name="P1"/>
          </table:table-cell>
          <table:table-cell table:style-name="GŁOSOWANIEProjektuchwaływsprawiezasadwynajmowanialokaliwchodzącychw_a0_składmieszkaniowegozasobuGminyMiejskiejHajnówka.A1" office:value-type="string">
            <text:p text:style-name="P1"/>
          </table:table-cell>
          <table:table-cell table:style-name="GŁOSOWANIEProjektuchwaływsprawiezasadwynajmowanialokaliwchodzącychw_a0_składmieszkaniowegozasobuGminyMiejskiejHajnówka.A1" office:value-type="string">
            <text:p text:style-name="P1"/>
          </table:table-cell>
        </table:table-row>
      </table:table>
      <text:p text:style-name="P1"/>
      <text:list xml:id="list28591460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Projekt uchwały w sprawie przyjęcia Programu opieki nad zwierzętami bezdomnymi oraz zapobiegania bezdomności zwierząt na terenie miasta Hajnówka na 2021 r.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ProjektuchwaływsprawieprzyjęciaProgramuopiekinadzwierzętamibezdomnymiorazzapobieganiabezdomnościzwierzątnatereniemiastaHajnówkana2021r" table:style-name="GŁOSOWANIEProjektuchwaływsprawieprzyjęciaProgramuopiekinadzwierzętamibezdomnymiorazzapobieganiabezdomnościzwierzątnatereniemiastaHajnówkana2021r">
        <table:table-column table:style-name="GŁOSOWANIEProjektuchwaływsprawieprzyjęciaProgramuopiekinadzwierzętamibezdomnymiorazzapobieganiabezdomnościzwierzątnatereniemiastaHajnówkana2021r.A" table:number-columns-repeated="4"/>
        <table:table-row table:style-name="GŁOSOWANIEProjektuchwaływsprawieprzyjęciaProgramuopiekinadzwierzętamibezdomnymiorazzapobieganiabezdomnościzwierzątnatereniemiastaHajnówkana2021r.1">
          <table:table-cell table:style-name="GŁOSOWANIEProjektuchwaływsprawieprzyjęciaProgramuopiekinadzwierzętamibezdomnymiorazzapobieganiabezdomnościzwierzątnatereniemiastaHajnówkana2021r.A1" office:value-type="string">
            <text:p text:style-name="P1">Za (16)</text:p>
          </table:table-cell>
          <table:table-cell table:style-name="GŁOSOWANIEProjektuchwaływsprawieprzyjęciaProgramuopiekinadzwierzętamibezdomnymiorazzapobieganiabezdomnościzwierzątnatereniemiastaHajnówkana2021r.A1" office:value-type="string">
            <text:p text:style-name="P1">Przeciw (0)</text:p>
          </table:table-cell>
          <table:table-cell table:style-name="GŁOSOWANIEProjektuchwaływsprawieprzyjęciaProgramuopiekinadzwierzętamibezdomnymiorazzapobieganiabezdomnościzwierzątnatereniemiastaHajnówkana2021r.A1" office:value-type="string">
            <text:p text:style-name="P1">Wstrzymał się (0)</text:p>
          </table:table-cell>
          <table:table-cell table:style-name="GŁOSOWANIEProjektuchwaływsprawieprzyjęciaProgramuopiekinadzwierzętamibezdomnymiorazzapobieganiabezdomnościzwierzątnatereniemiastaHajnówkana2021r.A1" office:value-type="string">
            <text:p text:style-name="P1">Brak udziału (0)</text:p>
          </table:table-cell>
        </table:table-row>
        <table:table-row table:style-name="GŁOSOWANIEProjektuchwaływsprawieprzyjęciaProgramuopiekinadzwierzętamibezdomnymiorazzapobieganiabezdomnościzwierzątnatereniemiastaHajnówkana2021r.1">
          <table:table-cell table:style-name="GŁOSOWANIEProjektuchwaływsprawieprzyjęciaProgramuopiekinadzwierzętamibezdomnymiorazzapobieganiabezdomnościzwierzątnatereniemiastaHajnówkana2021r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ProjektuchwaływsprawieprzyjęciaProgramuopiekinadzwierzętamibezdomnymiorazzapobieganiabezdomnościzwierzątnatereniemiastaHajnówkana2021r.A1" office:value-type="string">
            <text:p text:style-name="P1"/>
          </table:table-cell>
          <table:table-cell table:style-name="GŁOSOWANIEProjektuchwaływsprawieprzyjęciaProgramuopiekinadzwierzętamibezdomnymiorazzapobieganiabezdomnościzwierzątnatereniemiastaHajnówkana2021r.A1" office:value-type="string">
            <text:p text:style-name="P1"/>
          </table:table-cell>
          <table:table-cell table:style-name="GŁOSOWANIEProjektuchwaływsprawieprzyjęciaProgramuopiekinadzwierzętamibezdomnymiorazzapobieganiabezdomnościzwierzątnatereniemiastaHajnówkana2021r.A1" office:value-type="string">
            <text:p text:style-name="P1"/>
          </table:table-cell>
        </table:table-row>
      </table:table>
      <text:p text:style-name="P1"/>
      <text:list xml:id="list28571559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Wniosek o zakończenie dyskusji w punkcie obrad 8.3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Wniosekozakończeniedyskusjiwpunkcieobrad83" table:style-name="GŁOSOWANIEWniosekozakończeniedyskusjiwpunkcieobrad83">
        <table:table-column table:style-name="GŁOSOWANIEWniosekozakończeniedyskusjiwpunkcieobrad83.A" table:number-columns-repeated="4"/>
        <table:table-row table:style-name="GŁOSOWANIEWniosekozakończeniedyskusjiwpunkcieobrad83.1">
          <table:table-cell table:style-name="GŁOSOWANIEWniosekozakończeniedyskusjiwpunkcieobrad83.A1" office:value-type="string">
            <text:p text:style-name="P1">Za (12)</text:p>
          </table:table-cell>
          <table:table-cell table:style-name="GŁOSOWANIEWniosekozakończeniedyskusjiwpunkcieobrad83.A1" office:value-type="string">
            <text:p text:style-name="P1">Przeciw (3)</text:p>
          </table:table-cell>
          <table:table-cell table:style-name="GŁOSOWANIEWniosekozakończeniedyskusjiwpunkcieobrad83.A1" office:value-type="string">
            <text:p text:style-name="P1">Wstrzymał się (1)</text:p>
          </table:table-cell>
          <table:table-cell table:style-name="GŁOSOWANIEWniosekozakończeniedyskusjiwpunkcieobrad83.A1" office:value-type="string">
            <text:p text:style-name="P1">Brak udziału (0)</text:p>
          </table:table-cell>
        </table:table-row>
        <table:table-row table:style-name="GŁOSOWANIEWniosekozakończeniedyskusjiwpunkcieobrad83.1">
          <table:table-cell table:style-name="GŁOSOWANIEWniosekozakończeniedyskusjiwpunkcieobrad83.A1" office:value-type="string">
            <text:p text:style-name="P1">Bołtryk Marcin</text:p>
            <text:p text:style-name="P1">Charytoniuk Jerzy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Tomaszuk Grzegorz</text:p>
          </table:table-cell>
          <table:table-cell table:style-name="GŁOSOWANIEWniosekozakończeniedyskusjiwpunkcieobrad83.A1" office:value-type="string">
            <text:p text:style-name="P1">Borkowski Maciej</text:p>
            <text:p text:style-name="P1">Chomczuk Jan</text:p>
            <text:p text:style-name="P1">Rygorowicz Ewa</text:p>
            <text:p text:style-name="P1"/>
          </table:table-cell>
          <table:table-cell table:style-name="GŁOSOWANIEWniosekozakończeniedyskusjiwpunkcieobrad83.A1" office:value-type="string">
            <text:p text:style-name="P1">Tumiel Artur</text:p>
            <text:p text:style-name="P1"/>
          </table:table-cell>
          <table:table-cell table:style-name="GŁOSOWANIEWniosekozakończeniedyskusjiwpunkcieobrad83.A1" office:value-type="string">
            <text:p text:style-name="P1"/>
          </table:table-cell>
        </table:table-row>
      </table:table>
      <text:p text:style-name="P1"/>
      <text:list xml:id="list28572182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Projekt uchwały w sprawie rozpatrzenia petycji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Projektuchwaływsprawierozpatrzeniapetycji" table:style-name="GŁOSOWANIEProjektuchwaływsprawierozpatrzeniapetycji">
        <table:table-column table:style-name="GŁOSOWANIEProjektuchwaływsprawierozpatrzeniapetycji.A" table:number-columns-repeated="4"/>
        <table:table-row table:style-name="GŁOSOWANIEProjektuchwaływsprawierozpatrzeniapetycji.1">
          <table:table-cell table:style-name="GŁOSOWANIEProjektuchwaływsprawierozpatrzeniapetycji.A1" office:value-type="string">
            <text:p text:style-name="P1">Za (10)</text:p>
          </table:table-cell>
          <table:table-cell table:style-name="GŁOSOWANIEProjektuchwaływsprawierozpatrzeniapetycji.A1" office:value-type="string">
            <text:p text:style-name="P1">Przeciw (5)</text:p>
          </table:table-cell>
          <table:table-cell table:style-name="GŁOSOWANIEProjektuchwaływsprawierozpatrzeniapetycji.A1" office:value-type="string">
            <text:p text:style-name="P1">Wstrzymał się (1)</text:p>
          </table:table-cell>
          <table:table-cell table:style-name="GŁOSOWANIEProjektuchwaływsprawierozpatrzeniapetycji.A1" office:value-type="string">
            <text:p text:style-name="P1">Brak udziału (0)</text:p>
          </table:table-cell>
        </table:table-row>
        <table:table-row table:style-name="GŁOSOWANIEProjektuchwaływsprawierozpatrzeniapetycji.1">
          <table:table-cell table:style-name="GŁOSOWANIEProjektuchwaływsprawierozpatrzeniapetycji.A1" office:value-type="string">
            <text:p text:style-name="P1">Bołtryk Marcin</text:p>
            <text:p text:style-name="P1">Charytoniuk Jerzy</text:p>
            <text:p text:style-name="P1">Chomczuk Jan</text:p>
            <text:p text:style-name="P1">Gmiter Mieczysław</text:p>
            <text:p text:style-name="P1">Golonko Sławomir</text:p>
            <text:p text:style-name="P1">Kot Aniela</text:p>
            <text:p text:style-name="P1">Markiewicz Piotr</text:p>
            <text:p text:style-name="P1">Pawluczuk Grażyna</text:p>
            <text:p text:style-name="P1">Pietroczuk Walentyna</text:p>
            <text:p text:style-name="P1">Tomaszuk Grzegorz</text:p>
          </table:table-cell>
          <table:table-cell table:style-name="GŁOSOWANIEProjektuchwaływsprawierozpatrzeniapetycji.A1" office:value-type="string">
            <text:p text:style-name="P1">Borkowski Maciej</text:p>
            <text:p text:style-name="P1">Czurak Adam</text:p>
            <text:p text:style-name="P1">Lewczuk Lucyna</text:p>
            <text:p text:style-name="P1">Rygorowicz Ewa</text:p>
            <text:p text:style-name="P1">Tumiel Artur</text:p>
            <text:p text:style-name="P1"/>
          </table:table-cell>
          <table:table-cell table:style-name="GŁOSOWANIEProjektuchwaływsprawierozpatrzeniapetycji.A1" office:value-type="string">
            <text:p text:style-name="P1">Dąbrowska Jadwiga</text:p>
            <text:p text:style-name="P1"/>
          </table:table-cell>
          <table:table-cell table:style-name="GŁOSOWANIEProjektuchwaływsprawierozpatrzeniapetycji.A1" office:value-type="string">
            <text:p text:style-name="P1"/>
          </table:table-cell>
        </table:table-row>
      </table:table>
      <text:p text:style-name="P1"/>
      <text:list xml:id="list28576852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Projekt uchwały w sprawie rozpatrzenia petycji Alarm! Stop zabójczemu GMO-stop niebezpiecznej szczepionce!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ProjektuchwaływsprawierozpatrzeniapetycjiAlarm!StopzabójczemuGMO-stopniebezpiecznejszczepionce!" table:style-name="GŁOSOWANIEProjektuchwaływsprawierozpatrzeniapetycjiAlarm_21_StopzabójczemuGMO-stopniebezpiecznejszczepionce_21_">
        <table:table-column table:style-name="GŁOSOWANIEProjektuchwaływsprawierozpatrzeniapetycjiAlarm_21_StopzabójczemuGMO-stopniebezpiecznejszczepionce_21_.A" table:number-columns-repeated="4"/>
        <table:table-row table:style-name="GŁOSOWANIEProjektuchwaływsprawierozpatrzeniapetycjiAlarm_21_StopzabójczemuGMO-stopniebezpiecznejszczepionce_21_.1">
          <table:table-cell table:style-name="GŁOSOWANIEProjektuchwaływsprawierozpatrzeniapetycjiAlarm_21_StopzabójczemuGMO-stopniebezpiecznejszczepionce_21_.A1" office:value-type="string">
            <text:p text:style-name="P1">Za (11)</text:p>
          </table:table-cell>
          <table:table-cell table:style-name="GŁOSOWANIEProjektuchwaływsprawierozpatrzeniapetycjiAlarm_21_StopzabójczemuGMO-stopniebezpiecznejszczepionce_21_.A1" office:value-type="string">
            <text:p text:style-name="P1">Przeciw (3)</text:p>
          </table:table-cell>
          <table:table-cell table:style-name="GŁOSOWANIEProjektuchwaływsprawierozpatrzeniapetycjiAlarm_21_StopzabójczemuGMO-stopniebezpiecznejszczepionce_21_.A1" office:value-type="string">
            <text:p text:style-name="P1">Wstrzymał się (2)</text:p>
          </table:table-cell>
          <table:table-cell table:style-name="GŁOSOWANIEProjektuchwaływsprawierozpatrzeniapetycjiAlarm_21_StopzabójczemuGMO-stopniebezpiecznejszczepionce_21_.A1" office:value-type="string">
            <text:p text:style-name="P1">Brak udziału (0)</text:p>
          </table:table-cell>
        </table:table-row>
        <table:table-row table:style-name="GŁOSOWANIEProjektuchwaływsprawierozpatrzeniapetycjiAlarm_21_StopzabójczemuGMO-stopniebezpiecznejszczepionce_21_.1">
          <table:table-cell table:style-name="GŁOSOWANIEProjektuchwaływsprawierozpatrzeniapetycjiAlarm_21_StopzabójczemuGMO-stopniebezpiecznejszczepionce_21_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Gmiter Mieczysław</text:p>
            <text:p text:style-name="P1">Golonko Sławomir</text:p>
            <text:p text:style-name="P1">Kot Aniela</text:p>
            <text:p text:style-name="P1">Markiewicz Piotr</text:p>
            <text:p text:style-name="P1">Pawluczuk Grażyna</text:p>
            <text:p text:style-name="P1">Pietroczuk Walentyna</text:p>
            <text:p text:style-name="P1">Tomaszuk Grzegorz</text:p>
          </table:table-cell>
          <table:table-cell table:style-name="GŁOSOWANIEProjektuchwaływsprawierozpatrzeniapetycjiAlarm_21_StopzabójczemuGMO-stopniebezpiecznejszczepionce_21_.A1" office:value-type="string">
            <text:p text:style-name="P1">Czurak Adam</text:p>
            <text:p text:style-name="P1">Lewczuk Lucyna</text:p>
            <text:p text:style-name="P1">Rygorowicz Ewa</text:p>
            <text:p text:style-name="P1"/>
          </table:table-cell>
          <table:table-cell table:style-name="GŁOSOWANIEProjektuchwaływsprawierozpatrzeniapetycjiAlarm_21_StopzabójczemuGMO-stopniebezpiecznejszczepionce_21_.A1" office:value-type="string">
            <text:p text:style-name="P1">Dąbrowska Jadwiga</text:p>
            <text:p text:style-name="P1">Tumiel Artur</text:p>
            <text:p text:style-name="P1"/>
          </table:table-cell>
          <table:table-cell table:style-name="GŁOSOWANIEProjektuchwaływsprawierozpatrzeniapetycjiAlarm_21_StopzabójczemuGMO-stopniebezpiecznejszczepionce_21_.A1" office:value-type="string">
            <text:p text:style-name="P1"/>
          </table:table-cell>
        </table:table-row>
      </table:table>
      <text:p text:style-name="P1"/>
      <text:list xml:id="list28580208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Projekt uchwały w sprawie przekazania skargi według właściwości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Projektuchwaływsprawieprzekazaniaskargiwedługwłaściwości" table:style-name="GŁOSOWANIEProjektuchwaływsprawieprzekazaniaskargiwedługwłaściwości">
        <table:table-column table:style-name="GŁOSOWANIEProjektuchwaływsprawieprzekazaniaskargiwedługwłaściwości.A" table:number-columns-repeated="4"/>
        <table:table-row table:style-name="GŁOSOWANIEProjektuchwaływsprawieprzekazaniaskargiwedługwłaściwości.1">
          <table:table-cell table:style-name="GŁOSOWANIEProjektuchwaływsprawieprzekazaniaskargiwedługwłaściwości.A1" office:value-type="string">
            <text:p text:style-name="P1">Za (10)</text:p>
          </table:table-cell>
          <table:table-cell table:style-name="GŁOSOWANIEProjektuchwaływsprawieprzekazaniaskargiwedługwłaściwości.A1" office:value-type="string">
            <text:p text:style-name="P1">Przeciw (5)</text:p>
          </table:table-cell>
          <table:table-cell table:style-name="GŁOSOWANIEProjektuchwaływsprawieprzekazaniaskargiwedługwłaściwości.A1" office:value-type="string">
            <text:p text:style-name="P1">Wstrzymał się (1)</text:p>
          </table:table-cell>
          <table:table-cell table:style-name="GŁOSOWANIEProjektuchwaływsprawieprzekazaniaskargiwedługwłaściwości.A1" office:value-type="string">
            <text:p text:style-name="P1">Brak udziału (0)</text:p>
          </table:table-cell>
        </table:table-row>
        <table:table-row table:style-name="GŁOSOWANIEProjektuchwaływsprawieprzekazaniaskargiwedługwłaściwości.1">
          <table:table-cell table:style-name="GŁOSOWANIEProjektuchwaływsprawieprzekazaniaskargiwedługwłaściwości.A1" office:value-type="string"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umiel Artur</text:p>
          </table:table-cell>
          <table:table-cell table:style-name="GŁOSOWANIEProjektuchwaływsprawieprzekazaniaskargiwedługwłaściwości.A1" office:value-type="string">
            <text:p text:style-name="P1">Bołtryk Marcin</text:p>
            <text:p text:style-name="P1">Borkowski Maciej</text:p>
            <text:p text:style-name="P1">Gmiter Mieczysław</text:p>
            <text:p text:style-name="P1">Golonko Sławomir</text:p>
            <text:p text:style-name="P1">Kot Aniela</text:p>
            <text:p text:style-name="P1"/>
          </table:table-cell>
          <table:table-cell table:style-name="GŁOSOWANIEProjektuchwaływsprawieprzekazaniaskargiwedługwłaściwości.A1" office:value-type="string">
            <text:p text:style-name="P1">Tomaszuk Grzegorz</text:p>
            <text:p text:style-name="P1"/>
          </table:table-cell>
          <table:table-cell table:style-name="GŁOSOWANIEProjektuchwaływsprawieprzekazaniaskargiwedługwłaściwości.A1" office:value-type="string">
            <text:p text:style-name="P1"/>
          </table:table-cell>
        </table:table-row>
      </table:table>
      <text:p text:style-name="P1"/>
      <text:list xml:id="list28587344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Projekt uchwały w sprawie skargi mieszkańca miasta Hajnówka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ProjektuchwaływsprawieskargimieszkańcamiastaHajnówka" table:style-name="GŁOSOWANIEProjektuchwaływsprawieskargimieszkańcamiastaHajnówka">
        <table:table-column table:style-name="GŁOSOWANIEProjektuchwaływsprawieskargimieszkańcamiastaHajnówka.A" table:number-columns-repeated="4"/>
        <table:table-row table:style-name="GŁOSOWANIEProjektuchwaływsprawieskargimieszkańcamiastaHajnówka.1">
          <table:table-cell table:style-name="GŁOSOWANIEProjektuchwaływsprawieskargimieszkańcamiastaHajnówka.A1" office:value-type="string">
            <text:p text:style-name="P1">Za (15)</text:p>
          </table:table-cell>
          <table:table-cell table:style-name="GŁOSOWANIEProjektuchwaływsprawieskargimieszkańcamiastaHajnówka.A1" office:value-type="string">
            <text:p text:style-name="P1">Przeciw (0)</text:p>
          </table:table-cell>
          <table:table-cell table:style-name="GŁOSOWANIEProjektuchwaływsprawieskargimieszkańcamiastaHajnówka.A1" office:value-type="string">
            <text:p text:style-name="P1">Wstrzymał się (1)</text:p>
          </table:table-cell>
          <table:table-cell table:style-name="GŁOSOWANIEProjektuchwaływsprawieskargimieszkańcamiastaHajnówka.A1" office:value-type="string">
            <text:p text:style-name="P1">Brak udziału (0)</text:p>
          </table:table-cell>
        </table:table-row>
        <table:table-row table:style-name="GŁOSOWANIEProjektuchwaływsprawieskargimieszkańcamiastaHajnówka.1">
          <table:table-cell table:style-name="GŁOSOWANIEProjektuchwaływsprawieskargimieszkańcamiastaHajnówka.A1" office:value-type="string">
            <text:p text:style-name="P1">Bołtryk Marcin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ProjektuchwaływsprawieskargimieszkańcamiastaHajnówka.A1" office:value-type="string">
            <text:p text:style-name="P1"/>
          </table:table-cell>
          <table:table-cell table:style-name="GŁOSOWANIEProjektuchwaływsprawieskargimieszkańcamiastaHajnówka.A1" office:value-type="string">
            <text:p text:style-name="P1">Borkowski Maciej</text:p>
            <text:p text:style-name="P1"/>
          </table:table-cell>
          <table:table-cell table:style-name="GŁOSOWANIEProjektuchwaływsprawieskargimieszkańcamiastaHajnówka.A1" office:value-type="string">
            <text:p text:style-name="P1"/>
          </table:table-cell>
        </table:table-row>
      </table:table>
      <text:p text:style-name="P1"/>
      <text:list xml:id="list28584968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Projekt uchwały w sprawie planu pracy Rady Miasta Hajnówka oraz stałych komisji Rady Miasta Hajnówka na 2021 rok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ProjektuchwaływsprawieplanupracyRadyMiastaHajnówkaorazstałychkomisjiRadyMiastaHajnówkana2021rok" table:style-name="GŁOSOWANIEProjektuchwaływsprawieplanupracyRadyMiastaHajnówkaorazstałychkomisjiRadyMiastaHajnówkana2021rok">
        <table:table-column table:style-name="GŁOSOWANIEProjektuchwaływsprawieplanupracyRadyMiastaHajnówkaorazstałychkomisjiRadyMiastaHajnówkana2021rok.A" table:number-columns-repeated="4"/>
        <table:table-row table:style-name="GŁOSOWANIEProjektuchwaływsprawieplanupracyRadyMiastaHajnówkaorazstałychkomisjiRadyMiastaHajnówkana2021rok.1">
          <table:table-cell table:style-name="GŁOSOWANIEProjektuchwaływsprawieplanupracyRadyMiastaHajnówkaorazstałychkomisjiRadyMiastaHajnówkana2021rok.A1" office:value-type="string">
            <text:p text:style-name="P1">Za (16)</text:p>
          </table:table-cell>
          <table:table-cell table:style-name="GŁOSOWANIEProjektuchwaływsprawieplanupracyRadyMiastaHajnówkaorazstałychkomisjiRadyMiastaHajnówkana2021rok.A1" office:value-type="string">
            <text:p text:style-name="P1">Przeciw (0)</text:p>
          </table:table-cell>
          <table:table-cell table:style-name="GŁOSOWANIEProjektuchwaływsprawieplanupracyRadyMiastaHajnówkaorazstałychkomisjiRadyMiastaHajnówkana2021rok.A1" office:value-type="string">
            <text:p text:style-name="P1">Wstrzymał się (0)</text:p>
          </table:table-cell>
          <table:table-cell table:style-name="GŁOSOWANIEProjektuchwaływsprawieplanupracyRadyMiastaHajnówkaorazstałychkomisjiRadyMiastaHajnówkana2021rok.A1" office:value-type="string">
            <text:p text:style-name="P1">Brak udziału (0)</text:p>
          </table:table-cell>
        </table:table-row>
        <table:table-row table:style-name="GŁOSOWANIEProjektuchwaływsprawieplanupracyRadyMiastaHajnówkaorazstałychkomisjiRadyMiastaHajnówkana2021rok.1">
          <table:table-cell table:style-name="GŁOSOWANIEProjektuchwaływsprawieplanupracyRadyMiastaHajnówkaorazstałychkomisjiRadyMiastaHajnówkana2021rok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ProjektuchwaływsprawieplanupracyRadyMiastaHajnówkaorazstałychkomisjiRadyMiastaHajnówkana2021rok.A1" office:value-type="string">
            <text:p text:style-name="P1"/>
          </table:table-cell>
          <table:table-cell table:style-name="GŁOSOWANIEProjektuchwaływsprawieplanupracyRadyMiastaHajnówkaorazstałychkomisjiRadyMiastaHajnówkana2021rok.A1" office:value-type="string">
            <text:p text:style-name="P1"/>
          </table:table-cell>
          <table:table-cell table:style-name="GŁOSOWANIEProjektuchwaływsprawieplanupracyRadyMiastaHajnówkaorazstałychkomisjiRadyMiastaHajnówkana2021rok.A1" office:value-type="string">
            <text:p text:style-name="P1"/>
          </table:table-cell>
        </table:table-row>
      </table:table>
      <text:p text:style-name="P1"/>
      <text:list xml:id="list28568859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Projekt uchwały w sprawie planu pracy Komisji Rewizyjnej Rady Miasta Hajnówka na 2021 rok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ProjektuchwaływsprawieplanupracyKomisjiRewizyjnejRadyMiastaHajnówkana2021rok" table:style-name="GŁOSOWANIEProjektuchwaływsprawieplanupracyKomisjiRewizyjnejRadyMiastaHajnówkana2021rok">
        <table:table-column table:style-name="GŁOSOWANIEProjektuchwaływsprawieplanupracyKomisjiRewizyjnejRadyMiastaHajnówkana2021rok.A" table:number-columns-repeated="4"/>
        <table:table-row table:style-name="GŁOSOWANIEProjektuchwaływsprawieplanupracyKomisjiRewizyjnejRadyMiastaHajnówkana2021rok.1">
          <table:table-cell table:style-name="GŁOSOWANIEProjektuchwaływsprawieplanupracyKomisjiRewizyjnejRadyMiastaHajnówkana2021rok.A1" office:value-type="string">
            <text:p text:style-name="P1">Za (16)</text:p>
          </table:table-cell>
          <table:table-cell table:style-name="GŁOSOWANIEProjektuchwaływsprawieplanupracyKomisjiRewizyjnejRadyMiastaHajnówkana2021rok.A1" office:value-type="string">
            <text:p text:style-name="P1">Przeciw (0)</text:p>
          </table:table-cell>
          <table:table-cell table:style-name="GŁOSOWANIEProjektuchwaływsprawieplanupracyKomisjiRewizyjnejRadyMiastaHajnówkana2021rok.A1" office:value-type="string">
            <text:p text:style-name="P1">Wstrzymał się (0)</text:p>
          </table:table-cell>
          <table:table-cell table:style-name="GŁOSOWANIEProjektuchwaływsprawieplanupracyKomisjiRewizyjnejRadyMiastaHajnówkana2021rok.A1" office:value-type="string">
            <text:p text:style-name="P1">Brak udziału (0)</text:p>
          </table:table-cell>
        </table:table-row>
        <table:table-row table:style-name="GŁOSOWANIEProjektuchwaływsprawieplanupracyKomisjiRewizyjnejRadyMiastaHajnówkana2021rok.1">
          <table:table-cell table:style-name="GŁOSOWANIEProjektuchwaływsprawieplanupracyKomisjiRewizyjnejRadyMiastaHajnówkana2021rok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ProjektuchwaływsprawieplanupracyKomisjiRewizyjnejRadyMiastaHajnówkana2021rok.A1" office:value-type="string">
            <text:p text:style-name="P1"/>
          </table:table-cell>
          <table:table-cell table:style-name="GŁOSOWANIEProjektuchwaływsprawieplanupracyKomisjiRewizyjnejRadyMiastaHajnówkana2021rok.A1" office:value-type="string">
            <text:p text:style-name="P1"/>
          </table:table-cell>
          <table:table-cell table:style-name="GŁOSOWANIEProjektuchwaływsprawieplanupracyKomisjiRewizyjnejRadyMiastaHajnówkana2021rok.A1" office:value-type="string">
            <text:p text:style-name="P1"/>
          </table:table-cell>
        </table:table-row>
      </table:table>
      <text:p text:style-name="P1"/>
      <text:list xml:id="list28569007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<text:span text:style-name="T7">Projekt uchwały w sprawie przystąpienia do sporządzenia zmiany miejscowego planu zagospodarowania przestrzen</text:span>nego części miasta Hajnówka dla terenów położonych w rejonie ul. Warszawskiej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ProjektuchwaływsprawieprzystąpieniadosporządzeniazmianymiejscowegoplanuzagospodarowaniaprzestrzennegoczęścimiastaHajnówkadlaterenówpołożonychwrejonieulWarszawskiej" table:style-name="GŁOSOWANIEProjektuchwaływsprawieprzystąpieniadosporządzeniazmianymiejscowegoplanuzagospodarowaniaprzestrzennegoczęścimiastaHajnówkadlaterenówpołożonychwrejonieulWarszawskiej">
        <table:table-column table:style-name="GŁOSOWANIEProjektuchwaływsprawieprzystąpieniadosporządzeniazmianymiejscowegoplanuzagospodarowaniaprzestrzennegoczęścimiastaHajnówkadlaterenówpołożonychwrejonieulWarszawskiej.A" table:number-columns-repeated="4"/>
        <table:table-row table:style-name="GŁOSOWANIEProjektuchwaływsprawieprzystąpieniadosporządzeniazmianymiejscowegoplanuzagospodarowaniaprzestrzennegoczęścimiastaHajnówkadlaterenówpołożonychwrejonieulWarszawskiej.1">
          <table:table-cell table:style-name="GŁOSOWANIEProjektuchwaływsprawieprzystąpieniadosporządzeniazmianymiejscowegoplanuzagospodarowaniaprzestrzennegoczęścimiastaHajnówkadlaterenówpołożonychwrejonieulWarszawskiej.A1" office:value-type="string">
            <text:p text:style-name="P1">Za (16)</text:p>
          </table:table-cell>
          <table:table-cell table:style-name="GŁOSOWANIEProjektuchwaływsprawieprzystąpieniadosporządzeniazmianymiejscowegoplanuzagospodarowaniaprzestrzennegoczęścimiastaHajnówkadlaterenówpołożonychwrejonieulWarszawskiej.A1" office:value-type="string">
            <text:p text:style-name="P1">Przeciw (0)</text:p>
          </table:table-cell>
          <table:table-cell table:style-name="GŁOSOWANIEProjektuchwaływsprawieprzystąpieniadosporządzeniazmianymiejscowegoplanuzagospodarowaniaprzestrzennegoczęścimiastaHajnówkadlaterenówpołożonychwrejonieulWarszawskiej.A1" office:value-type="string">
            <text:p text:style-name="P1">Wstrzymał się (0)</text:p>
          </table:table-cell>
          <table:table-cell table:style-name="GŁOSOWANIEProjektuchwaływsprawieprzystąpieniadosporządzeniazmianymiejscowegoplanuzagospodarowaniaprzestrzennegoczęścimiastaHajnówkadlaterenówpołożonychwrejonieulWarszawskiej.A1" office:value-type="string">
            <text:p text:style-name="P1">Brak udziału (0)</text:p>
          </table:table-cell>
        </table:table-row>
        <table:table-row table:style-name="GŁOSOWANIEProjektuchwaływsprawieprzystąpieniadosporządzeniazmianymiejscowegoplanuzagospodarowaniaprzestrzennegoczęścimiastaHajnówkadlaterenówpołożonychwrejonieulWarszawskiej.1">
          <table:table-cell table:style-name="GŁOSOWANIEProjektuchwaływsprawieprzystąpieniadosporządzeniazmianymiejscowegoplanuzagospodarowaniaprzestrzennegoczęścimiastaHajnówkadlaterenówpołożonychwrejonieulWarszawskiej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ProjektuchwaływsprawieprzystąpieniadosporządzeniazmianymiejscowegoplanuzagospodarowaniaprzestrzennegoczęścimiastaHajnówkadlaterenówpołożonychwrejonieulWarszawskiej.A1" office:value-type="string">
            <text:p text:style-name="P1"/>
          </table:table-cell>
          <table:table-cell table:style-name="GŁOSOWANIEProjektuchwaływsprawieprzystąpieniadosporządzeniazmianymiejscowegoplanuzagospodarowaniaprzestrzennegoczęścimiastaHajnówkadlaterenówpołożonychwrejonieulWarszawskiej.A1" office:value-type="string">
            <text:p text:style-name="P1"/>
          </table:table-cell>
          <table:table-cell table:style-name="GŁOSOWANIEProjektuchwaływsprawieprzystąpieniadosporządzeniazmianymiejscowegoplanuzagospodarowaniaprzestrzennegoczęścimiastaHajnówkadlaterenówpołożonychwrejonieulWarszawskiej.A1" office:value-type="string">
            <text:p text:style-name="P1"/>
          </table:table-cell>
        </table:table-row>
      </table:table>
      <text:p text:style-name="P1"/>
      <text:list xml:id="list28591676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P13" text:outline-level="2">Projekt uchwały w sprawie zmian w budżecie miasta na 2021 rok</text:h>
            </text:list-item>
          </text:list>
        </text:list-item>
      </text:list>
      <text:p text:style-name="P12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Projektuchwaływsprawiezmianwbudżeciemiastana2021rok" table:style-name="GŁOSOWANIEProjektuchwaływsprawiezmianwbudżeciemiastana2021rok">
        <table:table-column table:style-name="GŁOSOWANIEProjektuchwaływsprawiezmianwbudżeciemiastana2021rok.A" table:number-columns-repeated="4"/>
        <table:table-row table:style-name="GŁOSOWANIEProjektuchwaływsprawiezmianwbudżeciemiastana2021rok.1">
          <table:table-cell table:style-name="GŁOSOWANIEProjektuchwaływsprawiezmianwbudżeciemiastana2021rok.A1" office:value-type="string">
            <text:p text:style-name="P1">Za (16)</text:p>
          </table:table-cell>
          <table:table-cell table:style-name="GŁOSOWANIEProjektuchwaływsprawiezmianwbudżeciemiastana2021rok.A1" office:value-type="string">
            <text:p text:style-name="P1">Przeciw (0)</text:p>
          </table:table-cell>
          <table:table-cell table:style-name="GŁOSOWANIEProjektuchwaływsprawiezmianwbudżeciemiastana2021rok.A1" office:value-type="string">
            <text:p text:style-name="P1">Wstrzymał się (0)</text:p>
          </table:table-cell>
          <table:table-cell table:style-name="GŁOSOWANIEProjektuchwaływsprawiezmianwbudżeciemiastana2021rok.A1" office:value-type="string">
            <text:p text:style-name="P1">Brak udziału (0)</text:p>
          </table:table-cell>
        </table:table-row>
        <table:table-row table:style-name="GŁOSOWANIEProjektuchwaływsprawiezmianwbudżeciemiastana2021rok.1">
          <table:table-cell table:style-name="GŁOSOWANIEProjektuchwaływsprawiezmianwbudżeciemiastana2021rok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Projektuchwaływsprawiezmianwbudżeciemiastana2021rok.A1" office:value-type="string">
            <text:p text:style-name="P1"/>
          </table:table-cell>
          <table:table-cell table:style-name="GŁOSOWANIEProjektuchwaływsprawiezmianwbudżeciemiastana2021rok.A1" office:value-type="string">
            <text:p text:style-name="P1"/>
          </table:table-cell>
          <table:table-cell table:style-name="GŁOSOWANIEProjektuchwaływsprawiezmianwbudżeciemiastana2021rok.A1" office:value-type="string">
            <text:p text:style-name="P1"/>
          </table:table-cell>
        </table:table-row>
      </table:table>
      <text:p text:style-name="P1"/>
      <text:list xml:id="list28572850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P13" text:outline-level="2">Projekt uchwały w sprawie zmiany Wieloletniej Prognozy Finansowej Miasta Hajnówka na lata 2021-2030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ProjektuchwaływsprawiezmianyWieloletniejPrognozyFinansowejMiastaHajnówkanalata2021-2030" table:style-name="GŁOSOWANIEProjektuchwaływsprawiezmianyWieloletniejPrognozyFinansowejMiastaHajnówkanalata2021-2030">
        <table:table-column table:style-name="GŁOSOWANIEProjektuchwaływsprawiezmianyWieloletniejPrognozyFinansowejMiastaHajnówkanalata2021-2030.A" table:number-columns-repeated="4"/>
        <table:table-row table:style-name="GŁOSOWANIEProjektuchwaływsprawiezmianyWieloletniejPrognozyFinansowejMiastaHajnówkanalata2021-2030.1">
          <table:table-cell table:style-name="GŁOSOWANIEProjektuchwaływsprawiezmianyWieloletniejPrognozyFinansowejMiastaHajnówkanalata2021-2030.A1" office:value-type="string">
            <text:p text:style-name="P1">Za (13)</text:p>
          </table:table-cell>
          <table:table-cell table:style-name="GŁOSOWANIEProjektuchwaływsprawiezmianyWieloletniejPrognozyFinansowejMiastaHajnówkanalata2021-2030.A1" office:value-type="string">
            <text:p text:style-name="P1">Przeciw (0)</text:p>
          </table:table-cell>
          <table:table-cell table:style-name="GŁOSOWANIEProjektuchwaływsprawiezmianyWieloletniejPrognozyFinansowejMiastaHajnówkanalata2021-2030.A1" office:value-type="string">
            <text:p text:style-name="P1">Wstrzymał się (3)</text:p>
          </table:table-cell>
          <table:table-cell table:style-name="GŁOSOWANIEProjektuchwaływsprawiezmianyWieloletniejPrognozyFinansowejMiastaHajnówkanalata2021-2030.A1" office:value-type="string">
            <text:p text:style-name="P1">Brak udziału (0)</text:p>
          </table:table-cell>
        </table:table-row>
        <table:table-row table:style-name="GŁOSOWANIEProjektuchwaływsprawiezmianyWieloletniejPrognozyFinansowejMiastaHajnówkanalata2021-2030.1">
          <table:table-cell table:style-name="GŁOSOWANIEProjektuchwaływsprawiezmianyWieloletniejPrognozyFinansowejMiastaHajnówkanalata2021-2030.A1" office:value-type="string">
            <text:p text:style-name="P1">Bołtryk Marcin</text:p>
            <text:p text:style-name="P1">Charytoniuk Jerzy</text:p>
            <text:p text:style-name="P1">Czurak Adam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ProjektuchwaływsprawiezmianyWieloletniejPrognozyFinansowejMiastaHajnówkanalata2021-2030.A1" office:value-type="string">
            <text:p text:style-name="P1"/>
          </table:table-cell>
          <table:table-cell table:style-name="GŁOSOWANIEProjektuchwaływsprawiezmianyWieloletniejPrognozyFinansowejMiastaHajnówkanalata2021-2030.A1" office:value-type="string">
            <text:p text:style-name="P1">Borkowski Maciej</text:p>
            <text:p text:style-name="P1">Chomczuk Jan</text:p>
            <text:p text:style-name="P1">Dąbrowska Jadwiga</text:p>
            <text:p text:style-name="P1"/>
          </table:table-cell>
          <table:table-cell table:style-name="GŁOSOWANIEProjektuchwaływsprawiezmianyWieloletniejPrognozyFinansowejMiastaHajnówkanalata2021-2030.A1" office:value-type="string">
            <text:p text:style-name="P1"/>
          </table:table-cell>
        </table:table-row>
      </table:table>
      <text:p text:style-name="P1"/>
      <text:list xml:id="list28568623" text:continue-numbering="true" text:style-name="Outline">
        <text:list-item>
          <text:list>
            <text:list-item>
              <text:h text:style-name="P15" text:outline-level="2">GŁOSOWANIE</text:h>
            </text:list-item>
            <text:list-item>
              <text:h text:style-name="Heading_20_2" text:outline-level="2"><text:span text:style-name="T7">Projekt uchwały w sprawie przyjęcia st</text:span>anowiska w sprawie inwestycji „Przebudowa drogi wojewódzkiej Nr 689 na odcinku Bielsk Podlaski - Hajnówka”</text:h>
            </text:list-item>
          </text:list>
        </text:list-item>
      </text:list>
      <text:p text:style-name="P1"/>
      <text:p text:style-name="P1">Rodzaj głosowania: Większość zwykła</text:p>
      <text:p text:style-name="P1">Jawność: jawne</text:p>
      <text:p text:style-name="P1">Wynik głosowania: przyjęto</text:p>
      <text:p text:style-name="P1"/>
      <text:p text:style-name="P1">Rozkład głosów</text:p>
      <table:table table:name="GŁOSOWANIEProjektuchwaływsprawieprzyjęciastanowiskawsprawieinwestycji„PrzebudowadrogiwojewódzkiejNr689naodcinkuBielskPodlaski-Hajnówka”" table:style-name="GŁOSOWANIEProjektuchwaływsprawieprzyjęciastanowiskawsprawieinwestycji_201e_PrzebudowadrogiwojewódzkiejNr689naodcinkuBielskPodlaski-Hajnówka_201d_">
        <table:table-column table:style-name="GŁOSOWANIEProjektuchwaływsprawieprzyjęciastanowiskawsprawieinwestycji_201e_PrzebudowadrogiwojewódzkiejNr689naodcinkuBielskPodlaski-Hajnówka_201d_.A" table:number-columns-repeated="4"/>
        <table:table-row table:style-name="GŁOSOWANIEProjektuchwaływsprawieprzyjęciastanowiskawsprawieinwestycji_201e_PrzebudowadrogiwojewódzkiejNr689naodcinkuBielskPodlaski-Hajnówka_201d_.1">
          <table:table-cell table:style-name="GŁOSOWANIEProjektuchwaływsprawieprzyjęciastanowiskawsprawieinwestycji_201e_PrzebudowadrogiwojewódzkiejNr689naodcinkuBielskPodlaski-Hajnówka_201d_.A1" office:value-type="string">
            <text:p text:style-name="P1">Za (16)</text:p>
          </table:table-cell>
          <table:table-cell table:style-name="GŁOSOWANIEProjektuchwaływsprawieprzyjęciastanowiskawsprawieinwestycji_201e_PrzebudowadrogiwojewódzkiejNr689naodcinkuBielskPodlaski-Hajnówka_201d_.A1" office:value-type="string">
            <text:p text:style-name="P1">Przeciw (0)</text:p>
          </table:table-cell>
          <table:table-cell table:style-name="GŁOSOWANIEProjektuchwaływsprawieprzyjęciastanowiskawsprawieinwestycji_201e_PrzebudowadrogiwojewódzkiejNr689naodcinkuBielskPodlaski-Hajnówka_201d_.A1" office:value-type="string">
            <text:p text:style-name="P1">Wstrzymał się (0)</text:p>
          </table:table-cell>
          <table:table-cell table:style-name="GŁOSOWANIEProjektuchwaływsprawieprzyjęciastanowiskawsprawieinwestycji_201e_PrzebudowadrogiwojewódzkiejNr689naodcinkuBielskPodlaski-Hajnówka_201d_.A1" office:value-type="string">
            <text:p text:style-name="P1">Brak udziału (0)</text:p>
          </table:table-cell>
        </table:table-row>
        <table:table-row table:style-name="GŁOSOWANIEProjektuchwaływsprawieprzyjęciastanowiskawsprawieinwestycji_201e_PrzebudowadrogiwojewódzkiejNr689naodcinkuBielskPodlaski-Hajnówka_201d_.1">
          <table:table-cell table:style-name="GŁOSOWANIEProjektuchwaływsprawieprzyjęciastanowiskawsprawieinwestycji_201e_PrzebudowadrogiwojewódzkiejNr689naodcinkuBielskPodlaski-Hajnówka_201d_.A1" office:value-type="string">
            <text:p text:style-name="P1">Bołtryk Marcin</text:p>
            <text:p text:style-name="P1">Borkowski Maciej</text:p>
            <text:p text:style-name="P1">Charytoniuk Jerzy</text:p>
            <text:p text:style-name="P1">Chomczuk Jan</text:p>
            <text:p text:style-name="P1">Czurak Adam</text:p>
            <text:p text:style-name="P1">Dąbrowska Jadwiga</text:p>
            <text:p text:style-name="P1">Gmiter Mieczysław</text:p>
            <text:p text:style-name="P1">Golonko Sławomir</text:p>
            <text:p text:style-name="P1">Kot Aniela</text:p>
            <text:p text:style-name="P1">Lewczuk Lucyna</text:p>
            <text:p text:style-name="P1">Markiewicz Piotr</text:p>
            <text:p text:style-name="P1">Pawluczuk Grażyna</text:p>
            <text:p text:style-name="P1">Pietroczuk Walentyna</text:p>
            <text:p text:style-name="P1">Rygorowicz Ewa</text:p>
            <text:p text:style-name="P1">Tomaszuk Grzegorz</text:p>
            <text:p text:style-name="P1">Tumiel Artur</text:p>
          </table:table-cell>
          <table:table-cell table:style-name="GŁOSOWANIEProjektuchwaływsprawieprzyjęciastanowiskawsprawieinwestycji_201e_PrzebudowadrogiwojewódzkiejNr689naodcinkuBielskPodlaski-Hajnówka_201d_.A1" office:value-type="string">
            <text:p text:style-name="P1"/>
          </table:table-cell>
          <table:table-cell table:style-name="GŁOSOWANIEProjektuchwaływsprawieprzyjęciastanowiskawsprawieinwestycji_201e_PrzebudowadrogiwojewódzkiejNr689naodcinkuBielskPodlaski-Hajnówka_201d_.A1" office:value-type="string">
            <text:p text:style-name="P1"/>
          </table:table-cell>
          <table:table-cell table:style-name="GŁOSOWANIEProjektuchwaływsprawieprzyjęciastanowiskawsprawieinwestycji_201e_PrzebudowadrogiwojewódzkiejNr689naodcinkuBielskPodlaski-Hajnówka_201d_.A1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ans-serif" svg:font-family="sans-serif"/>
    <style:font-face style:name="Arial3" svg:font-family="Arial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Pogrubiona" style:font-family-generic="swiss" style:font-pitch="variable"/>
    <style:font-face style:name="Times New Roman1" svg:font-family="'Times New Roman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pl" fo:country="PL" style:font-name-asian="Times New Roman2" style:font-size-asian="10pt" style:language-asian="zh" style:country-asian="CN" style:font-name-complex="Times New Roman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text-align="start" style:justify-single-word="false" fo:orphans="2" fo:widows="2" style:writing-mode="lr-tb"/>
      <style:text-properties style:use-window-font-color="true" style:font-name="Calibri" fo:font-size="11pt" fo:font-style="normal" fo:font-weight="normal" style:font-name-asian="Times New Roman2" style:font-size-asian="11pt" style:font-style-asian="normal" style:font-weight-asian="normal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0cm" fo:margin-top="0cm" fo:margin-bottom="0cm" fo:text-align="start" style:justify-single-word="false" fo:text-indent="0cm" style:auto-text-indent="false" fo:keep-with-next="always"/>
      <style:text-properties style:font-name="Calibri1" fo:font-size="16pt" fo:font-style="normal" fo:font-weight="bold" style:font-size-asian="16pt" style:font-style-asian="normal" style:font-weight-asian="bold" style:font-name-complex="Arial2" style:font-size-complex="14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Typ_20_dokumentu" style:display-name="Typ dokumentu" style:family="paragraph" style:default-outline-level="" style:list-style-name="">
      <style:paragraph-properties fo:margin-left="0cm" fo:margin-right="0cm" fo:margin-top="0.494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gan_20_wydający" style:display-name="Organ wydający" style:family="paragraph" style:default-outline-level="" style:list-style-name="">
      <style:paragraph-properties fo:margin-left="0cm" fo:margin-right="0cm" fo:margin-top="0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aktu" style:display-name="Data aktu" style:family="paragraph" style:default-outline-level="" style:list-style-name="">
      <style:paragraph-properties fo:margin-left="0cm" fo:margin-right="0cm" fo:margin-top="0.494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Data_20_pisma" style:display-name="Data pisma" style:family="paragraph" style:default-outline-level="" style:list-style-name="">
      <style:paragraph-properties fo:margin-left="0cm" fo:margin-right="0cm" fo:margin-top="0cm" fo:margin-bottom="0.494cm" style:line-height-at-least="0.423cm" fo:text-align="end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Znak_20_teczki" style:display-name="Znak teczki" style:family="paragraph" style:default-outline-level="" style:list-style-name="">
      <style:paragraph-properties fo:margin-left="0cm" fo:margin-right="0cm" fo:margin-top="0cm" fo:margin-bottom="0.494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dresat" style:family="paragraph" style:default-outline-level="" style:list-style-name="">
      <style:paragraph-properties fo:margin-left="9.999cm" fo:margin-right="0cm" fo:margin-top="0cm" fo:margin-bottom="0.071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Odbiorcy_20_naglowek" style:display-name="Odbiorcy naglowek" style:family="paragraph" style:default-outline-level="" style:list-style-name="">
      <style:paragraph-properties fo:margin-left="0cm" fo:margin-right="0cm" fo:margin-top="0.247cm" fo:margin-bottom="0.247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dbiorcy" style:family="paragraph" style:default-outline-level="" style:list-style-name="">
      <style:paragraph-properties fo:margin-left="0.4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tle" style:family="paragraph" style:parent-style-name="Heading" style:next-style-name="Subtitle" style:default-outline-level="" style:list-style-name="" style:class="chapter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1" fo:font-size="11pt" fo:font-style="normal" style:text-underline-style="none" fo:font-weight="bold" style:font-name-asian="Times New Roman2" style:font-size-asian="11pt" style:font-style-asian="normal" style:font-weight-asian="bold" style:font-name-complex="Times New Roman2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ytuł_20_dokumentu" style:display-name="Tytuł dokumentu" style:family="paragraph" style:default-outline-level="" style:list-style-name="">
      <style:paragraph-properties fo:margin-left="0cm" fo:margin-right="0cm" fo:margin-top="0cm" fo:margin-bottom="0.494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dstawa_20_Prawna" style:display-name="Podstawa Prawn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umer_20_dokumentu" style:display-name="Numer dokumentu" style:family="paragraph" style:default-outline-level="" style:list-style-name="">
      <style:paragraph-properties fo:margin-left="4.001cm" fo:margin-right="0cm" fo:margin-top="0.212cm" fo:margin-bottom="0.212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Rozdział" style:family="paragraph" style:default-outline-level="" style:list-style-name="">
      <style:paragraph-properties fo:margin-left="0cm" fo:margin-right="0cm" fo:margin-top="0cm" fo:margin-bottom="0cm" fo:line-height="137%" fo:text-align="center" style:justify-single-word="false" fo:orphans="2" fo:widows="2" fo:text-indent="0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Artykuł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fo:keep-with-next="always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aragraf_20_centrowany" style:display-name="Paragraf centrowany" style:family="paragraph" style:default-outline-level="" style:list-style-name="">
      <style:paragraph-properties fo:margin-left="0cm" fo:margin-right="0cm" fo:margin-top="0.212cm" fo:margin-bottom="0.212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reść_20_paragrafu_20_centrowanego" style:display-name="Treść paragrafu centrowanego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stęp2" style:family="paragraph" style:default-outline-level="" style:list-style-name="">
      <style:paragraph-properties fo:margin-left="1.6cm" fo:margin-right="0cm" fo:margin-top="0.212cm" fo:margin-bottom="0.212cm" style:line-height-at-least="0.423cm" fo:text-align="justify" style:justify-single-word="false" fo:orphans="2" fo:widows="2" fo:text-indent="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Punkt" style:family="paragraph" style:default-outline-level="" style:list-style-name="">
      <style:paragraph-properties fo:margin-left="2cm" fo:margin-right="0cm" fo:margin-top="0.212cm" fo:margin-bottom="0.212cm" style:line-height-at-least="0.423cm" fo:text-align="justify" style:justify-single-word="false" fo:orphans="2" fo:widows="2" fo:text-indent="1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Litera" style:family="paragraph" style:default-outline-level="" style:list-style-name="">
      <style:paragraph-properties fo:margin-left="2.401cm" fo:margin-right="0cm" fo:margin-top="0.212cm" fo:margin-bottom="0.212cm" style:line-height-at-least="0.423cm" fo:text-align="justify" style:justify-single-word="false" fo:orphans="2" fo:widows="2" fo:text-indent="1.799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Tiret" style:family="paragraph" style:default-outline-level="" style:list-style-name="">
      <style:paragraph-properties fo:margin-left="3cm" fo:margin-right="0cm" fo:margin-top="0.212cm" fo:margin-bottom="0.212cm" style:line-height-at-least="0.423cm" fo:text-align="justify" style:justify-single-word="false" fo:orphans="2" fo:widows="2" fo:text-indent="2.401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Wielka_20_Litera" style:display-name="Wielka Liter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Cyfra_20_Rzymska" style:display-name="Cyfra Rzymska" style:family="paragraph" style:default-outline-level="" style:list-style-name="">
      <style:paragraph-properties fo:margin-left="0cm" fo:margin-right="0cm" fo:margin-top="0.212cm" fo:margin-bottom="0.212cm" style:line-height-at-least="0.423cm" fo:text-align="justify" style:justify-single-word="false" fo:orphans="2" fo:widows="2" fo:text-indent="0.6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Nagłówek_20_załącznika" style:display-name="Nagłówek załącznika" style:family="paragraph" style:default-outline-level="" style:list-style-name="">
      <style:paragraph-properties fo:margin-left="7.999cm" fo:margin-right="0cm" fo:margin-top="0cm" fo:margin-bottom="0cm" style:line-height-at-least="0.423cm" fo:text-align="start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Akapit" style:family="paragraph" style:default-outline-level="" style:list-style-name="">
      <style:paragraph-properties fo:margin-left="0cm" fo:margin-right="0cm" fo:margin-top="0.212cm" fo:margin-bottom="0.212cm" style:line-height-at-least="0.423cm" fo:text-align="start" style:justify-single-word="false" fo:orphans="2" fo:widows="2" fo:text-indent="0.4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normal" style:font-name-asian="Times New Roman2" style:font-size-asian="11pt" style:font-style-asian="normal" style:font-weight-asian="normal" style:font-name-complex="Times New Roman2"/>
    </style:style>
    <style:style style:name="Uzasadn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u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Postanowi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Orzeczenie" style:family="paragraph" style:default-outline-level="" style:list-style-name="">
      <style:paragraph-properties fo:margin-left="0cm" fo:margin-right="0cm" fo:margin-top="0.706cm" fo:margin-bottom="0cm" style:line-height-at-least="0.423cm" fo:text-align="center" style:justify-single-word="false" fo:orphans="2" fo:widows="2" fo:text-indent="0cm" style:auto-text-indent="false" style:writing-mode="lr-tb"/>
      <style:text-properties fo:font-variant="normal" fo:text-transform="none" style:use-window-font-color="true" style:font-name="Times New Roman" fo:font-size="11pt" fo:font-style="normal" style:text-underline-style="none" fo:font-weight="bold" style:font-name-asian="Times New Roman2" style:font-size-asian="11pt" style:font-style-asian="normal" style:font-weight-asian="bold" style:font-name-complex="Times New Roman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 style:master-page-name="Standard">
      <style:paragraph-properties fo:margin-left="0.014cm" fo:margin-right="0cm" fo:margin-top="0.101cm" fo:margin-bottom="0.101cm" fo:text-align="start" style:justify-single-word="false" fo:orphans="2" fo:widows="2" fo:text-indent="0cm" style:auto-text-indent="false" style:page-number="auto" fo:break-before="page" fo:keep-with-next="always" style:writing-mode="lr-tb">
        <style:tab-stops/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cm" fo:margin-left="1.4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list xml:id="list1655381725945432157" text:style-name="Outline">
          <text:list-item>
            <text:h text:style-name="MP1" text:outline-level="1">WYNIKI GŁOSOWANIA RADNYCH NA XXIV SESJI RADY MIASTA HAJNÓWKA W DNIU 10 MARCA 2021 R.</text:h>
          </text:list-item>
        </text:list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3</meta:editing-cycles>
    <meta:editing-duration>PT1H5M17S</meta:editing-duration>
    <meta:generator>OpenOffice/4.1.7$Win32 OpenOffice.org_project/417m1$Build-9800</meta:generator>
    <dc:date>2021-03-16T08:35:24.88</dc:date>
    <meta:document-statistic meta:table-count="24" meta:image-count="0" meta:object-count="0" meta:page-count="25" meta:paragraph-count="655" meta:word-count="2220" meta:character-count="1593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" xlink:href=""/>
  </office:meta>
</office:document-meta>
</file>