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text-properties style:font-name="Calibri" fo:language="pl" fo:country="PL"/>
    </style:style>
    <style:style style:name="P3" style:family="paragraph" style:parent-style-name="Standard">
      <style:text-properties style:font-name="Calibri" fo:font-size="14pt" fo:language="pl" fo:country="PL" fo:font-style="italic" style:font-size-asian="14pt" style:font-style-asian="italic" style:font-size-complex="14pt" style:font-style-complex="italic"/>
    </style:style>
    <style:style style:name="P4" style:family="paragraph" style:parent-style-name="Standard">
      <style:paragraph-properties fo:text-align="end" style:justify-single-word="false"/>
    </style:style>
    <style:style style:name="P5" style:family="paragraph" style:parent-style-name="Standard">
      <style:paragraph-properties fo:text-align="start" style:justify-single-word="false"/>
    </style:style>
    <style:style style:name="P6" style:family="paragraph" style:parent-style-name="Standard">
      <style:text-properties fo:language="pl" fo:country="PL"/>
    </style:style>
    <style:style style:name="P7" style:family="paragraph" style:parent-style-name="Heading_20_1">
      <style:paragraph-properties fo:text-align="center" style:justify-single-word="false"/>
      <style:text-properties fo:language="pl" fo:country="PL"/>
    </style:style>
    <style:style style:name="P8" style:family="paragraph" style:parent-style-name="Heading_20_2">
      <style:text-properties fo:language="pl" fo:country="PL"/>
    </style:style>
    <style:style style:name="P9" style:family="paragraph" style:parent-style-name="Heading_20_2">
      <style:text-properties style:font-name="Calibri" fo:language="pl" fo:country="PL"/>
    </style:style>
    <style:style style:name="P10" style:family="paragraph" style:parent-style-name="Heading_20_2">
      <style:text-properties fo:font-size="16pt" fo:language="pl" fo:country="PL" fo:font-weight="bold" style:font-size-asian="16pt" style:font-weight-asian="bold" style:font-size-complex="16pt" style:font-weight-complex="bold"/>
    </style:style>
    <style:style style:name="P11" style:family="paragraph" style:parent-style-name="Heading_20_2">
      <style:paragraph-properties fo:margin-top="0.199cm" fo:margin-bottom="0cm"/>
    </style:style>
    <style:style style:name="P12" style:family="paragraph" style:parent-style-name="Standard">
      <style:text-properties fo:language="pl" fo:country="PL"/>
    </style:style>
    <style:style style:name="P13" style:family="paragraph" style:parent-style-name="Standard" style:list-style-name="L1">
      <style:text-properties fo:language="pl" fo:country="PL"/>
    </style:style>
    <style:style style:name="P14" style:family="paragraph" style:parent-style-name="Standard" style:list-style-name="L3"/>
    <style:style style:name="P15" style:family="paragraph" style:parent-style-name="Standard">
      <style:text-properties style:font-name="Calibri" fo:font-size="14pt" fo:language="pl" fo:country="PL" fo:font-style="normal" style:font-size-asian="14pt" style:font-style-asian="normal" style:font-size-complex="14pt" style:font-style-complex="normal"/>
    </style:style>
    <style:style style:name="P16" style:family="paragraph" style:parent-style-name="Standard">
      <style:text-properties style:font-name="Calibri" fo:font-size="14pt" fo:language="pl" fo:country="PL" fo:font-style="italic" style:font-size-asian="14pt" style:font-style-asian="italic" style:font-size-complex="14pt" style:font-style-complex="italic"/>
    </style:style>
    <style:style style:name="P17" style:family="paragraph" style:parent-style-name="Standard">
      <style:text-properties style:font-name="Calibri" fo:font-size="14pt" fo:font-style="normal" style:font-size-asian="14pt" style:font-style-asian="normal" style:font-size-complex="14pt" style:font-style-complex="normal"/>
    </style:style>
    <style:style style:name="P18" style:family="paragraph" style:parent-style-name="Standard">
      <style:paragraph-properties fo:text-align="end" style:justify-single-word="false"/>
    </style:style>
    <style:style style:name="P19" style:family="paragraph" style:parent-style-name="Standard" style:list-style-name="L1">
      <style:paragraph-properties fo:margin-top="0.199cm" fo:margin-bottom="0.101cm"/>
      <style:text-properties style:font-name="Calibri" fo:language="pl" fo:country="PL"/>
    </style:style>
    <style:style style:name="P20" style:family="paragraph" style:parent-style-name="Standard" style:list-style-name="L2">
      <style:paragraph-properties fo:margin-top="0.199cm" fo:margin-bottom="0.101cm"/>
      <style:text-properties style:font-name="Calibri" fo:language="pl" fo:country="PL"/>
    </style:style>
    <style:style style:name="P21" style:family="paragraph" style:parent-style-name="Standard" style:list-style-name="L4">
      <style:paragraph-properties fo:margin-top="0.199cm" fo:margin-bottom="0cm" fo:line-height="100%" fo:text-align="start" style:justify-single-word="false"/>
      <style:text-properties fo:color="#000000"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list-style-name="L4">
      <style:paragraph-properties fo:margin-top="0.199cm" fo:margin-bottom="0cm" fo:line-height="100%" fo:text-align="start" style:justify-single-word="false"/>
      <style:text-properties fo:color="#000000" style:font-name="Calibri" fo:font-size="14pt" fo:language="pl" fo:country="PL" fo:font-style="normal"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23" style:family="paragraph" style:parent-style-name="Standard" style:list-style-name="L4">
      <style:paragraph-properties fo:margin-top="0.199cm" fo:margin-bottom="0cm" fo:line-height="100%" fo:text-align="start" style:justify-single-word="false"/>
      <style:text-properties fo:color="#000000" style:font-name="Calibri" fo:font-size="14pt" fo:language="pl" fo:country="PL"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24" style:family="paragraph" style:parent-style-name="Standard" style:list-style-name="L4">
      <style:paragraph-properties fo:margin-top="0.199cm" fo:margin-bottom="0cm" fo:line-height="100%" fo:text-align="start" style:justify-single-word="false"/>
      <style:text-properties fo:color="#000000" fo:language="pl" fo:country="PL"/>
    </style:style>
    <style:style style:name="P25" style:family="paragraph" style:parent-style-name="Text_20_body" style:list-style-name="L4">
      <style:paragraph-properties fo:margin-top="0.199cm" fo:margin-bottom="0cm" fo:line-height="100%" fo:text-align="start" style:justify-single-word="false"/>
      <style:text-properties fo:color="#000000" style:font-name="Calibri" fo:font-size="14pt" fo:language="pl" fo:country="PL"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1"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2"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4"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5" style:family="text">
      <style:text-properties fo:color="#000000" style:font-name="Calibri" fo:font-size="14pt" fo:font-style="italic" style:font-name-asian="Times New Roman" style:font-size-asian="14pt" style:font-style-asian="italic" style:font-name-complex="Times New Roman" style:font-size-complex="14pt" style:font-style-complex="italic"/>
    </style:style>
    <style:style style:name="T6" style:family="text">
      <style:text-properties fo:color="#000000" style:font-name="Calibri" fo:font-size="14pt"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7"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8" style:family="text">
      <style:text-properties fo:color="#000000" style:font-name="Calibri" fo:language="pl" fo:country="PL" fo:font-style="normal" fo:background-color="transparent" style:font-style-asian="normal" style:font-style-complex="normal"/>
    </style:style>
    <style:style style:name="T9" style:family="text">
      <style:text-properties fo:color="#000000" style:font-name="Calibri" fo:font-weight="bold"/>
    </style:style>
    <style:style style:name="T10" style:family="text">
      <style:text-properties fo:color="#000000" style:font-name="Calibri" fo:font-size="16pt" fo:font-style="normal" fo:font-weight="bold" style:font-size-asian="16pt" style:language-asian="zxx" style:country-asian="none" style:font-style-asian="normal" style:font-weight-asian="bold" style:font-size-complex="16pt" style:language-complex="zxx" style:country-complex="none" style:font-style-complex="normal" style:font-weight-complex="bold"/>
    </style:style>
    <style:style style:name="T11" style:family="text">
      <style:text-properties fo:color="#000000" style:font-name="Calibri" fo:font-size="16pt" fo:font-style="normal" style:text-underline-style="none" fo:font-weight="bold" style:font-size-asian="16pt" style:language-asian="zxx" style:country-asian="none" style:font-style-asian="normal" style:font-weight-asian="bold" style:font-size-complex="16pt" style:language-complex="zxx" style:country-complex="none" style:font-style-complex="normal" style:font-weight-complex="bold"/>
    </style:style>
    <style:style style:name="T12" style:family="text">
      <style:text-properties fo:color="#000000" style:font-name="Calibri" fo:font-style="normal" style:text-underline-style="none" style:language-asian="zxx" style:country-asian="none" style:font-style-asian="normal" style:language-complex="zxx" style:country-complex="none" style:font-style-complex="normal"/>
    </style:style>
    <style:style style:name="T13" style:family="text">
      <style:text-properties fo:color="#000000" style:text-underline-style="none" fo:font-weight="normal" fo:background-color="transparent" style:font-name-asian="Times New Roman" style:font-weight-asian="normal" style:font-name-complex="Times New Roman" style:font-weight-complex="normal"/>
    </style:style>
    <style:style style:name="T14" style:family="text">
      <style:text-properties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5" style:family="text">
      <style:text-properties fo:color="#000000"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6" style:family="text">
      <style:text-properties fo:font-variant="normal" fo:text-transform="none" fo:color="#000000" style:font-name="Calibri" fo:font-size="14pt" fo:language="pl" fo:country="PL"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17" style:family="text">
      <style:text-properties fo:font-variant="normal" fo:text-transform="none" fo:color="#000000" style:font-name="Calibri" fo:font-weight="bold"/>
    </style:style>
    <style:style style:name="T18" style:family="text">
      <style:text-properties fo:font-variant="normal" fo:text-transform="none" fo:color="#000000" fo:font-weight="normal" style:font-name-asian="Times New Roman" style:font-weight-asian="normal" style:font-name-complex="Times New Roman" style:font-weight-complex="normal"/>
    </style:style>
    <style:style style:name="T19" style:family="text">
      <style:text-properties fo:font-variant="normal" fo:text-transform="none" fo:color="#000000" style:text-underline-style="none" fo:font-weight="normal" fo:background-color="transparent" style:font-name-asian="Times New Roman" style:font-weight-asian="normal" style:font-name-complex="Times New Roman" style:font-weight-complex="normal"/>
    </style:style>
    <style:style style:name="T20" style:family="text">
      <style:text-properties fo:font-size="14pt"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21" style:family="text">
      <style:text-properties fo:language="pl" fo:country="PL"/>
    </style:style>
    <style:style style:name="T22" style:family="text">
      <style:text-properties fo:language="pl" fo:country="PL" fo:font-style="italic" style:font-style-asian="italic" style:font-style-complex="italic"/>
    </style:style>
    <style:style style:name="T23" style:family="text">
      <style:text-properties style:font-name="Calibri" fo:font-size="14pt" fo:font-style="normal"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24" style:family="text">
      <style:text-properties style:font-name="Calibri" fo:font-size="14pt"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25" style:family="text">
      <style:text-properties style:font-name="Calibri" fo:font-size="14pt" fo:font-style="italic" style:font-size-asian="14pt" style:font-style-asian="italic" style:font-size-complex="14pt" style:font-style-complex="italic"/>
    </style:style>
    <style:style style:name="T26" style:family="text">
      <style:text-properties style:font-name="Calibri" fo:font-size="14pt" fo:language="pl" fo:country="PL" fo:font-style="italic" style:font-size-asian="14pt" style:font-style-asian="italic" style:font-size-complex="14pt" style:font-style-complex="italic"/>
    </style:style>
    <style:style style:name="T27" style:family="text">
      <style:text-properties fo:font-size="16pt" fo:font-weight="bold" style:font-size-asian="16pt" style:font-weight-asian="bold" style:font-size-complex="16pt" style:font-weight-complex="bold"/>
    </style:style>
    <style:style style:name="T28" style:family="text">
      <style:text-properties style:text-position="sub 58%"/>
    </style:style>
    <style:style style:name="T29" style:family="text">
      <style:text-properties fo:background-color="transparent"/>
    </style:style>
    <style:style style:name="T30"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Protokół Nr XXIII/20</text:h>
      <text:h text:style-name="P7" text:outline-level="1">z obrad XXIII sesji Rady Miasta Hajnówka</text:h>
      <text:h text:style-name="P7" text:outline-level="1">która odbyła się 30 grudnia 2020 r. </text:h>
      <text:h text:style-name="P7" text:outline-level="1">w Hajnowskim Domu Kultury</text:h>
      <text:h text:style-name="P7" text:outline-level="1">w godz. 15:00 – 19:30</text:h>
      <text:p text:style-name="P2"/>
      <text:h text:style-name="P11" text:outline-level="2">stan osobowy Rady Miasta – 21</text:h>
      <text:h text:style-name="P11" text:outline-level="2">obecnych na sesji – 19</text:h>
      <text:h text:style-name="P11" text:outline-level="2">nieobecnych usprawiedliwionych – 2</text:h>
      <text:h text:style-name="P11" text:outline-level="2"><text:span text:style-name="T21">nieobecnych nieusprawiedliwionych – 0</text:span></text:h>
      <text:h text:style-name="Heading_20_2" text:outline-level="2">Radni obecni na posiedzeniu:</text:h>
      <text:list xml:id="list8021089669519114360" text:style-name="L1">
        <text:list-item>
          <text:p text:style-name="P19">Borkowski Maciej</text:p>
        </text:list-item>
        <text:list-item>
          <text:p text:style-name="P13">Bołtryk Marcin</text:p>
        </text:list-item>
        <text:list-item>
          <text:p text:style-name="P19">Charytoniuk Jerzy</text:p>
        </text:list-item>
        <text:list-item>
          <text:p text:style-name="P19">Chomczuk Jan</text:p>
        </text:list-item>
        <text:list-item>
          <text:p text:style-name="P19">Czurak Adam</text:p>
        </text:list-item>
        <text:list-item>
          <text:p text:style-name="P19">Dąbrowska Jadwiga</text:p>
        </text:list-item>
        <text:list-item>
          <text:p text:style-name="P19">Gmiter Mieczysław Stanisław</text:p>
        </text:list-item>
        <text:list-item>
          <text:p text:style-name="P19">Golonko Sławomir</text:p>
        </text:list-item>
        <text:list-item>
          <text:p text:style-name="P19">Kot Aniela</text:p>
        </text:list-item>
        <text:list-item>
          <text:p text:style-name="P19">Kuklik Helena</text:p>
        </text:list-item>
        <text:list-item>
          <text:p text:style-name="P19">Laszkiewicz Barbara</text:p>
        </text:list-item>
        <text:list-item>
          <text:p text:style-name="P19">Lewczuk Lucyna</text:p>
        </text:list-item>
        <text:list-item>
          <text:p text:style-name="P19">Łukaszewicz Małgorzata Justyna</text:p>
        </text:list-item>
        <text:list-item>
          <text:p text:style-name="P19">Markiewicz Piotr</text:p>
        </text:list-item>
        <text:list-item>
          <text:p text:style-name="P19">Pawluczuk Grażyna</text:p>
        </text:list-item>
        <text:list-item>
          <text:p text:style-name="P19">Pietroczuk Walentyna</text:p>
        </text:list-item>
        <text:list-item>
          <text:p text:style-name="P19"><text:soft-page-break/>Puch Janusz</text:p>
        </text:list-item>
        <text:list-item>
          <text:p text:style-name="P19">Rygorowicz Ewa</text:p>
        </text:list-item>
        <text:list-item>
          <text:p text:style-name="P19">Tomaszuk Grzegorz</text:p>
        </text:list-item>
      </text:list>
      <text:h text:style-name="P8" text:outline-level="2">Radni nieobecni usprawiedliwieni:</text:h>
      <text:list xml:id="list3585175455139345199" text:style-name="L2">
        <text:list-item>
          <text:p text:style-name="P20">Tumiel Artur</text:p>
        </text:list-item>
        <text:list-item>
          <text:p text:style-name="P20">Zaborna Małgorzata Celina</text:p>
        </text:list-item>
      </text:list>
      <text:p text:style-name="P3"><text:span text:style-name="tekst"><text:span text:style-name="T13">Lista obecności Radnych Rady Miasta Hajnówka na XXIII sesji w dniu 30 grudnia 2020 roku – Załącznik Nr 1.</text:span></text:span></text:p>
      <text:h text:style-name="P9" text:outline-level="2">Ponadto w sesji udział wzięli:</text:h>
      <text:list xml:id="list1112672793269725386" text:style-name="L3">
        <text:list-item>
          <text:p text:style-name="P14"><text:span text:style-name="Strong_20_Emphasis"><text:span text:style-name="T1">Jerzy Sirak – Burmistrz Miasta Hajnówka</text:span></text:span></text:p>
        </text:list-item>
        <text:list-item>
          <text:p text:style-name="P14"><text:span text:style-name="Strong_20_Emphasis"><text:span text:style-name="T1">Ireneusz Roman Kiendyś – Zastępca Burmistrza Miasta Hajnówka</text:span></text:span></text:p>
        </text:list-item>
        <text:list-item>
          <text:p text:style-name="P14"><text:span text:style-name="Strong_20_Emphasis"><text:span text:style-name="T1">Jarosław Grygoruk – Sekretarz Miasta Hajnówka</text:span></text:span></text:p>
        </text:list-item>
        <text:list-item>
          <text:p text:style-name="P14"><text:span text:style-name="Strong_20_Emphasis"><text:span text:style-name="T1">Agnieszka Zabrocka – Skarbnik Miasta Hajnówka</text:span></text:span></text:p>
        </text:list-item>
        <text:list-item>
          <text:p text:style-name="P14"><text:span text:style-name="Strong_20_Emphasis"><text:span text:style-name="T1">Joanna Wróbel – Urząd Miasta Hajnówka</text:span></text:span></text:p>
        </text:list-item>
        <text:list-item>
          <text:p text:style-name="P14"><text:span text:style-name="Strong_20_Emphasis"><text:span text:style-name="T1">Mirosław Chilimoniuk – Park Wodny</text:span></text:span></text:p>
        </text:list-item>
        <text:list-item>
          <text:p text:style-name="P14"><text:span text:style-name="Strong_20_Emphasis"><text:span text:style-name="T1">Jerzy Aleksiejuk – Przedsiębiorstwo Wodociągów i Kanalizacji</text:span></text:span></text:p>
        </text:list-item>
        <text:list-item>
          <text:p text:style-name="P14"><text:span text:style-name="Strong_20_Emphasis"><text:span text:style-name="T1">Mariusz Iwaniuk – Miejski Ośrodek Pomocy Społecznej</text:span></text:span></text:p>
        </text:list-item>
        <text:list-item>
          <text:p text:style-name="P14"><text:span text:style-name="Strong_20_Emphasis"><text:span text:style-name="T2">Jarosław Walesiuk – Informatyk</text:span></text:span></text:p>
        </text:list-item>
        <text:list-item>
          <text:p text:style-name="P14"><text:span text:style-name="Strong_20_Emphasis"><text:span text:style-name="T2">Eugenia Ostapczuk – Radca Prawny </text:span></text:span></text:p>
        </text:list-item>
        <text:list-item>
          <text:p text:style-name="P14"><text:span text:style-name="Strong_20_Emphasis"><text:span text:style-name="T2">Halina Stepaniuk – Biuro Rady Miasta Hajnówka</text:span></text:span></text:p>
        </text:list-item>
        <text:list-item>
          <text:p text:style-name="P14"><text:span text:style-name="Strong_20_Emphasis"><text:span text:style-name="T2">Elżbieta Filipowicz – Biuro Rady Miasta Hajnówka</text:span></text:span></text:p>
        </text:list-item>
        <text:list-item>
          <text:p text:style-name="P14"><text:span text:style-name="Strong_20_Emphasis"><text:span text:style-name="T2">Przedstawiciele Telewizji Kablowej Hajnówka</text:span></text:span></text:p>
        </text:list-item>
      </text:list>
      <text:p text:style-name="P6"><text:span text:style-name="tekst"><text:span text:style-name="T5">Lista obecności gości na XXIII sesji w dniu 30 grudnia 2020 roku – Załącznik Nr 2.</text:span></text:span></text:p>
      <text:p text:style-name="P6">Obrady sesji nagrywała Telewizja Kablowa Hajnówka. Transmisja z obrad sesji była udostępniona na żywo w Biuletynie Informacji Publicznej w zakładce „Rada Miasta Hajnówka” → „Transmisje z sesji Rady Miasta” → „Transmisje rok 2020” oraz na stronie internetowej Miasta Hajnówka w zakładce „Dla mieszkańca” → „Aktualności”.</text:p>
      <text:p text:style-name="P6">Nagranie z obrad sesji z napisami jest dostępne w Biuletynie Informacji Publicznej w zakładce „Rada Miasta Hajnówka” → „Transmisje z sesji Rady Miasta”→ „Transmisje rok 2020” pod linkiem:</text:p>
      <text:p text:style-name="Standard"><text:soft-page-break/><text:a xlink:type="simple" xlink:href="http://www.bip.hajnowka.pl/article/Transmisja" text:style-name="Internet_20_link" text:visited-style-name="Visited_20_Internet_20_Link">Transmisja</text:a><text:a xlink:type="simple" xlink:href="http://www.bip.hajnowka.pl/article/transmisja-obrad-xxiii-sesji-rady-miasta-hajnowka-dnia-30-kropka-12-kropka-2020r/#transmisja-obrad-xxiii-sesji-rady-miasta-hajnowka-dnia-30-kropka-12-kropka-2020r" text:style-name="Internet_20_link" text:visited-style-name="Visited_20_Internet_20_Link"> obrad XXIII sesji Rady Miasta Hajnowka z dnia 30 grudnia 2020 r. (BIP).</text:a></text:p>
      <text:p text:style-name="P6">oraz na stronie internetowej Miasta Hajnówka w zakładce „Dla mieszkańca” → „Aktualności” pod linkiem:</text:p>
      <text:p text:style-name="Standard"><text:a xlink:type="simple" xlink:href="http://www.hajnowka.pl/aktualnosc/dla-mieszkanca/845-transmisja-obrad-xxiii-sesji-rady-miasta-hajnowka-dnia-30122020r" text:style-name="Internet_20_link" text:visited-style-name="Visited_20_Internet_20_Link">Transmisja obrad XXIII sesji Rady Miasta Hajnowka z dnia 30 grudnia 2020 r. (strona miasta).</text:a><text:span text:style-name="T21"> </text:span></text:p>
      <text:p text:style-name="Standard"><text:span text:style-name="tekst"><text:span text:style-name="T16">Nagranie z obrad sesji – Załącznik Nr 3.</text:span></text:span></text:p>
      <text:h text:style-name="P8" text:outline-level="2"><text:span text:style-name="T17">Do punktu 1 porządku obrad: </text:span><text:span text:style-name="T9">Otwarcie sesji (00:05:03 – 00:07:54)</text:span></text:h>
      <text:p text:style-name="P6">Walentyna Pietroczuk – Przewodnicząca Rady – Na podstawie art. 20 ust. 1 ustawy o samorządzie gminnym z dnia 8 marca 1990 roku otwieram obrady XXIII sesji Rady Miasta Hajnówka. Witam serdecznie Państwa Radnych, Pana Burmistrza – Jerzego Siraka, Pana Wiceburmistrza – Ireneusza Kiendysia, Panią Skarbnik – Panią Agnieszkę Zabrocką, Pana Sekretarza – Jarosława Grygoruka. Witam Pana Prezesa Przedsiębiorstwa Wodociągów i Kanalizacji – Pana Jerzego Aleksiejuka, Dyrektora Miejskiego Ośrodka Pomocy Społecznej – Pana Mariusza Iwaniuka i Dyrektora Parku Wodnego – Pana Mirosława Chilimoniuka. Serdecznie witam Mieszkańców Miasta Hajnówka i wszystkich tych, którzy nas dzisiaj oglądają. Witam Przedstawicieli Telewizji Kablowej, jak również pracowników Urzędu Miasta i Hajnowskiego Domu Kultury. Mając na uwadze obecną sytuację epidemiologiczną, przypominam Państwu o stosowaniu podczas sesji zalecanych środków bezpieczeństwa, a przede wszystkim zachowanie bezpiecznych odstępów, zasłanianie nosa i ust, dezynfekowanie rąk środkami odkażającymi. W okresie międzysesyjnym Radni odbyli posiedzenia komisji w sprawie budżetu na 2021 rok oraz pozostałych sprawach objętych dzisiejszym porządkiem obrad. Materiały na sesję, w tym projekty uchwał, zostały dokładnie przeanalizowane na zebraniach komisji. Pytania i wnioski zgłoszone przez Radnych zostały niezwłocznie przekazane do Pana Burmistrza i przed sesją większość odpowiedzi zostało Państwu Radnym przekazanych. W związku z tym mam nadzieję, że dzisiejsza sesja, dzisiejszą sesję przeprowadzimy w sposób sprawny. Wszyscy z Państwa otrzymali materiały na sesję. Znajdują się one również w Biuletynie Informacji Publicznej, na stronie internetowej miasta Hajnówka, także w Portalu Mieszkańca. Sesja nagrywana jest przez Telewizję Kablową. Informuję, że ustawowy skład Rady Miasta Hajnówka stanowi 21 Radnych. Stwierdzam, że w dzisiejszej sesji uczestniczy 18 Radnych, 3 Radnych złożyło usprawiedliwienia, co stanowi kworum niezbędne do prowadzenia obrad Rady Miasta, umożliwiające przeprowadzenie ważnych wyborów i podejmowanie prawomocnych uchwał. </text:p>
      <text:h text:style-name="P8" text:outline-level="2">Do punktu 2 porządku obrad: Przyjęcie porządku obrad (00:07:54 – 00:13:50)</text:h>
      <text:p text:style-name="P6">Walentyna Pietroczuk – Przewodnicząca Rady – Przechodzimy do porządku obrad. Państwo Radni otrzymali porządek obrad wersji elektronicznej. 10 grudnia Pan Burmistrz przedłożył wniosek wraz projektem uchwały o zmianę porządku obrad poprzez wprowadzenie pod obrady projektu uchwały w sprawie powierzenia Gminie Białowieża <text:soft-page-break/>realizacji zadania publicznego w zakresie publicznego transportu zbiorowego w ramach porozumienia międzygminnego. W związku z tym, że została, Pan Burmistrz zgłosił wniosek o zmianę porządku obrad, musimy ten fakt przegłosować, zmianę porządku obrad, która będzie dotyczyła prowadzenia w punkcie 5. Rozpatrzenie i podjęcie uchwał podpunktu 13. pod nazwą: Rozpatrzenie i podjęcie uchwały w sprawie powierzenia Gminie Białowieża realizacji zadania publicznego w zakresie publicznego transportu zbiorowego w ramach porozumienia międzygminnego. Ja pozwolę sobie usiąść i dalej prowadzić na siedząco. Proszę Państwa, poddaję pod głosowanie. Kto z Państwa Radnych jest za zmianą porządku obrad XXIII sesji Rady Miasta polegającą na wprowadzeniu punkcie 5 podpunktu 13 pod nazwą, którą przeczytałam? Kto z Państwa Radnych jest za? Kto się wstrzymał? Kto jest przeciw? Wszyscy Radni obecni na dzisiejszej sesji przyjęli zmianę porządku obrad.</text:p>
      <text:p text:style-name="P15"><text:span text:style-name="T30">Wyniki głosowania Radnych w sprawie wniosku o zmianę porządku obrad XXIII sesji Rady Miasta Hajnówka polegającą na wprowadzeniu do porządku obrad przedmiotowej sesji w punkcie 5 podpunktu 13 pod nazwą: rozpatrzenie i podjęcie uchwały w sprawie powierzenia Gminie Białowieża realizacji zadania publicznego w zakresie publicznego transportu zbiorowego w ramach porozumienia międzygminnego</text:span><text:span text:style-name="tekst"><text:span text:style-name="T15"> – Załącznik Nr 4.</text:span></text:span></text:p>
      <text:p text:style-name="P6">Walentyna Pietroczuk – Przewodnicząca Rady – I w związku z tym porządek obrad przedstawia się następująco.</text:p>
      <text:list xml:id="list106310060758871212" text:style-name="L4">
        <text:list-item>
          <text:p text:style-name="P21">Otwarcie sesji.</text:p>
        </text:list-item>
        <text:list-item>
          <text:p text:style-name="P22">Przyjęcie porządku obrad.</text:p>
        </text:list-item>
        <text:list-item>
          <text:p text:style-name="P22">Informacja Przewodniczącego Rady Miasta Hajnówka o złożonych interpelacjach i zapytaniach.</text:p>
        </text:list-item>
        <text:list-item>
          <text:p text:style-name="P24"><text:span text:style-name="T23">Informacja o działalności Burmistrza Miasta Hajnówka w okresie od dnia 7 listopada 2020 r.</text:span><text:span text:style-name="T24"> do 7 grudnia 2020 r.</text:span></text:p>
        </text:list-item>
        <text:list-item>
          <text:p text:style-name="P23">Rozpatrzenie i podjęcie uchwał w sprawach: </text:p>
          <text:list>
            <text:list-item>
              <text:p text:style-name="P23">udzielenia pomocy finansowej Powiatowi Hajnowskiemu,</text:p>
            </text:list-item>
            <text:list-item>
              <text:p text:style-name="P23">zmian w budżecie miasta na 2020 rok,</text:p>
            </text:list-item>
            <text:list-item>
              <text:p text:style-name="P23">ustalenia jednostkowej stawki dotacji przedmiotowej na 2021 rok dla zakładu budżetowego” Park Wodny” w Hajnówce,</text:p>
            </text:list-item>
            <text:list-item>
              <text:p text:style-name="P23">uchwalenia Miejskiego Programu Profilaktyki i Rozwiązywania Problemów Alkoholowych na rok 2021,</text:p>
            </text:list-item>
            <text:list-item>
              <text:p text:style-name="P23">uchwalenia Programu Przeciwdziałania Narkomanii Miasta Hajnówka na lata 2021-2023,</text:p>
            </text:list-item>
            <text:list-item>
              <text:p text:style-name="P23">uchwalenia budżetu miasta Hajnówka na rok 2021,</text:p>
              <text:list>
                <text:list-item>
                  <text:p text:style-name="P23">przedstawienie stanowiska Burmistrza do przedłożonego projektu wraz z uzasadnieniem,</text:p>
                </text:list-item>
                <text:list-item>
                  <text:p text:style-name="P23"><text:soft-page-break/>przedstawienie opinii Komisji Infrastruktury Komunalnej i Samorządu oraz Komisji Spraw Społecznych Rady Miasta Hajnówka,</text:p>
                </text:list-item>
                <text:list-item>
                  <text:p text:style-name="P23">przedstawienie opinii w sprawie projektu budżetu Komisji Polityki Gospodarczej Rady Miasta Hajnówka,</text:p>
                </text:list-item>
                <text:list-item>
                  <text:p text:style-name="P23">przedstawienie opinii Regionalnej Izby Obrachunkowej o projekcie uchwały budżetowej oraz o prognozie długu,</text:p>
                </text:list-item>
                <text:list-item>
                  <text:p text:style-name="P23">dyskusja nad projektem uchwały budżetowej,</text:p>
                </text:list-item>
                <text:list-item>
                  <text:p text:style-name="P23">głosowanie nad projektem uchwały budżetowej.</text:p>
                </text:list-item>
              </text:list>
            </text:list-item>
            <text:list-item>
              <text:p text:style-name="P23">uchwalenia Wieloletniej Prognozy Finansowej Miasta Hajnówka na lata 2021-2030,</text:p>
            </text:list-item>
            <text:list-item>
              <text:p text:style-name="P23">uzupełnienia składu osobowego Komisji Skarg, Wniosków i Petycji Rady Miasta Hajnówka,</text:p>
            </text:list-item>
            <text:list-item>
              <text:p text:style-name="P23">wyznaczenia obszaru i granic aglomeracji Hajnówka,</text:p>
            </text:list-item>
            <text:list-item>
              <text:p text:style-name="P25">uchwalenia planu rozwoju i modernizacji urządzeń wodociągowych i urządzeń kanalizacyjnych w latach 2021-2027,</text:p>
            </text:list-item>
            <text:list-item>
              <text:p text:style-name="P25">zmiany uchwały Nr XXI/155/20 Rady Miasta Hajnówka z dnia 28 października 2020 r. w sprawie uchwalenia Rocznego Programu współpracy miasta Hajnówka z organizacjami pozarządowymi oraz innymi podmiotami prowadzącymi działalność pożytku publicznego na 2021 rok,</text:p>
            </text:list-item>
            <text:list-item>
              <text:p text:style-name="P25">zmieniająca uchwałę w sprawie ustalenia szczegółowych zasad ponoszenia odpłatności za pobyt w Dziennym Domu Pomocy w Hajnówce,</text:p>
            </text:list-item>
            <text:list-item>
              <text:p text:style-name="P23">rozpatrzenie i podjęcie uchwały w sprawie powierzenia Gminie Białowieża realizacji zadania publicznego w zakresie publicznego transportu zbiorowego w ramach porozumienia międzygminnego. </text:p>
            </text:list-item>
          </text:list>
        </text:list-item>
        <text:list-item>
          <text:p text:style-name="P23">Wnioski i oświadczenia radnych.</text:p>
        </text:list-item>
        <text:list-item>
          <text:p text:style-name="P23">Odpowiedzi na wnioski.</text:p>
        </text:list-item>
        <text:list-item>
          <text:p text:style-name="P21">Zamknięcie obrad.</text:p>
        </text:list-item>
      </text:list>
      <text:p text:style-name="P6">Walentyna Pietroczuk – Przewodnicząca Rady – Czy są, proszę Państwa, uwagi do przedstawionego porządku obrad? Nie widzę, w takim razie przegłosujemy przedstawiony porządek obrad. Kto z Państwa Radnych jest za przyjęciem przedstawionego porządku obrad? Kto się wstrzymał? Kto jest przeciw? Wszyscy Radni obecni na dzisiejszej sesji przyjęli, są za przyjęciem porządku obrad. Porządek obrad został przyjęty. </text:p>
      <text:p text:style-name="P15"><text:span text:style-name="T30">Wyniki głosowania Radnych w sprawie przyjęcia porządku obrad</text:span><text:span text:style-name="tekst"><text:span text:style-name="T15"> – Załącznik Nr 5. </text:span></text:span></text:p>
      <text:h text:style-name="P8" text:outline-level="2"><text:soft-page-break/>Do punktu 3 porządku obrad:<text:span text:style-name="T27"> </text:span><text:span text:style-name="T10">Informacja Przewodniczącego Rady Miasta Hajnówka o złożonych interpelacjach i zapytaniach </text:span><text:span text:style-name="T27">(</text:span>00:13:50 – 00:15:25)</text:h>
      <text:p text:style-name="P6">Walentyna Pietroczuk – Przewodnicząca Rady – Przechodzimy do punktu 3: Informacja Przewodniczącego Rady Miasta Hajnówka o złożonych interpelacjach i zapytaniach. Między XXII a XXIII sesją Rady Miasta Hajnówka do Przewodniczącej Rady wpłynęła 1 interpelacja, 1 zapytanie i 5 wniosków. Na posiedzeniach komisji w grudniu Radni złożyli 23 wnioski i 13 zapytań. Były one niezwłocznie przekazywane do realizacji Burmistrza Miasta Hajnówka oraz do wiadomości Radnych na tablicach ogłoszeń Urzędu Miasta podana została informacja o możliwości zapoznania się z wyżej wymienionymi materiałami w Biurze Rady Miasta pokój 210, 2 piętro. Korzystając głosu, przypominam Państwu Radnym o obowiązku składania oświadczeń majątkowych za 2020 rok. Informuję, że Radnym zostały przesłane uwagi Naczelnika Urzędu Skarbowego w Hajnówce oraz informacja w zakresie wypełniania niektórych elementów oświadczenia majątkowego w oparciu o najczęściej popełniane błędy przy składaniu oświadczeń majątkowych. Wymienione w analizie uwagi oraz informacja powinny być uwzględnione przy składaniu kolejnych oświadczeń majątkowych. Proszę również Państwa Radnych o składanie propozycji do planu pracy Rady Miasta i komisji na 2021 rok w terminie do 15 stycznia 2021 roku. Dziękuję.</text:p>
      <text:h text:style-name="P8" text:outline-level="2">Do punktu 4 porządku obrad: Informacja o działalności Burmistrza miasta Hajnówka w okresie od dnia 7 listopada 2020 r. do 7 grudnia 2020 r. (00:15:25 – 00:19:33)</text:h>
      <text:p text:style-name="P6">Walentyna Pietroczuk – Przewodnicząca Rady – Przechodzimy do punktu 4. Punkt 4. – informacja o działalności Burmistrza Miasta Hajnówka w okresie od dnia 7 listopada 2020 roku do 7 grudnia 2020 roku. Informacja została przedstawiona Państwu Radnym. Znajduje się również w Biuletynie Informacji Publicznej, Portalu Mieszkańca. Czy Pan Burmistrz chciałby uzupełnić, dodać tę informację, którą otrzymaliśmy? </text:p>
      <text:p text:style-name="P6">Jerzy Sirak – Burmistrz Miasta – Pani Przewodnicząca, Wysoka Rado, chciałbym tutaj dodać do tej informacji Państwu przekazanej, że wniosek, nad którym wspólnie pracowaliśmy – my, ale również wielu mieszkańców Hajnówki – do Europejskiego Obszaru Gospodarczego przeszedł weryfikację formalnoprawną i w pierwszym kwartale przyszłego roku powinny być już podjęte ostateczne decyzje. Także jeszcze raz dziękuję wszystkim, którzy nad tym projektem pracowali. Nasz projekt złożony do Narodowego Programu Przebudowy Dróg Lokalnych dotyczący naszej miejskiej drogi na odcinku od ulicy Piłsudskiego do ulicy 3 Maja, mam tu na myśli drogę Armii Krajowej, jest na liście rezerwowej i w zależności od tego, jakie będą wyniki postępowań przetargowych w poszczególnych gminach, będziemy mogli oceniać szanse na uzyskanie dofinansowania na przebudowę z tego programu w przyszłym 2021 roku. Złożyliśmy również jako miasto 3 wnioski do Pana Wojewody, do Rządowego Programu Inwestycji. Są to wnioski dotyczące budowy boiska przy Szkole Podstawowej Nr 2, takiego uniwersalnego boiska <text:soft-page-break/>przy Szkole Podstawowej Nr 4 to jest drugi wniosek i trzeci wniosek dotyczy rozbudowy Szkoły Podstawowej Nr 3 na Judziance. Jak Państwo wiecie, dokumentację na tą rozbudowę mamy przygotowaną. Także tyle co z tych bieżących spraw. Będziemy oczekiwali na decyzję. Miejmy nadzieję, że przynajmniej w części będą one dla naszego miasta pozytywne, także jeszcze raz bardzo, bardzo serdecznie wszystkim dziękuję, którzy się angażowali i współpracowali przy przygotowaniu tych projektów. </text:p>
      <text:p text:style-name="P6">Walentyna Pietroczuk – Przewodnicząca Rady – Dziękuję bardzo. Czy Państwo Radni mają pytania dotyczące informacji przedstawionych przez Pana Burmistrza? Nie widzę. Proszę Państwa, w takim razie przystępujemy do głosowania w sprawie przyjęcia informacji o działalności Burmistrza Miasta Hajnówka w okresie od dnia 7 listopada do 7 grudnia 2020 roku. Kto z Państwa jest za przyjęciem informacji? Kto się wstrzymał? Kto jest przeciw? 17 Radnych głosowało za przyjęciem informacji, 1 osoba się wstrzymała i jest to Pan Borkowski Maciej. Dziękuję bardzo informacja została przyjęta. </text:p>
      <text:p text:style-name="P17"><text:span text:style-name="T22">Wyniki głosowania Radnych w sprawie </text:span><text:span text:style-name="T30">Informacji o działalności Burmistrza Miasta Hajnówka w okresie od dnia 7 listopada <text:s/>2020 <text:s/>r. do 7 grudnia 2020 r.</text:span><text:span text:style-name="tekst"><text:span text:style-name="T14"> – Załącznik Nr 6.</text:span></text:span></text:p>
      <text:p text:style-name="P17"><text:span text:style-name="T22">Informacja o działalności Burmistrza Miasta Hajnówka w okresie od dnia 7 listopada <text:s/>2020 <text:s/>r. do 7 grudnia 2020 r.</text:span><text:span text:style-name="tekst"><text:span text:style-name="T14"> – Załącznik Nr 7.</text:span></text:span></text:p>
      <text:p text:style-name="P6">Walentyna Pietroczuk – Przewodnicząca Rady – Dołączyła do nas Pani Radna Ewa Rygorowicz i w chwili obecnej stan liczby, liczba Radnych obecnych na dzisiejszej sesji wynosi 19 osób. </text:p>
      <text:h text:style-name="P8" text:outline-level="2">Do punktu 5 porządku obrad: Rozpatrzenie i podjęcie uchwał w sprawach <text:span text:style-name="T29">(00:19:33 – 03:45:35)</text:span></text:h>
      <text:p text:style-name="P6">Walentyna Pietroczuk – Przewodnicząca Rady – Przechodzimy do punktu 5. Rozpatrzenie i podjęcie uchwał.</text:p>
      <text:h text:style-name="P8" text:outline-level="2">Do podpunktu 5.1. porządku obrad: udzielenia pomocy finansowej Powiatowi Hajnowskiemu (00:19:38 – 00:31:25)</text:h>
      <text:p text:style-name="P6">Walentyna Pietroczuk – Przewodnicząca Rady – I pierwsza uchwała dotyczy udzielenia pomocy finansowej Powiatowi Hajnowskiemu. Ta uchwała i również pozostałe były przedmiotem obrad komisji. Informacji udziela Pani Skarbnik. Wszystkie komisje zaopiniowały projekt uchwały pozytywnie. Czy Pan Burmistrz chciałby powiedzieć o tym, czego dotyczy ta uchwała? Mówiliśmy już o tym, ale może jeszcze warto powiedzieć o tej cennej inicjatywie. </text:p>
      <text:p text:style-name="P6">Jerzy Sirak – Burmistrz Miasta – Pani Przewodnicząca, Wysoka Rado. Wszyscy ten temat znamy. Jest to niejako kontynuacja z poprzedniego roku, tylko oczywiście na ten rok przyszły 2021 to wsparcie z naszej strony musi być trochę wyższe, ponieważ te stypendia, to dofinansowanie, będzie dotyczyło kandydatów do zawodu pielęgniarskiego, chętnych <text:soft-page-break/>do pracy w naszym hajnowskim SP ZOZ-ie z 2 roczników. Także bardzo proszę o akceptację i poparcie tego projektu uchwały. Wszyscy zdają sobie z tego sprawę, że nie tylko w Hajnówce, ale generalnie w służbie zdrowia w całym kraju pielęgniarek jest mało i tu wspólnie z Panem Starostą, z Panem Dyrektorem w przeszłości uznaliśmy, że byłoby bardzo dobrze, gdyby ze strony miasta i powiatu hajnowskiego było takie wsparcie finansowe, chociaż nie jest ono wielkie, ale takie, które będzie zachęcało do podjęcia pracy w naszym hajnowskim szpitalu przez pielęgniarki po skończeniu studiów licencjackich. Bardzo proszę o poparcie tego projektu uchwały. </text:p>
      <text:p text:style-name="P6">Walentyna Pietroczuk – Przewodnicząca Rady – Dziękuję bardzo. Czy Państwo Radni mają pytania w sprawie uchwały? Proszę bardzo, Pan Radny Maciej Borkowski. </text:p>
      <text:p text:style-name="P6">Maciej Borkowski – Radny – Pani Przewodnicząca, Szanowna Rado, Panie Burmistrzu, ja już wyrażałem nie do końca zadowolenie z tego projektu uchwały, z tej uchwały, dlatego że przy projekcie pierwotnym w regulaminie mogliśmy doczytać, iż kwota przyznanego stypendium wynosi 800 złotych. Na dzisiaj, jak się dowiadujemy i czytamy, ta kwota się zmniejszyła – była 600 a teraz będzie wynosiła 500 złotych. Jest to spowodowane tym, o czym mówi Pan Burmistrz, zachwycając się, oczywiście, możemy się cieszyć, że większa ilość osób te studia podejmuje pielęgniarskie, tak, ale cały czas spada ta kwota dofinansowania. Zapisów w regulaminie przyznawania, dotyczy to powiatu, może skorzystają sugestii, iż moim zdaniem powinien znaleźć się tam zapis, który reguluje do ilu osób mogą być przyznawane te stypendia. Co zrobimy – na dzisiaj jest 17 osób i będzie ta dotacja w kwocie 500 złotych na osobę, pierwotnie miała być 800 – gdy znajdzie się chętnych 30 osób, czy ta dotacja będzie wynosiła symboliczne, powiedzmy 200 złotych? Jak to będzie wyglądało? To nie jest uregulowane do końca. Warto by było jakiś zapis doprecyzować, aby tą i pulę również – czy to będzie 600 złotych, 700 czy 800 – ale niech ona zostanie zapisana, a nie co pół roku słyszymy, z powodu braku pieniędzy musimy te stypendia obniżać. Nie jestem też zwolennikiem tego, aby w ten sposób zachęcać ludzi do podjęcia pracy w danym zakładzie, ponieważ moim zdaniem największą zachętą do podjęcia pracy w tym, czy w innym zakładzie jest comiesięczne, dobre wynagrodzenie, a nie jakieś tam profity z tytułu, że podejmiecie te studia apotem nie będziecie tu pracować. Z mojego doświadczenia, jak wynika dwudziestoletniego pracy zawodowej, że to jest czynnikiem, który decyduje o tym, czy podejmujemy pracę w tym zakładzie, czy nie, a nie jakieś tam profity, które, jak widzimy, na przestrzeni niecałego roku maleją diametralnie. Niepokoi mnie również zapis regulaminu, że osoby, które podejmą te studia przyjmą te stypendium, będą musiały pracować w zakładzie przez 3 lata. Jest taki zapis, Panie Dyrektorze, w tym regulaminie i zastanawia mnie to, pytałem, o tym na komisjach, również dyskutowaliśmy, czy te osoby to nie będą tanią siłą roboczą? Za jaką kwotę one będą miały pracować, żeby nie mogły zerwać tej właśnie podpisanej przez siebie umowy? Chciałbym, aby to wybrzmiało tutaj na tej sesji, bo zapewne osoby korzystające z tego stypendium śledzą i oglądają, wiedzą, co się dzieje w mieście, nie są do końca zadowoleni z tego co się dzieje – 800, 500 – dlatego mówię, uważam, że powinno być to jakoś tam uregulowane, aby te osoby wiedziały, na co się decydują, bo też pieniądze jakoś tam <text:soft-page-break/>przeznaczają, żeby to była stała kwota. Jeżeli tych funduszy brakuje, dziwię się i nie wiem, dlaczego tak się stało. Może to przeoczeniem, ale może warto by było również skorzystać, Panie Burmistrzu, z ościennych gmin? Ich mieszkańcy również w szpitalu naszym powiatowym z usług medycznych korzystają i być może powinny ościenne gminy, wójtowie również partycypować w tym stypendium i wtedy to by się rozłożyło na większą ilość i nie musielibyśmy tyle dokładać. Przede wszystkim nie musielibyśmy zmniejszyć tym osobom, które te studia podejmą w tym kierunku. Także to tyle mojej uwagi. Dziękuję.</text:p>
      <text:p text:style-name="P6">Walentyna Pietroczuk – Przewodnicząca Rady – Dziękuję bardzo. Czy Pan Burmistrz chciałby zabrać głos? Proszę bardzo. <text:s/></text:p>
      <text:p text:style-name="P6">Jerzy Sirak – Burmistrz Miasta – Pani Przewodnicząca, Wysoka Rado, ja się zgodzę z tym, że wszyscy, również stypendyści, chcieliby, żeby to stypendium było jak najwyższe. My tutaj odpowiadamy naszą uchwałą na propozycję i wniosek Pana Starosty, a więc organu założycielskiego dla naszego SP ZOZ-u. Oczywiście, też dobrze byłoby, gdyby gminy zechciały w tym partycypować, ale tak naprawdę my mówimy i zabiegamy przede wszystkim o zatrudnienie i pracę w jednostce, która ma swoją główną siedzibę w Hajnówce. Ja nie potrafię powiedzieć, czy Pan Starosta występował z wnioskiem, czy do gmin, czy nie. My natomiast odpowiadamy na ten wniosek, który tutaj jest. Jeżeli natomiast Pan Starosta, Pan Dyrektor dojdzie do wniosku, że te środki, które są, ich zdaniem są niewystarczające i będzie potrzeba, będzie wniosek o zwiększenie tej kwoty, na pewno ten wniosek rozpatrzymy i nic nie będzie stało na przeszkodzie, żeby w ciągu roku tą kwotę zmienić, ale niezależnie od tego, myślę że najważniejsze jest to, że ten program jest. Pan podnosi tutaj temat, że w umowie jest warunek zatrudnienia. No celem między innymi tego porozumienia naszego i tego funduszu jest zachęcenie absolwentów licencjackich studiów pielęgniarskich do podjęcia pracy w naszym szpitalu, natomiast jest rzeczą oczywistą, że Pan Dyrektor, zatrudniając te pielęgniarki, będzie musiał się zastosować i tak jak to do tej pory stosuje się do ogólnie obowiązujących przepisów prawa w zakresie warunków zatrudnienia służby medycznej. Także zobaczymy. Ja w tej chwili proszę o akceptację tego projektu, który jest. To wcale nie znaczy, że w ciągu roku, jeżeli będzie stosowny wniosek, będzie taka sytuacja, że wspólnie dojdziemy do wniosku, że trzeba ten fundusz zwiększyć, na pewno nad tym będziemy pracować. Dziękuję bardzo.</text:p>
      <text:p text:style-name="P6">Walentyna Pietroczuk – Przewodnicząca Rady – Dziękuję bardzo. Proszę bardzo, Pan Radny Grzegorz Tomaszuk, myślę, że jako Pan Dyrektor szpitala chce zabrać głos. Tak, Panie Dyrektorze? Proszę bardzo.</text:p>
      <text:p text:style-name="P6">Grzegorz Tomaszuk – Radny – Wysoka Rado, Panie Burmistrzu. Skoro jest ten temat stypendium, co mi się wydaje, moim obowiązkiem podziękować w ogóle Radzie Powiatu, Radzie Miasta, że jest taka inicjatywa, bo przyjeżdżają do mnie dyrektorzy, czasami starostowie z innych powiatów. Oni są zaskoczeni w ogóle, że taka inicjatywa jest. I to jest jakby zachęta, bo problem z brakiem pielęgniarek nie tylko w naszym szpitalu. Istnieje natomiast w całym kraju. Teraz w całym kraju są jakby spory zbiorowe Pań pielęgniarek. One skierowane są do Ministerstwa Zdrowia, bo stroną jakby tutaj nie są dyrektorzy, <text:soft-page-break/>dyrektorzy tak by aktualnie płacę pielęgniarek są regulowane poprzez Ministerstwo Zdrowia. Natomiast odnośnie zapisów, które się znajdują w uchwale Rady Powiatu, no to taką decyzję podjęła po prostu Rada Powiatu i trudno, mi się wydaje nam jako Radny Miasta no można wnioskować, ale to ostateczna decyzja będzie należała oczywiście do Rady Powiatu. Aktualnie studiuje 14 osób. No moim zdaniem na dzień dzisiejszy jakby te 14 osób nawet zasiliło zasoby kadrowe pielęgniarek, to jest spora spora, jakby ilość, spora liczba. I co najważniejsze, że z tych stypendium, moim zdaniem, nie korzystają, prawda, osoby, które pracują poza szpitalem, to są pracownicy nasi, którzy chcą podnieść, że tak powiem, kwalifikacje, czyli to nie jest jakby zmuszanie ich no do trzyletniego pobytu w naszym zakładzie w zakładzie, bo oni i tak, prawda, pracują w naszym zakładzie na najczęściej na umowy na czas nieokreślony. Jeżeli podniosą kwalifikacje swoje, to wówczas będą zatrudnione na stanowiskach pielęgniarek. Jeszcze raz dziękuję serdecznie.</text:p>
      <text:p text:style-name="P6">Walentyna Pietroczuk – Przewodnicząca Rady – Dziękuję bardzo. Czy są jakieś jeszcze głosy w dyskusji? Nie widzę, przystępujemy w takim razie do głosowania uchwały w sprawie udzielenia pomocy finansowej Powiatowi Hajnowskiemu. Kto z Państwa Radnych jest za przyjęciem uchwały? Kto się wstrzymał? Kto jest przeciw? 17 Radnych głosowało za przyjęciem uchwały, wstrzymały się 2 osoby i są to Pan Borkowski Maciej i Pani Rygorowicz Ewa. Dziękuję bardzo. Uchwała została przyjęta.</text:p>
      <text:p text:style-name="P17"><text:span text:style-name="T22">Wyniki głosowania Radnych w sprawie p</text:span><text:span text:style-name="T30">rojektu uchwały w sprawie udzielenia pomocy finansowej Powiatowi Hajnowskiemu</text:span><text:span text:style-name="tekst"><text:span text:style-name="T14"> – Załącznik Nr 8.</text:span></text:span></text:p>
      <text:p text:style-name="P15"><text:span text:style-name="T30">Uchwała Nr XXIII/168/20 Rady Miasta Hajnówka z dnia 30 grudnia 2020 r. w sprawie udzielenia pomocy finansowej Powiatowi Hajnowskiemu</text:span><text:span text:style-name="tekst"><text:span text:style-name="T15"> – Załącznik Nr 9.</text:span></text:span></text:p>
      <text:h text:style-name="P8" text:outline-level="2">Do podpunktu 5.2. porządku obrad:<text:span text:style-name="T27"> </text:span><text:span text:style-name="T11">zmian w budżecie miasta na 2020 rok (00:31:25 – 00:32:38)</text:span></text:h>
      <text:p text:style-name="P6">Walentyna Pietroczuk – Przewodnicząca Rady – Przechodzimy do następnej uchwały. Uchwała w sprawie zmian w budżecie miasta na 2020 rok. Projekt uchwały zaopiniowały, komisje zaopiniowały pozytywnie. Wyjaśnień udzielała Pani Skarbnik – Pani Agnieszka Zabrocka. Czy Pan Burmistrz, czy Pani Skarbnik, czy chcielibyście Państwo coś dodać? Nie widzę. Czy Państwo Radni chcieliby zabrać głos w sprawie uchwały? Nie widzę, przystępujemy w takim razie do głosowania. Kto z Państwa Radnych jest za przyjęciem uchwały w sprawie zmian w budżecie miasta na 2020 rok? Kto się wstrzymał? Kto jest przeciw? 16 Radnych głosowało za przyjęciem uchwały, 3 Radnych wstrzymało się i są to następujące osoby: Pan Borkowski Maciej, Pan Gmiter Mieczysław i Pani Łukaszewicz Małgorzata. Dziękuję bardzo. Uchwała została przyjęta.</text:p>
      <text:p text:style-name="P6"><text:span text:style-name="T25">Wyniki głosowania Radnych w sprawie projektu uchwały w sprawie zmian w budżecie miasta na 2020 rok</text:span><text:span text:style-name="tekst"><text:span text:style-name="T6"> – Załącznik Nr 10.</text:span></text:span></text:p>
      <text:p text:style-name="P17"><text:span text:style-name="T22">Uchwała Nr XXIII/169/20 Rady Miasta Hajnówka z dnia 30 grudnia 2020 r. w sprawie </text:span><text:soft-page-break/><text:span text:style-name="T22">zmian w budżecie miasta na 2020 rok</text:span><text:span text:style-name="tekst"><text:span text:style-name="T14"> – Załącznik Nr 11.</text:span></text:span></text:p>
      <text:h text:style-name="P8" text:outline-level="2">Do podpunktu 5.3 porządku obrad: ustalenia jednostkowej stawki dotacji przedmiotowej na 2021 rok dla zakładu budżetowego” Park Wodny” w Hajnówce (00:32:38 – 00:34:10)</text:h>
      <text:p text:style-name="P6">Walentyna Pietroczuk – Przewodnicząca Rady – Przechodzimy do podpunktu 5.3., następnej uchwały w sprawie ustalenia jednostkowej stawki dotacji przedmiotowej na 2021 rok dla zakładu budżetowego Park Wodny w Hajnówce. Co roku podejmujemy taką uchwałę. Komisje zaopiniowały projekt uchwały pozytywnie podczas swoich posiedzeń. Wyjaśnień udzielał podczas komisji Pan Dyrektor Mirosław Chilimoniuk, który jest również dzisiaj obecny z nami. Czy Pan Burmistrz chciałby wyjaśnić uchwałę? Ponieważ jak co roku podejmujemy, to nie nie widzi Pan konieczności, tak? Proszę bardzo, czy ktoś z Państwa chciałby zabrać głos w sprawie przedmiotowej, przedstawionej uchwały? Nie widzę. Przystępujemy w takim razie do głosowania. Kto z Państwa Radnych jest za przyjęciem uchwały w sprawie ustalenia jednostkowej stawki dotacji przedmiotowej na 2021 rok dla zakładu budżetowego Park Wodny w Hajnówce? Kto się wstrzymał? Kto jest przeciw? Wszyscy Radni obecni na dzisiejszej sesji głosowali za przyjęciem uchwały. Uchwała została przyjęta. </text:p>
      <text:p text:style-name="P17"><text:span text:style-name="T22">Wyniki głosowania Radnych w sprawie p</text:span><text:span text:style-name="T30">rojektu uchwały w sprawie ustalenia jednostkowej stawki dotacji przedmiotowej na 2021 rok dla zakładu budżetowego "Park Wodny” w Hajnówce</text:span><text:span text:style-name="tekst"><text:span text:style-name="T14"> – Załącznik Nr 12.</text:span></text:span></text:p>
      <text:p text:style-name="P15"><text:span text:style-name="T30">Uchwała nr XXIII/170/20 Rady Miasta Hajnówka z dnia 30 grudnia 2020 r. w sprawie ustalenia jednostkowej stawki dotacji przedmiotowej na 2021 rok dla zakładu budżetowego "Park Wodny” w Hajnówce</text:span><text:span text:style-name="tekst"><text:span text:style-name="T15"> – Załącznik Nr 13.</text:span></text:span></text:p>
      <text:h text:style-name="P8" text:outline-level="2">Do podpunktu 5.4. porządku obrad:<text:span text:style-name="T27"> </text:span><text:span text:style-name="T11">uchwalenia Miejskiego Programu Profilaktyki i Rozwiązywania Problemów Alkoholowych na rok 2021 </text:span>(00:34:10 – 00:52:40)</text:h>
      <text:p text:style-name="P6">Walentyna Pietroczuk – Przewodnicząca Rady – I następna uchwała, którą zajmiemy się obecnie, jest to uchwała w sprawie uchwalenia Miejskiego Programu Profilaktyki i Rozwiązywania Problemów Alkoholowych na rok 2021. Komisje zajmowały się projektem uchwały. Wszystkie komisje zaopiniowały pozytywnie. Wyjaśnień udzielała Pani Joanna Wróbel, pracownik Urzędu Miasta, która jest również z nami obecna. I czy Pan Burmistrz chciałby coś dodać w sprawie uchwały i programu? Proszę bardzo. </text:p>
      <text:p text:style-name="P6">Jerzy Sirak – Burmistrz Miasta – Pani Przewodnicząca, Wysoka Rado, jak wszyscy pamiętamy, ten program jest corocznie przedmiotem obrad i przyjmowania. Obecna tutaj Pani Joanna Wróbel od lat zajmuje się tą tematyką. Jest odpowiednio przygotowana, przeszkolona, także ten program, który jest. myślę, że został przez Panią Joannę przygotowany najlepiej, jak to jest tylko możliwe, dlatego też proszę o akceptację tego <text:soft-page-break/>projektu uchwały. </text:p>
      <text:p text:style-name="P6">Walentyna Pietroczuk – Przewodnicząca Rady – Dziękuję bardzo, czy Państwo Radni chcieliby zabrać głos? Proszę bardzo, Pan Radny Maciej Borkowski. </text:p>
      <text:p text:style-name="P6">Maciej Borkowski – Radny – Pani Przewodnicząca, szanowna Rado, Panie Burmistrzu, na Komisji Infrastruktury zadawaliśmy pytania, czy istnieje możliwość i nie dostaliśmy odpowiedzi, dlatego zdecydowałem się zadać to pytanie podczas obrad sesji Rady Miasta. Panie Dyrektorze, czy istnieje możliwość utworzenia około 5 łóżek, jeżeli chodzi o oddział na osób uzależnionych? Wiemy o tym, że w Bielsku Podlaskim taki dzienny oddział został zlikwidowany. Zresztą co ja będę się dużo rozwodził. Pan Burmistrz powiedział przed chwilą, że ma świetnego eksperta w Urzędzie Miasta w osobie Pani Joasi, co wszyscy wszyscy zresztą potwierdzamy. Zawsze na komisjach jest przygotowana merytorycznie i myślę, że ona może tutaj trochę szerzej na ten temat powiedzieć i powiedzieć o tym, jak wzrasta liczba osób uzależnionych, z czym to jest związane, jakich potrzeb potrzebują i odnośnie tych 5 łóżek, czy moglibyśmy taki oddział tutaj stworzyć u nas w szpitalu, przy szpitalu, czy w szpitalu psychiatrycznym? Czy jest to możliwe, widząc potrzeby i widząc tą narastającą uzależnienie osób spowodowane sytuacją, w jakiej się znajdujemy obecnie, tak? Nie będzie to lepiej, tylko będzie gorzej, ale jeżeli można by było poprosić, Panie Burmistrzu, o ekspercką tutaj wypowiedź ze strony Pani Asi, to ja bym był bardzo rad. Dziękuję. </text:p>
      <text:p text:style-name="P6">Walentyna Pietroczuk – Przewodnicząca Rady – Dziękuję bardzo, Panie Burmistrzu, myślę, że Pan wyraża zgodę. Zapraszamy Panią Joannę Wróbel do przedstawienia problemu w mieście Hajnówka.</text:p>
      <text:p text:style-name="P6">Joanna Wróbel – Szanowny Panie Burmistrzu, Wysoka Rado, to co powiedział Pan Maciej Borkowski Radny, to jest problem dlatego, że Bielsk Podlaski się zamknął. To jest prawda. Niestety, dzienny oddział terapii uzależnień. Ja myślę, że to było też spowodowane tą sytuacją, która jest teraz w Polsce, koronawirusową. Ja też się przychylam do tego, co tutaj jest, odnośnie łóżek. Tu Pan Dyrektor będzie musiał to pewnie jakoś tam rozpatrzyć, bo nasz oddział psychiatryczny jest teraz wyremontowany, pięknie zrobiony, dopasowany do, bym powiedziała, standardów, standardów bardzo wysokich. Ja jakby ze swojej strony mogę zagwarantować, że będę brała udział w jakiś tam różnych potrzebnych projektach do tego, żeby to jakoś utworzyć. Ja się trochę na tym nie znam, jeśli chodzi o tego Pana, Pana Dyrektora, ale myślę, że jeżeli jest taka możliwość i będzie, to jak sądzę, to Pan Dyrektor na pewno się temu przyjrzy. Nie wiem, co jeszcze mam, a odnośnie uzależnionych osób, niestety, prawda jest taka, że sytuacja związana z pandemią spowodowała taką, ta maseczka mi przeszkadza w ogóle., spowodowała coś takiego, że teraz sądy jakby wstrzymały leczenie odwykowe i biegły też nie, nie opiniują osób uzależnionych i mamy taki problem, że komisja ma na dzień dzisiejszy trochę związane ręce, więc jako terapeuci i ludzie związani z zawodem wszystko robimy, tak, tu w stowarzyszeniu czy u Pana Dyrektora Pana Tomaszuka. Tych pacjentów próbujemy jakoś tam ratować, ale no sytuacja jest niepokojąca, jeśli chodzi o używanie alkoholu, <text:soft-page-break/>to już przy pierwszym rzucie, czyli tak około maj był wzrost sprzedaży alkoholu o 25 %. Mówimy o legalnym alkoholu. Już ja nie mówię o tej strefie nielegalnego alkoholu, więc boję się, co się będzie działo pod koniec roku, dlatego że ludzie są pozamykani, siedzą w domach i jest to tendencja wzrostowa, a jest trudno z taką opieką terapeutyczną. Ja mam nadzieję, że my wszyscy razem jakoś będziemy nad tym radzić, żeby to po być może tym szczepieniu rozruszać, tak, i tym ludziom, pacjentom, czy rodzinom, czy też młodzieży, bo to jest też problem młodzieży, jakoś pomóc. Ja mam tutaj ze swojej strony gwarantuje jakąś tam pomoc, bo wiedzę na ten temat mam, tylko trochę nas muszą puścić do tego działania, żebyśmy mogli pomagać tym osobom uzależnionym. Jest to teraz duży problem. Czy coś jeszcze? Chyba powiedziałam wszystko. </text:p>
      <text:p text:style-name="P6">Walentyna Pietroczuk – Przewodnicząca Rady – Dziękuję bardzo, dziękuję Pani bardzo. Czy ktoś chciałby zabrać głos? Proszę bardzo, Pan Radny Grzegorz Tomaszuk. </text:p>
      <text:p text:style-name="P6">Grzegorz Tomaszuk – Radny – Pani Przewodnicząca, Wysoka Rado, nawiązując do wypowiedzi Radnego Borkowskiego, to jakby jest to decyzja Narodowego Funduszu Zdrowia, bo Narodowy Fundusz Zdrowia jakby reguluje tą polityką zdrowotną na terenie województwa. No są określone warunki w zarządzeniach Prezesa Funduszu do funkcjonowania no oddziałów szpitalnych, czy też udział odwykowych i musimy te warunki spełnić. Jeżeli, po pierwsze, Fundusz musi ogłosić konkurs na powiat, czy na 3 powiaty, prawda, że taki oddział ma powstać i wówczas oferenci składają oferty. My tak sobie nie możemy zorganizować 5 łóżek, dlatego że nikt nie będzie tego finansował, to musi być umowa z Funduszem, musi być płatnik. No takim podstawowym warunkiem to musi być 2 lekarzy, to jest takie minimum. Czyli zakładając, że 5 łóżek i 2 lekarzy, no wspominając jeszcze o pielęgniarkach, których brakuje, no to pomimo tego, że istnieje taka potrzeba, no to jakby to jest, staje się nierealne. Natomiast, jak dla Państwa wiadomo jest, że my realizujemy pilotaż centrów zdrowia psychicznego, który obejmuje 3 powiaty – bielski, siemiatycki, hajnowski. I zazwyczaj poradnie leczenia uzależnień są przy zdrowiu psychicznym, przy przy poradni zdrowia psychicznego. No i tak się stało rzeczywiście w Bielsku Podlaskim. W związku z tym, że uruchomiliśmy, odłączyliśmy tą psychiatrię, prawda, z Bielska i to naszą komórką jest, to tam zostały zlikwidowane poradnia leczenia uzależnień i oddział dzienny leczenia uzależnień, bo Pan mówi chyba o stacjonarnych łóżkach, oddział dzienny leczenia uzależnień, który tam funkcjonował w Bielsku. Ja we wrześniu już wystąpiłem do Funduszu na wniosek lekarza tam z Bielska, żeby Fundusz ogłosił konkurs na poradnię leczenia uzależnień, dlatego, że ci pacjenci no jadą do Hajnówki, właśnie do naszej poradni, ale niestety, no Fundusz odpowiedział, że okres epidemii jest, prawda, i tak dalej, no i, zresztą mam tu te pisma, moje pismo i odpowiedź Funduszu przy sobie. Jak Państwo byliście zainteresowani, to mogę, mogę z tym pismem zapoznać. Wystąpiłem też o ogłoszenie konkursu na oddział dzienny terapii uzależnień, bo też on powinien funkcjonować na terenie 3 powiatów, ale również do tej pory Fundusz nie ogłosił tego konkursu. Bo jesteśmy do tego przygotowani, żeby uruchomić w Bielsku poradnie leczenia uzależnień, ewentualnie w którymś z powiatów oddział dzienny terapii uzależnień. No bo jeżeli chodzi o łóżka stacjonarne, <text:soft-page-break/>stacjonarne no to musi być możliwości lokalowe, kadrowe, prawda, i tak dalej, i tak dalej. Taki oddział tylko, moim zdaniem, chyba w Choroszczy jest i w Łomży. Dziękuję bardzo. </text:p>
      <text:p text:style-name="P6">Walentyna Pietroczuk – Przewodnicząca Rady – Dziękuję również, dziękuję bardzo. Proszę bardzo, czy ktoś chciałby jeszcze zabrać głos w sprawie uchwały, projektu uchwały? Nie widzę, proszę Państwa, przechodzimy do głosowania... Mamy problemy techniczne. Proszę Państwa, ze względu na problemy techniczne 5 minut przerwy.</text:p>
      <text:h text:style-name="P8" text:outline-level="2">Przerwa w obradach (00:44:53 – 00:51:20)</text:h>
      <text:p text:style-name="P6">Walentyna Pietroczuk – Przewodnicząca Rady – <text:s/>Proszę Państwa, jeszcze raz bardzo proszę, jeszcze mamy troszeczkę dzisiaj do zrobienia. Później również będzie przerwa, więc będzie można porozmawiać... Proszę Państwa, witam po przerwie i przystępujemy do głosowania uchwały w sprawie uchwalenia Miejskiego Programu Profilaktyki i Rozwiązywania Problemów Alkoholowych na rok 2021. Kto z Państwa Radnych jest za przyjęciem uchwały? Kto się wstrzymał? Kto jest przeciw? Wszyscy Radni obecni na dzisiejszej sesji zagłosowali za przyjęciem uchwały w sprawie uchwalenia Miejskiego Programu Profilaktyki i Rozwiązywania Problemów Alkoholowych na rok 2021. </text:p>
      <text:p text:style-name="P17"><text:span text:style-name="T22">Wyniki głosowania Radnych w sprawie </text:span><text:span text:style-name="T30">projektu uchwały w sprawie uchwalenia Miejskiego Programu Profilaktyki i Rozwiązywania Problemów Alkoholowych na rok 2021</text:span><text:span text:style-name="tekst"><text:span text:style-name="T14"> – Załącznik Nr 14.</text:span></text:span></text:p>
      <text:p text:style-name="P15"><text:span text:style-name="T30">Uchwała Nr XXIII/171/20 Rady Miasta Hajnówka z dnia 30 grudnia 2020 r. w sprawie uchwalenia Miejskiego Programu Profilaktyki i Rozwiązywania Problemów Alkoholowych na rok 2021</text:span><text:span text:style-name="tekst"><text:span text:style-name="T15"> – Załącznik Nr 15.</text:span></text:span></text:p>
      <text:h text:style-name="P8" text:outline-level="2">Do podpunktu 5.5. porządku obrad: uchwalenia Programu Przeciwdziałania Narkomanii Miasta Hajnówka na lata 2021-2023 (00:52:40 – 00:55:47)</text:h>
      <text:p text:style-name="P6">Walentyna Pietroczuk – Przewodnicząca Rady – Przechodzimy do następnego projektu uchwały. Uchwała w sprawie uchwalenia Programu Przeciwdziałania Narkomanii Miasta Hajnówka na lata 2021-2023. Komisje zajmowały się w czasie swoich posiedzeń projektem uchwały, zaopiniowały pozytywnie. Wyjaśnień w sprawie uchwały udzielała Pani Joanna Wróbel. I czy Pan Burmistrz chciałby dodać w sprawie tego projektu uchwały? Bo myślę, że jest może, ktoś mógłby udzielić, Panie Burmistrzu, informacji, na jaką skalę jest to problem narkomanii w mieście Hajnówka? Pani Joanno, czy mogłaby Pani troszeczkę nam powiedzieć na temat problemu narkomanii w mieście Hajnówka? Czy jest problem? </text:p>
      <text:p text:style-name="P6">Joanna Wróbel – Ja sobie pozwolę zdjąć maseczkę, ponieważ ona mnie strasznie dusi. Szanowny Panie Burmistrzu, Wysoka Rado, to powiem tak z 2 stron – praktycznej i teoretycznej, ponieważ była diagnoza w 2018 roku, która wykazała, że nie mamy problemu z narkomanią. Były to brane pod uwagę szkoły, ale z takiego punktu pracy z człowiekiem to jest to problem, dlatego że teraz ludzie biorą i narkotyki, i piją alkohol, z tym że no nie ma statystyk, bo mamy poradnię jakby stricte związaną z alkoholem <text:soft-page-break/>a informacje, które mamy, płyną z policji i często jest tak, że osoba posiadająca narkotyki ma wyrok za posiadanie, tak, nie jest kierowana na leczenie odwykowe odnośnie narkotyków, co jest błędem, więc mamy jakby informacje o tym, że były wyroki za posiadanie, a nie mamy informacji o tym, ile było osób uzależnionych od narkotyków, niestety. W Polsce w innych miastach są takie statystyki. U nas, niestety, są one zgodnie z diagnozą jakby niewiarygodne bym powiedziała, o tak. </text:p>
      <text:p text:style-name="P6">Walentyna Pietroczuk – Przewodnicząca Rady – Dziękuję bardzo, Czy Państwo, dziękuję, Pani Joanno, czy Państwo Radni mają jeszcze jakieś pytania w sprawie projektu uchwały, w sprawie programu? Nie widzę. Przystępujemy w takim razie do uchwalenia Programu Przeciwdziałania Narkomanii Miasta Hajnówka na lata 2021-2023. Kto z Państwa Radnych jest za przyjęciem uchwały? Kto się wstrzymał? Kto jest przeciw? Wszyscy Radni obecni na dzisiejszej sesji głosowali za przyjęciem uchwały w sprawie uchwalenia Programu Przeciwdziałania Narkomanii Miasta Hajnówka na lata 21-23. Uchwała została przyjęta. </text:p>
      <text:p text:style-name="P17"><text:span text:style-name="T22">Wyniki głosowania Radnych w sprawie p</text:span><text:span text:style-name="T30">rojektu uchwały w sprawie uchwalenia Programu Przeciwdziałania Narkomanii Miasta Hajnówka na lata 2021-2023</text:span><text:span text:style-name="tekst"><text:span text:style-name="T14"> – Załącznik Nr 16.</text:span></text:span></text:p>
      <text:p text:style-name="P15"><text:span text:style-name="T30">Uchwała Nr XXIII/172/20 rady Miasta Hajnówka z dnia 30 grudnia 2020 r. w sprawie uchwalenia Programu Przeciwdziałania Narkomanii Miasta Hajnówka na lata 2021-2023</text:span><text:span text:style-name="tekst"><text:span text:style-name="T15"> – Załącznik Nr 17.</text:span></text:span></text:p>
      <text:h text:style-name="P8" text:outline-level="2">Do pod<text:span text:style-name="T29">punktu 5.6. porządku obrad: uchwalenia budżetu miasta na rok 2021 (00:55:47 – 02:45:40)</text:span></text:h>
      <text:p text:style-name="P6">Walentyna Pietroczuk – Przewodnicząca Rady – Przechodzimy do następnego podpunktu. Uchwała w sprawie uchwalenia budżetu miasta na rok 2021. Zanim przejdziemy do procedury uchwalania budżetu miasta na 2021 rok, chciałam poinformować, że do projektu budżetu na 2021 rok poszczególni Radni i Klub Koalicji Obywatelskiej, Klub Porozumienia Samorządowego Regionu Puszczy Białowieskiej składali wnioski, zarówno w obowiązującym terminie do 30 września, jak również późniejszych terminach a także podczas posiedzeń komisji. Wszystkie wnioski zostały przekazane Panu Burmistrzowi. Zgodnie z uchwałą Rady Miasta Hajnówka Nr XXXVII/223/10 z dnia 12 sierpnia 2010 roku w sprawie trybu prac nad projektem uchwały budżetowej oraz rodzaju i szczegółowości materiałów towarzyszących projektowi budżetu ta uchwała jest procedowana w takich 6 etapach i w tej chwili przejdziemy kolejno przez te etapy. </text:p>
      <text:h text:style-name="P10" text:outline-level="2">Do podpunktu 5.6.1. porządku obrad: <text:span text:style-name="T12">przedstawienie stanowiska Burmistrza do przedłożonego projektu wraz z uzasadnieniem (00:57:05 – 01:05:45)</text:span></text:h>
      <text:p text:style-name="P6">Walentyna Pietroczuk – Przewodnicząca Rady – Pierwszy etap jest to przedstawienie stanowiska Burmistrza do przedłożonego projektu wraz z uzasadnieniem. Radni otrzymali projekt budżetu miasta na 2021 rok 16 listopada. Następnie Pan Burmistrz zarządzeniem wprowadził 3 autopoprawki. Projekt uchwały był również przedmiotem posiedzeń komisji <text:soft-page-break/>stałych, gdzie Pani Skarbnik – Pani Agnieszka Zabrocka, Pan Wiceburmistrz – Ireneusz Kiendyś odpowiedzieli, odpowiadali na pytania, można, my, Radni podejmowali dyskusję. I bardzo proszę, Panie Burmistrzu, o przedstawienie swojego stanowiska do przedłożonego projektu wraz z uzasadnieniem. </text:p>
      <text:p text:style-name="P6">Jerzy Sirak – Burmistrz Miasta – Pani Przewodnicząca , Wysoka Rado, na chwilę przynajmniej zdejmę maseczkę, bo w okularach ciężko czytać z maseczką. Tak jak Pani Przewodnicząca wspomniała, zostały przekazane do mnie wnioski Radnych, wnioski Klubów. Ja bym się bardzo cieszył, gdybym mógł projekcie budżetu na przyszły 2021 rok zapisać do realizacji wszystkie te wnioski. Niemniej jednak musimy być realistami i planować budżet realny. Szanowni Państwo, wszyscy zdajemy sobie z tego sprawę, że w ciągu najbliższych przynajmniej 1,5 roku – 2 lat dostępność środków unijnych będzie ograniczona, ponieważ będzie wchodziła nowa perspektywa budżetowa i zwykle to trochę trwa, zanim zostaną ogłoszone konkursy pod kątem realizacji projektów inwestycyjnych z nowej perspektywy budżetowej. W związku tym uważam, że jest to dobry okres do tego, żebyśmy w ciągu tych 2 najbliższych lat trochę popracowali nad naszym budżetem w tym kierunku, żeby nasze możliwości finansowe, nasza zdolność kredytowa za 2 lata pozwoliła nam optymalnie sięgnąć i skorzystać ze środków budżetowych nowej perspektywy budżetowej. Także, szanowni Państwo, jeżeli chodzi o projekt budżetu na ten nowy rok, który oczywiście, zgodnie z procedurą i z prawem przesłaliśmy do Regionalnej Izby Obrachunkowej. Projekt ten uzyskał pozytywną opinię Regionalnej Izby Obrachunkowej. Zakłada on dochody budżetu na poziomie 94 566 000 złotych a wydatki budżetowe na poziomie 93 007 579 złotych. Także, jak wszyscy tutaj widzimy, nasze wydatki są niższe od planowanych dochodów na przyszły rok. Niższe są one o kwotę 1 558 691 złotych i w tym projekcie zakładamy przeznaczenie tej kwoty nadwyżki na spłatę naszych wcześniejszych zobowiązań kredytowych. W budżecie tym tworzymy zgodnie z prawem obowiązujące rezerwy – ogólną rezerwę w wysokości 451 576 złotych i rezerwę celową w wysokości 581 414 złotych. Rezerwa celowa będzie przeznaczona w kwocie 320 000 złotych na wydatki związane z oświatą i 261 414 złotych na zarządzanie kryzysowe. Jest to również obowiązkowa rezerwa wynikająca z zapisów prawnych. I jeżeli Wysoka Rada zechce zaakceptować ten projekt budżetu, i zrealizujemy go zgodnie z założeniem w przyszłym roku, to na koniec przyszłego roku nasze zadłużenie z obecnych 31 335 952 złote ulegnie zmniejszeniu do kwoty 27 871 216 złotych, to znaczy łącznie będziemy mieli to zadłużenie o 3 464 000 złotych niższe. I myślę, że idąc tym kierunkiem, jesteśmy w stanie należycie przygotować się do skorzystania z tych środków z nowej perspektywy budżetowej, niezależnie od tego, czy to będą środki unijne, bo liczymy na to, że jednak będzie też wsparcie z programów i środków rządowych, a to też wymaga zaangażowania środków własnych. Natomiast jeżeli chodzi o wydatki inwestycyjne, macie Państwo to załączeniu inwestycyjnym, one nie są zbyt wysokie. Jeżeli chodzi o zaangażowane naszych środków własnych, są to środki na poziomie 2 600 000 złotych, no trochę więcej. W porównaniu oczywiście do zrealizowanych wydatków i inwestycji tegorocznych na poziomie ponad 16 000 000 złotych nie jest to dużo. Ale tak jak mówię, uważam, że powinniśmy się dobrze przygotować do skorzystania z tych środków, które w przyszłości <text:soft-page-break/>jako miasto możemy dostać. Jeżeli chodzi natomiast o pozostałe pozycje budżetowe, jeżeli chodzi o utrzymanie naszych jednostek budżetowych i wszystkie wydatki związane jakby z bieżącym funkcjonowaniem miasta, tu wspólnie z Panią Skarbnik, w porozumieniu z kierownikami jednostek staraliśmy się to przygotować w taki sposób, żeby zapewnić normalne, stabilne funkcjonowanie jednostek w przyszłym 2021 roku. Także, Wysoka Rado, bardzo, bardzo proszę o akceptację przedstawionego projektu budżetu z załączonymi auto poprawkami, jeżeli chodzi o załącznik inwestycyjny. W pierwotnym załączniku inwestycyjnym było jakby więcej środków zarezerwowanych na potrzeby przygotowania dokumentacji na inwestycje drogowe, ale ja przeanalizowałem to jeszcze raz ponownie i uznałem, że tak naprawdę na dzień dzisiejszy dokumentacji mamy wystarczającą ilość i zamiast tego lepiej zrealizować fizycznie rozpoczęcie budowy, przynajmniej przebudowę z instalacjami podziemnymi drogi, na którą mamy gotową instalację, gotową dokumentację techniczną z pozwoleniem na budowę, to jest ulica Rysia. W stosunku do pierwotnego projektu na tą ulicę Rysią proponuję przeznaczyć 80 000 złotych. 60 000 złotych są to środki finansowe przesunięte ze środków na planowane dokumentacje, na inwestycje drogowe też 25 000 złotych. Są to środki, które można było przesunąć już po przesłaniu Wysokiej Radzie projektu budżetu, dlatego że po tym, po przesłaniu tego projektu budżetu został rozstrzygnięty przetarg na budowę instalacji fotowoltaicznych w naszych jednostkach publicznych i po przetargu okazało się, że mamy 25 000 złotych oszczędności i można je przesunąć, i dołożyć do realizacji tej inwestycji ulicy Rysiej. Natomiast, jeżeli chodzi o jakieś duże zmiany, no to takich dużych zmian tutaj nie przewidujemy. Natomiast, tak jak mówiłem, wspólnie z Panią Skarbnik, staraliśmy się tak przygotować budżet i całego miasta, i jednostek organizacyjnych gminy miejskiej Hajnówka, żeby zapewnić normalne, stabilne funkcjonowanie w przyszłym 2021 roku i bardzo proszę Wysoką Radę o akceptację przedstawionego projektu budżetu, chociaż zdaję sobie z tego sprawę, że wszyscy byśmy chętniej patrzyli na więcej punktów w tym załączniku inwestycyjnym. </text:p>
      <text:h text:style-name="P8" text:outline-level="2">Do podpunktu 5.6.2. porządku obrad: przedstawienie opinii Komisji Infrastruktury Komunalnej i Samorządu oraz Komisji Spraw Społecznych Rady Miasta Hajnówka (01:05:45 – 01:08:40)</text:h>
      <text:p text:style-name="P6">Walentyna Pietroczuk – Przewodnicząca Rady – Dziękuję bardzo. I następnym punktem procedowania uchwały budżetowej są opinie komisji, i poprosimy Pana Przewodniczącego Komisji Infrastruktury Komunalnej i Samorządu – Pana Jana Chomczuka o przedstawienie opinii, a następnie poproszę Panią Ewę Rygorowicz – Przewodniczącą Komisji Spraw Społecznych również o przedstawienie opinii w sprawie projektu uchwały budżetowej. Proszę bardzo. </text:p>
      <text:p text:style-name="P6">Jan Chomczuk – Radny – Pani przewodnicząca, Koleżanki, Koledzy Radni, Panie Burmistrzu, Pani Skarbnik, na posiedzeniu Komisji Infrastruktury Komunalnej i Samorządu 5 Radnych głosowało za projektem budżetu miasta na 2021 rok, 1 Radny był przeciw, 3 Radnych się wstrzymało. Czyli Komisja zaopiniowała projekt budżetu pozytywnie. <text:soft-page-break/>Podczas dyskusji, ja może tylko dodam, Radna Helena Kuklik zgłosiła wnioski dotyczące oświetlenia ulicy Miedzianej i Werpachowskiego, te wnioski były składane wcześniej, aby ująć w budżecie miasta na rok 2021 oraz złożyłem wniosek o przedstawienie planów finansowych sporządzonych przez kierownictwo, przez dyrekcję HDK i Miejskiej Biblioteki Publicznej. Te plany finansowe opracowane przez te instytucje Radni otrzymali na skrzynki. Dziękuję bardzo.</text:p>
      <text:p text:style-name="P6">Walentyna Pietroczuk – Przewodnicząca Rady – Dziękuję bardzo, proszę bardzo. Poproszę Panią Przewodniczącą Ewę Rygorowicz. </text:p>
      <text:p text:style-name="P6">Ewa Rygorowicz – Radna – Szanowny Panie Burmistrzu, Szanowni Radni. Komisja Spraw Społecznych na posiedzeniu w dniu 9 grudnia zapoznała się i zaopiniowała projekt budżetu na 2021 rok. Komisja zaopiniowała pozytywnie. Za przedstawionym projektem głosowało 4 Radnych, głosów przeciwnych nie było, 3 Radnych wstrzymało się od głosu. Również na obradach tejże Komisji wpłynęły 2 wnioski do budżetu miasta na 2021 rok Pierwszy wniosek to był Pani Jadwigi Dąbrowskiej w sprawie wykonania również oświetlenia ulicy Werpachowskiego i ulicy Miedzianej. I 2 wniosek to był wniosek Pani Barbary Laszkiewicz, która zgłosiła wniosek do budżetu miasta w sprawie zakupu 2 defibrylatorów i umieszczenia ich na budynkach Urzędu Miasta i Hajnowskiego Domu Kultury. Dziękuję. </text:p>
      <text:h text:style-name="P8" text:outline-level="2">Do podpunktu 5.6.3. porządku obrad: przedstawienie opinii w sprawie projektu budżetu Komisji Polityki Gospodarczej Rady Miasta Hajnówka (01:08:40 – 01:14:45)</text:h>
      <text:p text:style-name="P6">Walentyna Pietroczuk – Przewodnicząca Rady – Dziękuję. I następny punkt procedowania uchwały budżetowej to przedstawienie opinii w sprawie projektu budżetu Komisji Polityki Gospodarczej Rady Miasta Hajnówka. I bardzo proszę Pana Przewodniczącego - Pana Piotra Markiewicza o przedstawienie opinii Komisji. </text:p>
      <text:p text:style-name="P6">Piotr Markiewicz – Radny – Pani Przewodnicząca, Panie Burmistrzu, szanowni Radni, Komisja Polityki Gospodarczej na posiedzeniu w dniu 15 grudnia 2020 roku, po zapoznaniu się z opiniami Komisji Infrastruktury Komunalnej i Samorządu, Komisji Polityki Społecznej, opinii Regionalnej Izby Obrachunkowej i wysłuchaniu wyjaśnień Pani Skarbnik, Zastępcy Burmistrza w temacie projektu budżetu przedłożony projekt budżetu zaopiniowała pozytywnie z 2 głosami za, 1 głosem przeciw i 2 głosami wstrzymującymi się. Na posiedzeniu Komisji uczestniczyło 5 Radnych, w związku z tym Komisja poprzez tą opinię rekomenduje przyjęcie projektu uchwały. W trakcie dyskusji nad projektem wyłoniły się wnioski indywidualne Pana Radnego Mieczysława Gmitra, które zostały skierowane do Burmistrza. O ile orientuję się, na te wnioski, zostały udzielone odpowiedzi przez Pana Burmistrza. Z informacji Pani Skarbnik, zresztą tutaj informacji Pana Burmistrza wynika, że założony projekt budżetu wypełnia wszystkie zapotrzebowania na podstawowe potrzeby gminy miejskiej Hajnówka w zakresie zobowiązań, jakie na gminę nakłada ustawa o samorządzie gminnym. I tutaj budżet jakby wypełnia te zobowiązania. <text:soft-page-break/>Ja w swojej, swojej jeszcze, swoim komentarzu chciałbym jakby zauważyć pewne elementy tego projektu. Chciałbym zauważyć, że ten projekt w swojej konstrukcji posiada w tym roku tą nadwyżkę, którą Pan Burmistrz już nam przedstawił. Jest to ta nadwyżka na poziomie około 1 500 000. Jest to na dobrą sprawę nadwyżka, która ma na dobrą sprawę, jeżeli chodzi o przyszłość, istotne znaczenie, dlatego że ta nadwyżka będzie skutkowała jakby zmniejszeniem zadłużenia naszej gminy w tym roku, w następnych latach, co zauważyła też Regionalna Izba Obrachunkowa w swojej opinii. To zadłużenie w mojej ocenie skutkuje też na tak zwany indywidualny wskaźnik spłaty zadłużenia, który kolei jest dosyć determinującym wskaźnikiem jeżeli chodzi o przyszłe możliwości zaciągania kredytów. A jak sami orientujemy się, większość samorządów przy korzystaniu z albo przy składaniu wniosków dotyczących inwestycji z korzystaniem z dofinansowań tak zwanych unijnych w większości przypadków muszą posiłkować się kredytami, dlatego że są takie potrzeby przy tych wnioskach, że udział własny gminy i samorządów muszą zaistnieć w tych wnioskach. W większości przypadków samorządów te własne, nazwijmy to, dochody budżetowe nie specjalnie na te wystarczają na te udziały własne w tychże wnioskach. W związku z tym kierunek realizowania, czy tam konstruowania projektów zakładający, że zadłużenia powinniśmy tych najbliższych kilku latach obniżać, jest w mojej ocenie dobrym kierunkiem, dlatego że nam to da możliwość w przyszłości do korzystania z tak zwanych środków unijnych w tym nowym rozdaniu, czy w nowym budżecie unijnym. Mi się wydaje, że to jest... Chciałbym też jeszcze zwrócić uwagę, że też, posiłkując się w pewnym sensie opinią RIO, że tak zwane indywidualne wskaźniki spłaty zadłużenia są w naszym przypadku dosyć bezpiecznymi wskaźnikami. Są one poniżej dopuszczalnych i w perspektywie następnych lat przy takich konstrukcji budżetu w tym roku, ewentualnie w przyszłym roku jest, one nie powinny być zagrożeniem do wykorzystania w przyszłości z, nazwijmy to wprost, z kredytu lub pożyczek, czyli z pieniędzy pochodzących spoza własnych dochodów. Także tyle byłoby, jeżeli chodzi o komentarz i mój, i też opinie Komisji Polityki Gospodarczej. Dziękuję. </text:p>
      <text:h text:style-name="P8" text:outline-level="2">Do podpunktu 5.6.4. porządku obrad: przedstawienie opinii Regionalnej Izby Obrachunkowej o projekcie uchwały budżetowej oraz o prognozie długu (01:14:45 – 01:16:23)</text:h>
      <text:p text:style-name="P6">Walentyna Pietroczuk – Przewodnicząca Rady – Dziękuję bardzo. Następnym punktem, o którym już było tu troszeczkę mowy, jest przedstawienie opinii Regionalnej Izby Obrachunkowej o projekcie uchwały budżetowej oraz o prognozie długu. I 9 grudnia Państwo Radni otrzymali na skrzynki mailowe opinie Regionalnej Izby Obrachunkowej. Tu Przewodniczący Piotr Markiewicz również wspominał, Pan Burmistrz również mówił o tej opinii, która została wydana 7 grudnia. Skład Orzekający Regionalnej Izby Obrachunkowej w Białymstoku podjął uchwałę Nr 2-00310-76/20 w sprawie wyrażenia opinii o projekcie uchwały budżetowej miasta Hajnówka na 2021 roku. Skład Orzekający w osobach: Przewodniczący, Członek, Członek opiniuje pozytywnie przedłożony projekt uchwały budżetowej miasta Hajnówka na 2021 rok. Oczywiście, tak jak to już Pan, <text:soft-page-break/>Panowie przedmówcy, uzasadnienie jest tej, tej właśnie uchwały. Czy Pan Burmistrz chciałby jeszcze zabrać głos w sprawie opinii Izby Obrachunkowej? Tak jak już powiedziałam, było, była mowa już, ja odczytałam, że opiniuje Izba Obrachunkowa pozytywnie.</text:p>
      <text:h text:style-name="P8" text:outline-level="2">Do podpunktu 5.6.5. porządku obrad: dyskusja nad projektem uchwały budżetowej (01:16:23 – 02:44:35) </text:h>
      <text:p text:style-name="P6">Walentyna Pietroczuk – Przewodnicząca Rady – I przechodzimy w takim razie do następnego punktu. Dyskusja nad projektem uchwały budżetowej. Otwieram dyskusję nad projektem budżetu miasta Hajnówka na 2021 rok. Proszę bardzo, kto z Państwa Radnych chciałby zabrać głos? Proszę bardzo, Pani Radna Helena Kuklik.</text:p>
      <text:p text:style-name="P6">Helena Kuklik – Radna – Pani Przewodnicząca, szanowni Radni, Panie Burmistrzu, jeżeli chodzi o budżet i o tutaj wspomnianą nadwyżkę budżetową o prawie 500 000 złotych, to chciałam powiedzieć, że jest coś takiego jak kreatywna księgowość. Myślę, że o tym wszyscy wiedzą a poza tym to ja zauważyłam, analizując projekt budżetu, ogromne niedoszacowania w wielu działach naszego budżetu. Między innymi, jeżeli chodzi o komunikację miejską, o oświatę i oczywiście o wydatki dotyczące funkcjonowania Hajnowskiego Domu Kultury. I może skupię się najpierw na sprawie niedoszacowania wydatków na komunikację miejską. W roku 2020 wydatki na komunikację miejską do października wyniosły, były wysokości 2 150 000 zł już w październiku. Jeszcze do poprawiliśmy w budżet na 2020 rok poprzez dodanie dla PUK-u 524 000, czyli już mamy 2 674 000. W roku 2019 wydatki na transport zbiorowy wyniosły 2 000 916 złotych, jak wynika ze sprawozdania z realizacji budżetu. Na jakiej podstawie Burmistrz sądzi, że w roku, że w roku 2021 wystarczy nam kwoty 2 300 000? I co będzie, jeżeli nie wystarczy? Burmistrz celowo nie doszacowuje potrzeby, które na 100 % się pojawią. Z informacji z PUK wynika, że wydatki na komunikację miejską wahają się w granicy 3 400 000. W projekcie budżetu na 2021 rok, na stronie 46, może każdy może sięgnąć, dziwię się, że ten temat jeszcze nie wybrzmiał do tej pory, na stronie 46 planu budżetu czytamy o wprowadzeniu odpłatności za bilety. Czy jest już przygotowany projekt uchwały w sprawie odpłatności? I uważam, że w pierwszej kolejności powinien być przedstawiony nam projekt uchwały dotyczący wprowadzenia odpłatności za komunikację miejską, a w następnej kolejności dopiero projekt budżetu. No tak było poprzednim razem jeżeli, jeżeli zwalnialiśmy naszych mieszkańców z odpłatności za komunikację miejską. Wtedy wiadomo było, że opłaty, dofinansowanie do operatora prowadzącego przewozy muszą wzrosnąć. I to było zasadne, że taka była kolejność rzeczy. Teraz natomiast przeznaczamy 2 300 000, podczas gdy operator twierdzi, że koszty są w wysokości około 3 400 000. Tak jak mówię, w roku 2019 – 2 916 000. Czyli 2 300 000 zdecydowanie nam nie wystarczą. Wspomnę tylko, że w roku 2018 komunikacja nas kosztowała 1 680 000. W raporcie o stanie gminy jest informacja, że niewiele 717, to nie wiem, która kwota jest bardziej właściwa, dlatego przytaczam obie. W roku 2017 komunikacja kosztowała Zakład Komunikacji Miejskiej, który jeszcze funkcjonował, 1 650 000, a w roku 2016 to była <text:soft-page-break/>kwota tylko 1 305 000. Oczywiście nam się wtedy wydawało, że to też jest dużo. Miasto dopłacało wówczas niecały 1 000 000, ponieważ były również bilety odpłatne a pozostałe koszty pokrywali korzystający z komunikacji oraz wpływy ze świadczonych usług transportowych. Po likwidacji komunikacji miejskiej miało być oczywiście tylko lepiej, tymczasem nasze koszty wzrosły niemal trzykrotnie. Jest oczywiście niedoszacowanie wydatków w oświacie, ale na podstawie planu finansowego, o który poprosiłam już po komisji, okazuje się, że ogromne niedoszacowanie jest również, jeżeli chodzi o potrzeby Hajnowskiego Domu Kultury. Nie wiem, czy Radni przeczytali? Może przeczytali, nie, nie zaprzeczam, ale na pewno mieszkańcy nie mają świadomości, na co są wydawane pieniądze Hajnowskim Domu Kultury. Z planu finansowego wynika, że zatrudnienie w HDK-u waha się w granicach 17 pracowników. Wynagrodzenia osobowe ogółem to kwota około 200, około 1 158 000. Wydatki rzeczowe natomiast to około 1 012 000. Plan przychodów własnych również HDK osiąga w kwocie przewidywanej 333 000, przy utrzymaniu prowadzonych dotychczas zajęć w ilości 36 sztuk i przy uczestnikach tak jak dotychczas – 750 osób. Ogółem Pani Dyrektor składa zapotrzebowanie w planie finansowym na 2 234 000 a Pan Burmistrz przyznaje tylko 1 200 000. No to już mamy 1 000 000 oszczędności, prawda, żeby mieć tą nadwyżkę. Na wydatki rzeczowe składają się również przedsięwzięcia cykliczne w rodzaju: przeglądy kolędnicze, koncerty z okazji Dnia Babci, koncerty Reprezentacyjnego Zespołu Artystycznego Wojska Polskiego, festiwal filmów, bale karnawałowe, Ogólnopolski Festiwal Piosenki Białoruskiej, koncerty i wystawy z okazji świąt państwowych, Parada Orkiestr Dętych, Piknik Rodzinny, Jarmark Żubra, Plener Rzeźbiarski, Mikołajki, potańcówki, prezentacje kultury ludowej, warsztaty dziennikarskie i wiele innych. Koszt tych wydarzeń ma się wahać w okolicy 448 000 oraz prowadzone codzienne zajęcia z dziećmi i funkcjonowanie zespołów ludowych Przepiórka, zespołów nowoczesnych oraz różne warsztaty to kwota dodatkowo 92 000. Ponadto zwykłe utrzymanie infrastruktury amfiteatru, którym również zarządza HDK, poprzez wymianę podłogi i naprawdę zadaszenia to koszt kolejne 95 000. Spróchniałe deski i tak ja, deski podłogowe, tak Pani pisze, w planie finansowym, nikt nie chce się podjąć naprawy, więc konieczna jest wymiana. Po wymianie podłogi również należy naprawić przeciekający dach, w przeciwnym przypadku podłoga po paru latach ponownie będzie do wymiany. Chyba nie chcemy, aby ktoś się zapadł pod estradę w czasie jakiś uroczystości. Z informacji, z planu finansowego wynika, że zadaszenie, pomimo napraw gwarancyjnych, nadal przecieka. I tu kłania się ponownie inspektor nadzoru inwestorskiego. Jak wyłaniamy tych inspektorów? Dlaczego serwują nam nadal takie fuszerki, które po paru latach musimy naprawiać na własny koszt? Przecież ten obiekt był niedawno oddany do użytku. Trzeba ustalić, gdzie leży problem – czy na etapie projektowania, czy na etapie akceptowania projektów, czy podczas budowania, gdy stosowane są niewłaściwe materiały budowlane lub niewłaściwe technologię, a inspektor nie reaguje. Ponadto informacja jest w planie finansowym o koniecznej wymianie siedzisk drewnianych. To koszt dodatkowo 21 000 lub zamiana na krzesełka to koszt do 120 000. Również potrzebna jest w budynku adaptacja nieużywanych pomieszczeń, to kwota około 60 000. Malowanie ścian i wykładzin to kwota 8 000. Plan finansowy nie obejmuje <text:soft-page-break/>ekspertyzy dachu w celu montażu fotowoltaiki, kosztów instalacji, urządzeń fotowoltaicznych, kosztów wymiany pieca centralnego ogrzewania, który ma już 26 lat. Tak się zastanawiam, dlaczego tu jest tak zimno? Być może to jest jedna, jedna z przyczyn. No i Pani Dyrektor prosi o uwzględnienie przejścia na energię odnawialną. To by było oczywiście bardzo logiczne w przypadku, kiedy wciągniemy tutaj linię gazowniczą, piec mamy do wymiany, a więc zasadne jest no przeznaczenie pieca gazowego, wymianę już od razu na piec gazowy. No i bardzo nieśmiało również jest wspomniane w planie o zainwestowaniu w parking i wyznaczenia miejsca dla osób niepełnosprawnych. Trochę nie do wiary, że w takim publicznym miejscu nie było dotąd stanowiska dla osób z niepełnosprawnościami, a to jest przecież wymóg formalny. Dla porównania podam zapotrzebowanie Miejskiej Biblioteki Publicznej. Zatrudnienie 10,5 etatu, wynagrodzenie w kwocie 758 000, dostają fundusz w kwocie 945 000. Tak naprawdę zainteresowałam się sprawami Hajnowskiego Domu Kultury z uwagi na poruszany przez mieszkańców problem dowożenia dzieci do, na imprezy na własny koszt i stąd tak po nitce do kłębka doszłam do takich poważnych, poważnego niedoszacowania w naszym Hajnowskim Domu Kultury. Okazuje się, że rodzice muszą dzieci dowozić, jeżeli są organizowane przez Hajnowski Dom Kultury koncerty, festiwale jakieś, nie wiem, czy to muzyczne, czy spektakle teatralne, nie wiem, jakie imprezy dokładnie, tylko że muszą dowozić rodzice na własny koszt. Organizują się wówczas jednym samochodem lub na kilka samochodów. Nie mogą liczyć na transport mmm publiczny nasz miejski. Zastanawiałam się, dlaczego. Okazuje się po prostu, że tutaj nie ma jak związać końca z końcem i po prostu trzeba wybierać te wydatki, te wydatki, które są bardziej potrzebne i niezbędne już na dziś a skoro rodzice dowożą, no to może dalej będą dowozić i tak to będzie wszystko trwało. Więc mam ogólne, podsumowujące jeszcze pytania. Czy minął już okres gwarancyjny na budowę i utrzymanie amfiteatru? Proszę oczywiście o zwiększenie kwoty dotacji na HDK, aby niezbędne prace remontowe były wykonane. I w jaki sposób Burmistrz ma zamiar zapewnić środki na komunikację miejską? W nawiązanie oczywiście do wprowadzenia odpłatności za bilety. I do Pani Skarbnik. Dlaczego powstało takie zamieszanie z projektem budżetu? Po prostu matematycznie nic nie grało, jeżeli chodzi o przychody w budżecie, projekcie budżetu na 2021 rok. Projekt został dopiero zmieniony, czyli załącznik nam został przesłany 28 grudnia już poprawiony, ale skąd się wzięły takie, tak ogromne nieporozumienia? Dziękuję. </text:p>
      <text:p text:style-name="P6">Walentyna Pietroczuk – Przewodnicząca Rady – Dziękuję bardzo. Proszę bardzo, Pan Radny Maciej Borkowski. </text:p>
      <text:p text:style-name="P6">Maciej Borkowski – Radny – Pani Przewodnicząca, Szanowna Rado, Panie Burmistrzu, jeżeli chodzi o ogólne stanowisko, to przedstawi kolega Pan Mieczysław Gmiter Klubu Radnych Prawa i Sprawiedliwości. Ja tak pokrótce, przysłuchując się, Panie Burmistrzu, temu, co Pan mówił odnośnie budżetu, temu, to mówił Pan Radny Markiewicz, nie wiem skąd u Państwa aż taki optymizm. Opieraliście zadłużenie w kwocie 30, ponad 30 000 000 milionów długu w słowa sukcesu. Nie wiem, skąd taki optymizm jeżeli chodzi o tłumaczenie, że musimy zacisnąć pasa, bo za 2 lata będzie rozdanie unijne i musimy <text:soft-page-break/>zacisnąć pasa po to, żeby mieć na wkład własny. Panie Burmistrzu jest to swoistego rodzaju hipokryzją, ponieważ nie musiałby Pan zaciskać pasa, gdyby Pan nie zaciągnął ponad 30 000 000 długu przez poprzednie lata swojej niechlubnej działalności na tym stanowisku, ale do tego odniesie się mój kolega i przeczyta odpowiednie stanowisko w tej sprawie. Ja chciałbym się zorientować, Pan Burmistrz już tu wspomniał, o ulicy Rysiej i był to wniosek Klubu Radnych Porozumienia Samorządowego Regionu Puszczy Białowieskiej z dnia 29, 28 grudnia, aby tą ulicę zrobić. Pan Burmistrz, oczywiście, się na to szybciutko zgodził, zrobił zmiany w projekcie budżetu. A moje pytanie brzmi, dlaczego, drodzy Państwo, ulica Rysia ma być zrobiona? I tutaj może inaczej, dlaczego, Panie Burmistrzu, ukarani zostali mieszkańcy takich ulic jak Ślusarska, Bednarska, Stolarska, Ciesielska? Zabraliście Państwo pieniądze z tych 4 ulic, aby zrobić ulicę Rysią. Czym sobie zasłużyli przedstawionymi przeze mnie ulicami mieszkańcy miasta? Czym sobie zapracowali na to, że ich ulice nie będą robione? I czym sobie zasłużyła ulica Rysia? Oczywiście, nie odbieram, chciałbym, aby wszystkie, żeby to dobrze zabrzmiało, byłbym rad, byłbym szczęśliwy, gdyby i ulica Rysia, ulica Ślusarska, Bednarska i wiele, wiele innych w mieście było odremontowanych, przebudowanych. Nie to, że żałuję, tak, ulicy Rysiej, tylko zastanawiam się, skąd to się wzięło, że tak skarciliście mieszkańców ulicy Ślusarskiej, Bednarskiej, Stolarskich i Ciesielskiej? I to, szanowni Państwo, tak w Nowy Rok, no pod Nowy Rok żeście taki prezent zrobili tym ludziom. Chciałbym, żeby Pan Burmistrz, a może, może nie Pan Burmistrz, bo wnioskodawcą tego pomysłu był Pan Janusz Puch, podpisał się pod tym, może Pan Janusz wytłumaczy, skąd się, skąd się to wzięło a Pan Burmistrz na kolanie szybko zmienił projekt budżetu z dnia 28 grudnia. Szanowni Państwo, jest to skandaliczne, tym bardziej że, i zachęcam Mieszkańców, tak, do tego, aby zadawali pytania Radnym, którzy taki noworoczny prezent przyszykowali i dla Pana Burmistrza, żeby odpowiednie podziękowali za, powiedzmy, tak kapitalny pomysł, tak, że 4 ulice nie będą robione kosztem jednej. Powinny być wszystkie, ale oczywiście zaraz usłyszymy, że nie było na to pieniędzy. A dlaczego nie było? Dlatego, że Pan Burmistrz nie umie działać. </text:p>
      <text:p text:style-name="P6">Walentyna Pietroczuk – Przewodnicząca Rady – Ja przepraszam bardzo, Panie Macieju, bardzo proszę o merytoryczne przedstawienie i w miarę możliwości komentarze proszę zostawić sobie, jeśli mogę Pana prosić? </text:p>
      <text:p text:style-name="P6">Maciej Borkowski – Radny – Prosić Pani może, ale szanowni Państwo, do rzeczy. Chciałbym się zorientować również, Panie Burmistrzu, dlaczego wniosek do budżetu Radnego Mieczysława Gmitra, złożony 15 grudnia, został przez Pana odrzucony i możemy w nim odczytać w odpisie, to Pana słowa, Pan się pod tym podpisał, że wnioski składa się do 30 września. 15 grudnia Pan Mieczysław złożył wnioski do budżetu, Pan Burmistrz odpisał, że czas minął, bo było do 30 września a Radni Pana Burmistrza, mogę tak to nazwać, złożyli wniosek 28 i 28 Pan Burmistrz na kolanie zmienił projekt budżetu. Czy są to podwójne standardy? Czy to takie jest lepsi i gorsi? Przecież my jesteśmy reprezentantami mieszkańców i skąd to się się wzięło, tak, Panie Burmistrzu, skąd takie dysfunkcje? Jednym można, drugim nie można., tak? Jedni są lepsi, a drudzy są gorsi. Jeżeli nastąpiła jakakolwiek zmiana z tą datą 30 września i termin składania wniosków <text:soft-page-break/>uległ jakiejś dziwnej, cud się zdarzył, że można było składać, to ja mam nadzieję, że wszystkie wnioski Radnych, nie moje, bo ja nie składałem, od wielu lat Pani odrzuca, więc sobie daruję, to mam nadzieję, że wszystkie wnioski Radnych zostały po 30 września wzięte pod uwagę i rozpatrzone zostaną pozytywnie. Możemy to jeszcze w dniu dzisiejszym zmienić i naprawić. Ale prosiłbym bardzo Pana Janusza Pucha, no bo on się pod tym wnioskiem podpisał, o uzasadnienie, dlaczego ulica Rysia kosztem 4 innych ulic: ulicy Ślusarskiej, Bednarskiej, Stolarskiej i Ciesielskiej, jak również, Panie Burmistrzu, to, że stosuje Pan podwójne standardy stosunku do jednych Radnych, a do drugich Radnych zupełnie co innego, To takie 2 moje pytania a odnośnie budżetu odczyta stanowisko Pan Mieczysław Gmiter. Dziękuję uprzejmie.</text:p>
      <text:p text:style-name="P6">Walentyna Pietroczuk – Przewodnicząca Rady – Dziękuję bardzo, proszę bardzo, zanim oddamy głos Panu Burmistrzowi, proszę, Pan Radny Mieczysław Gmiter. </text:p>
      <text:p text:style-name="P6">Mieczysław Stanisław Gmiter – Radny – Szanowni Państwo, Panie Burmistrzu, Pani Przewodnicząca, idąc na dzisiejszą sesję Rady Miasta Hajnówka, zastanawiałem się, czy idę dyskutować nad projektem budżetu, czy też idę dyskutować nad budżetem miasta na 2021 rok, dlatego że udzielone odpowiedzi, których mi Pan udzielił, Panie Burmistrzu, z odpowiedzi wynikało, że praktycznie to już wszystko zostało zatwierdzone. Pan decyduje oczywiście, że Pan decyduje o nadwyżce budżetowej na co przeznaczyć, proszę Pana, tylko ta nadwyżka budżetowa jest wtedy dopiero, jak jest podjęta uchwała budżetowa, a nie przed. A Pan mi tak udzielił tej odpowiedzi, że w zasadzie wszystko zostało już załatwione. Panie Przewodniczący Komisji, mam nadzieję, że ten komentarz, który Pan wygłosił, to jako indywidualny komentarz, nie komentarz komisji, no bo tak właśnie, bo ja nie namawiam raczej tutaj Pana Burmistrza do zaciągania dalszych kredytów. Szanowni Państwo, w związku z tym, że niedługo będziemy głosowali nad projektem budżetu, to chciałbym przedłożyć stanowisko Klubu Radnych PiS-u. Jeśli chodzi o nasze stanowisko dotyczące głosowania nad budżetem na 2021 rok, wprawdzie jest tutaj troszeczkę tego napisane, ale ja ponieważ prędko czytam, także za długo Państwa nie będę zanudzał. Hajnówka, 30 grudnia 2020 rok. Przewodniczący Rady Miasta Hajnówka Walentyna Pietroczuk. Stanowisko Klubu Radnych PiS na temat budżetu. Zgłoszona przez Burmistrza zupełnie nieuprawniona teza, że za stan finansów miasta odpowiada Rząd Polski, bo nie daje należytej dotacji, a nie Burmistrz Jerzy Sirak, jest tylko próbą i to nieudolną usprawiedliwienia Burmistrza za doprowadzenie miasta i stanu jego finansów do sytuacji katastrofalnej, bo a więc 28 000 000 kredytów przy budżecie 94 000 000, to jest dużo, szanowni Państwo. Dochody budżetu miasta na rok 2021 w łącznej kwocie wynoszą, jak zostało już powiedziane, 94 566 270 złotych, z tego dochody bieżące 90 770 388 złotych. Należy przypomnieć, że planowane dochody w budżecie miasta na rok 2020 wynosiły 97 100 226 złotych a bieżące 87 260 797 złotych. Można zauważyć, że dochody miasta w roku 2021 są planowane na poziomie niższym niż dochody w roku 2020 o kwotę 2 533 956 złotych. Budżet próbuje się łatać między innymi kosztem społeczności lokalnej przez takie działania, jak podniesienie opłat za śmieci czy też podatki. Widać to w dochodach w gospodarce odpadami komunalnymi. W 2020 roku planowane było <text:soft-page-break/>na poziomie 1 997 000, natomiast w roku 2021 planowane jest na poziomie 3 456 124 złotych. Jest to o 1 459 124 złote więcej. Analizując dochody, należy wskazać populizm Burmistrza, który wskazuje zmniejszenie dochodu od osób prawnych o 100 000 złotych, co stanowi 20 % różnicy w stosunku do roku 2020. A przecież w ostatnich 4 latach wpływy do naszego budżetu miasta z tytułu udziału podatków realnie wzrosły. Jak traktować wzrost podatku od nieruchomości o prawie 4 %, czy wzrost dochodów w transporcie zbiorowym o około 118 %? Czy na wzrost dochodów transporcie ma wpłynąć planowana podwyżka cen biletów komunikacji miejskiej? Wszystko to należy traktować jednoznacznie jako podwyżki serwowane przez Burmistrza Mieszkańcom Hajnówki, na który Radni PiS nie wyrażają zgody w poszczególnych głosowaniach i w dalszym ciągu nie wyrażają zgody. Chciałbym tutaj jeszcze zapytać się Pana Burmistrza, jak to się ma do Karty Mieszkańca, Mieszkańca Hajnówki, gdzie tam było, że deklarowane, że ten Mieszkaniec Hajnówki będzie jeździł nieodpłatnie? Od lat obserwujemy w Hajnówce niski poziom wydatków majątkowych. W przyszłym roku planuje się na inwestycje, tak jak zostało to już powiedziane, 1 319 880 złotych, co stanowi około 15 % rocznego budżetu po stronie wydatków bieżących. W porównaniu do innych miast naszej wielkości wypadamy bardzo słabo, wręcz beznadziejnie. Analizując poszczególne wydatki inwestycyjne ze środków własnych, to trzeba powiedzieć, że niewiele w naszym mieście się zmieni. Planuje się przebudowę tylko 4 ulic, tak już zostało powiedziane, tutaj powiedziane – Jaśminowej, Brzozowej, Słonecznikowej oraz przebudowę chodnika na ulicy Grunwaldzkiej na sumę 690 000 złotych. Dalej nie rozwiązywane są problemy mieszkaniowe. Nie przewidział Burmistrz żadnych inwestycji dotyczących budowy nowych mieszkań, a wiemy, że jest to duży problem wielu młodych mieszkańców Hajnówki. Dużą bolączką naszego miasta jest stan dróg, zwłaszcza w dzielnicach peryferyjnych. Zaplanowanych jest na ten cel 690 000 złotych. To jest ponad 3 razy mniej niż w roku 2020. Z pewnością nie poprawi się stan naszych dróg, a może z dużym prawdopodobieństwem stwierdzić, że niekorzystna tendencja będzie się jeszcze pogłębiała. Brak jest inwestycji zapewniających bezpieczeństwo naszych najmłodszych. Placówki oświatowe są niedoinwestowane. W Szkole Podstawowej Nr 4, tutaj Pani Radna jest z tej placówki, na 2 kondygnacjach są odpadające, nieestetyczne płytki z PCV, a w Szkole Podstawowej Nr 2, tutaj dziękuję Burmistrzowi, że złożył taki wniosek do, stan boiska stwarza niebezpieczeństwo w czasie użytkowania. Ten wniosek do został złożony, do 29 grudnia, jeśli chodzi o to boisko. Od kilku lat powstająca cały czas degradacja boiska może doprowadzić do całkowitego zamknięcia boiska ze względu na bezpieczeństwo dzieci i młodzieży. No to boisko rzeczywiście wygląda tragicznie od lat. Ono praktycznie już dawno powinno być wyłączone z użytkowania. Zaniechana została rozbudowa parku miejskiego. Jeszcze nie byłem Radnym, jak opowiadano, co w tym parku będzie, niesamowite rzeczy, która była tak głośno promowana przez Burmistrza Jerzego Siraka i na którą zostały już wydatkowane znaczne środki. Dlatego też jest to budżet ukazujący dotychczasową kiepską politykę finansową Burmistrza, ściślej mówiąc, nietrafione, nieodpowiadające potrzebom Mieszkańców inwestycje zapoczątkowane parę lat wcześniej. Burmistrz nie rozwiązał do końca problemu dworca kolejowego w Hajnówce. Jest to rzeczywiście sprawa w chwili <text:soft-page-break/>obecnej, no można powiedzieć, że, jak tutaj takiego delikatnego słowa użyć, no proszę Państwa, która no wysuwa się na plan pierwszy, jeśli chodzi o sprawy związane z komunikacją, ponieważ no nie możemy przyjąć tłumaczenia takiego, że ktoś tam, jakieś dzieciaki wymalują tam trochę tego budynku, tego dworca. przecież doskonale Pan wie, Panie Burmistrzu, Państwo również, że kolej odpowiedziała Panu, że nie może inwestować w inwestycje, czy też remonty, czy budowę nowych inwestycji na gruntach nie swoich, a tam zostały również przejęte grunty, nie tylko budynek, także sprawa dworca została praktycznie w Hajnówce nierozwiązana i nie widać nawet takiej możliwości, kiedy ona będzie rozwiązana, a już niedługo ruszają pociągi w kierunku Białegostoku, jak również Warszawy. No to jest wielki problem w chwili obecnej dla miasta Hajnówka i nie jest to na pewno wizytówka. Wizerunek obecny dworca nie stanowi dobrej wizytówki miasta. Oprócz niedoskonałości programu inwestycyjnego, krytyczna ocena dotyczy także innych dziedzin, jak spadek na wspieraniu upowszechniania kultury fizycznej o 10 %, zmniejszenie wydatków na organizację czasu wolnego podczas wakacji dla dzieci i młodzieży Akcja Lato 2021 – 28 % a także inne działania związane z kulturą, między innymi na wspieranie inicjatyw kulturalnych, mniejszości narodowych i etnicznych zamieszkujących na terenie miasta Hajnówki o 10 %. Panie Burmistrzu, opozycja jest solą demokracji, należy ją traktować jako cenne ogniwo wspomagające rządzących. A tak się tego nie robi w mieście Hajnówka. Z nowej drogi czy wyremontowanej szkoły będą korzystać wszyscy mieszkańcy, bez względu na sympatie polityczne. Dlatego, biorąc pod uwagę wszystkie wymienione aspekty projektu budżetu, Klub Radnych PiS głosować będzie przeciwko przyjęciu w obecnym kształcie uchwały budżetowej na rok 2021. Nie możemy poprzeć budżetu, który jest budżetem nierozwojowym, potęguje zastój w rozwoju naszego miasta. Klub Radnych PiS-u i podpisy. Składam. Dziękuję. Już nie będę zgłaszał tych swoich wniosków, które zgłosiłem na Komisji, jakkolwiek tam wyraźnie powiedziałem, że te wnioski zgłaszam do przegłosowania na sesji Rady Miasta, ale tu Pan Burmistrz mi odpowiedział praktycznie, że no, no trochę tutaj właśnie mój kolega, Radny Borkowski mówił o tym, że stosuje się tu podwójne standardy, Panie Burmistrzu, niepotrzebnie zupełnie, bo przyjmuje Pan wniosek Klubu, z którego Pan się wywodzi, proszę Pana, znajduje się podstawę prawną, wprawdzie ta podstawa prawna już jest, ta uchwała jest z 2010 roku to już ma 10 lat, już może powinna być zmieniona albo w jakiś tam sposób była uaktualniona i bez problemu ten wniosek przechodzi, natomiast wnioski zgłoszone przez Radnych czy też Klubu Obywatelskiego, czy Kubu Obywatelskiego, czy też PiS-u, no traktowane są w taki sposób, jak są traktowane, czyli praktycznie no nic nie mamy do powiedzenia, ale skoro Pan uważa, że tak trzeba i Państwo, to dziękuję bardzo.</text:p>
      <text:p text:style-name="P15"><text:span text:style-name="T30">Stanowisko Klubu Radnych PiS na temat budżetu</text:span><text:span text:style-name="tekst"><text:span text:style-name="T15"> – Załącznik Nr 18.</text:span></text:span></text:p>
      <text:p text:style-name="P6">Walentyna Pietroczuk – Radna – Dziękuję bardzo. Proszę bardzo. Czy ktoś z Państwa Radnych jeszcze chciałby zabrać głos? Proszę bardzo, Pan Radny Adam Czurak.</text:p>
      <text:p text:style-name="P6">Adam Czurak – Radny – Panie Burmistrzu, Wysoka Rado, chciałbym w imieniu własnym zabrać głos, ponieważ jest to podstawowa uchwała coroczna. I tak, pewne kwestie zostały już poruszone. Mimo wszystko powtórzę się. Rok 2021 będzie okresem przejściowym <text:soft-page-break/>w środkach unijnych jeżeli chodzi o dostępność środków unijnych. Prawdopodobnie nie będą ogłaszane poważne konkursy skierowane do samorządów, ale jak wiemy, niezbędnym elementem realizacji projektów ze wsparciem Unii Europejskiej jest wkład własny, który często oscyluje wokół 40<text:span text:style-name="T28"> </text:span>% kosztów inwestycji. Według zapowiedzi, z tego, co widzieliśmy, że chodzi o negocjacje rządowe, kolejna perspektywa unijna nie będzie tak skąpa, jak się wcześniej zapowiadało, w związku z tym do samorządów też trafią środki, też będą skierowane projekty. W związku z tym popieram konstrukcję budżetu z nadwyżką budżetową i uważam ją jako taką za dalekowzroczny krok. W trakcie realizacji budżetu nadwyżka powinna być zachowana. To, o czym mówiła Pani Radna Helena Kuklik, <text:s/>też zauważam pewne niedoszacowanie, szczególnie jeżeli chodzi o komunikację miejską. Jeżeli projektujemy budżet, w tym miejscu też chcę zabrać głos, że powinniśmy dotrzymywać jakby tego, co ogólne założenia na następny rok nam podpowiadają. Powinniśmy zachować tą nadwyżkę budżetową ze względu na to, iż w Wieloletniej Perspektywie Finansowej, o której będziemy mówić w następnym punkcie, w niektórych latach ocieramy się o wskaźniki, dopuszczalne wskaźniki zadłużenia. Jest to bardzo ważne, żebyśmy dotrzymali tego, o czym, co zakładamy w budżecie. Najwięcej emocji w budżecie budzi zawsze załącznik inwestycyjny i ubolewam, iż w ostatniej chwili zostało z niego wykreślony przygotowanie dokumentacji na ulicę Ślusarską, Bednarską, Stolarską i Ciesielską, które są wstydliwą spuścizną jeszcze przedwojennej zabudowy i do dzisiaj te ulice wyglądają – jak – każdy z nas wie. Jednak w tym miejscu nie zamierzam się licytować, ponieważ oceniam pozytywnie fakt, iż do przebudowy zostały skierowane ulice Leszczynowa i Rysia, które są, znajdują się w tej samej dzielnicy i mają tą samą spuściznę. Ważnym pozytywnym punktem jest realizacja infrastruktury do promocji produktów lokalnych, to jest przebudowa ryneczku w ulicy 3 Maja, przy ulicy 3 Maja. Jest to ważne z 2 względów. Po pierwsze, iż ten teren w sercu miasta nie może już tak dalej się prezentować. Mieszkańcy od lat tam planowali przebudowę i poprawienie wyglądu tego miejsca, a po drugie, jest to bardzo ważne, bo dzięki tej inwestycji mamy szansę na stworzenie miejsca, które skupiając handel, kulturę, istniejącą tam gastronomię, sprawi że to miejsce zacznie intensywnie żyć. Stanie się ładne regionalnie, w sposób regionalny zaakcentowane, uporządkowane, przyjemne dla oka Mieszkańców i atrakcyjne dla turystów. Jako miasto i stolica regionu Puszczy Białowieskiej mamy obowiązek takie miejsce stworzyć. Czego na pewno brakuje w projekcie budżetu, to jest, to środków na budżet obywatelski. Z tego miejsca apeluję do Pana Burmistrza, żeby nie traktować tego wydatku jako taki drugorzędny, mało konkretny i nie, mało efektywny instrument, bo nawet jeżeli czasem któreś, któreś z przegłosowanych zadań nie do końca wyjdzie tak, jak byśmy sobie tego oczekiwali, to odrzucając budżet, budżet obywatelski jako taki, odrzucamy też inicjatywę obywatelską, a nie chcę tu już powtarzać wniosków z bardzo wielu analiz i opracowań, że inicjatywa społeczna nie jest ważna, pożądana i tak dalej, tylko jest warunkiem zmian, których na pewno potrzebujemy jako miasto. Miernikiem budżetu obywatelskiego jest zaangażowanie mieszkańców, otwarcie się na sprawy miasta, a później umiejętność stworzenia wielu cennych inicjatyw, które wyzwoliły właśnie poprzednie, które pokazały i wyzwoliły poprzednie budżety obywatelskie. Przy tej okazji, <text:soft-page-break/>mam nadzieję, że nie zakończone w 2020 roku przez pandemię działania z budżetu obywatelskiego zostaną, że pieniądze na te działania zostały zarezerwowane w projekcie budżetu na 2021 rok. Mimo uwag, oddam głos za projektem budżetu, w nadziei, że następny rok będzie taką bazą, taką bazą, która pozwoli na na szersze wykorzystanie środków w latach następnych. Mam jeszcze 2 pytania. W załączniku inwestycyjnym jest, jest taki punkt rewitalizacja w rejonie ulicy Kołodzieja. Co to oznacza dla Mieszkańców? I jeżeli w związku ze złożonymi projektami, czyli do Funduszu Inwestycji Lokalnych, boiska przy 2 szkołach, mamy też projekt przebudowy Szkoły Nr 3 i ewentualnie ulicy Armii Krajowej, jaki będzie wkład własny miasta w takie projekty? Jak to wpłynie na projekt budżetu? Dziękuję. </text:p>
      <text:p text:style-name="P6">Walentyna Pietroczuk – Przewodnicząca Rady – Dziękuję bardzo. Czy są jeszcze pytania, czy Państwo Radni chcą zabrać jeszcze głos? Proszę bardzo, Pan Radny Marcin Bołtryk. </text:p>
      <text:p text:style-name="P6">Marcin Bołtryk – Radny – Panie Burmistrzu, Pani Przewodnicząca, szanowni Radni, parę słów na temat budżetu. Ja ten projekt budżetu odbieram w taki sposób, że to jest budżet na czas pandemii. Trudna sytuacja, wynikająca z pandemii koronawirusa i też zamknięcia gospodarki, odbija się na każdej sferze naszego życia, również tej lokalnej, tej samorządowej. Budżet, projekt tego budżetu przedstawia budżet zbilansowany, to znaczy nie, nie powiększa się ta dziura i ja z tego powodu na pewno się cieszę, bo za każdym razem, gdy była dyskusja nad kolejnym budżetem, ja apelowałem o to, aby zatrzymać się tu i zastanowić się nad tym, czy my nie powinniśmy już przestać się, czy powinniśmy już przestać się zadłużać, i powinniśmy się zastanowić nad tym, żeby na chwilę się zatrzymać, i zacząć spłacać nasze zobowiązania, a nie je jeszcze generować i powiększać. Więc tutaj tutaj jak najbardziej, no trudno żebym to krytykował, jeżeli sam o to prosiłem i o to wnosiłem. Oczywiście, ten budżet nie jest doskonały. Wielu Radnych składało swoje wnioski, które z kolei zgłaszali Mieszkańcy. Te wnioski przechodziły, w większości, w większości nie przeszły i tutaj rozumiem, rozumiem ten, tą krytykę, tego budżetu w tej formie, że wiele wniosków, które Radni składali, no nie zostały przyjęte. Tutaj Pani Radna Kuklik mówiła o niedoszacowaniu. To też jest fakt i z tym też Pan Burmistrz na pewno będzie musiał się zmierzyć. To, o czym nie, to, o czym tutaj jeszcze nie poruszaliśmy jakiego tematu, to temat sytuacji przedsiębiorców. Pojawiają się już pierwsze sygnały, że lockdown może być nawet przeciągnięty do końca marca. Oznacza to ogromne straty przedsiębiorców. I tutaj też ja apeluję do Pana, Panie Burmistrzu, że jeżeli rzeczywiście sytuacja pandemiczna się nie zmieni, ten lockdown będzie się przeciągał, aby Pan się pochylił nad tym, aby wprowadzić uchwałę o zmniejszeniu podatku od nieruchomości w przypadku przedsiębiorców, bo jeżeli , bo jeżeli ten lockdown będzie się przeciągał, oni będą obrywali bardzo mocno. Otrzymałem informację, że w Bielsku Podlaskim dokonano zwolnienia z opłaty targowej na tamtejszej targowicy, także to też jest temat, który można rozważyć też i w naszym przypadku. Tutaj oczywiście też pojawia się kwestia tego, że w przeciągu roku mogą pojawić się możliwości pozyskania dodatkowych środków, które będą wymagały wkładu własnego. Doskonale Państwo wiecie, że sytuacja to nie jest tylko tak, że w Hajnówce te inwestycje hamują. Tak się dzieje w całym kraju. I zaczynają się <text:soft-page-break/>uwalniać środki z dofinansowań, no ale też oczekuje się wkładu własnego. Sytuacja samo sytuacja, którą widzimy, że firmy wykonujące inwestycje, na przykład już w końcówce tego roku, podpisywane są umowy na wykonanie inwestycji przez samorządy, gdzie firmy decydują się na wykonanie pewnych inwestycji poniżej kosztorysu inwestora. To tak samo też pokazuje, że w gospodarce z powodu pandemii koronawirusa nie dzieje się najlepiej. Oczywiście, w perspektywie też mamy środki, pozyskanie środków norweskich, o tych pieniądzach nie możemy w ogóle rozmawiać, bo my nie wiemy, jaka będzie decyzja ich przyznania. To są pieniądze, które, o których marzymy, które chcielibyśmy dostać, ale których absolutnie nie możemy liczyć, bo ich w tej chwili nie ma. Podsumowując, ja poprę ten budżet, licząc na to, że nie będzie jednak w roku 2021 powiększana dziura budżetowa i będę protestował, jeżeli takie, takie będą propozycje. Natomiast, tak jak mówię, w dzisiejszym, na dzisiaj najważniejszą sytuacją jest wsparcie przedsiębiorców, bo jeżeli oni nie będą w stanie sobie z tym poradzić, z lockdownem, będą zwalniać ludzi i Hajnówka będzie miała dość spory problem. Także tyle z mojej strony. Dziękuję. </text:p>
      <text:p text:style-name="P6">Walentyna Pietroczuk – Przewodnicząca Rady – Dziękuję bardzo. Czy ktoś z Państwa Radnych chciałby zabrać jeszcze głos w dyskusji? To poproszę, proszę bardzo, Pan Radny Janusz Puch chce zabrać głos, proszę. </text:p>
      <text:p text:style-name="P6">Janusz Puch – Wiceprzewodniczący Rady – Pani Przewodnicząca, Panie Burmistrzu, Wysoka Rado, Szanowni Państwo, ja chciałem odpowiedzieć na pytanie dla Radnego Macieja Borkowskiego. Dlaczego ulica Rysia, a nie ulica Ślusarska, Bednarska i inne? Chcę powiedzieć również, że to ja byłem wnioskodawcą tych ulic o ujęcie, żeby zostały wykonane plany, powtarzam, plany. Po dyskusji w Klubie stwierdziliśmy, że na ulicę Rysią wykonany został projekt przebudowy tej ulicy. On leży już od jakiegoś czasu, w związku z tym, żeby on się nie przedawnił, przedyskutowaliśmy to i podjęliśmy taką, taki wniosek, żeby tą ulicę zrobić. Jednocześnie zobowiązaliśmy Burmistrza o przesunięcie roczne o wykonanie tych planów na te ulice, które były wymienione. To ja tyle. Dziękuję. </text:p>
      <text:p text:style-name="P6">Walentyna Pietroczuk – Przewodnicząca Rady – Dziękuję bardzo. Proszę bardzo, czy ktoś jeszcze Państwa Radnych chciałby zabrać głos? Prosimy Pana Burmistrza o odpowiedzi na pytania., o ustosunkowanie się do problemów, które były poruszane <text:s/>w wypowiedziach Radnych. </text:p>
      <text:p text:style-name="P6">Jerzy Sirak – Burmistrz Miasta – Pani Przewodnicząca, Wysoka, Wysoka Rado, budżet zawsze, zawsze wzbudza dużo, dużo emocji i jest to, jest to naturalne, bo mówimy o pieniądzach, mówimy też o sprawach bardzo ważnych dla nas wszystkich, dla całego miasta. Także jeżeli chodzi o pytania Pani Radnej Kuklik dotyczące komunikacji, otóż szanowni Państwo, pamiętamy, jak komunikacja miejska wyglądała kilka lat temu a jak wygląda dzisiaj. To, że dzisiaj ten sprzęt, tabor, jakim jest realizowana usługa przewozów publicznych, jest inny, to wszyscy widzimy i wiemy. To kosztowało i dlatego też koszty funkcjonowania komunikacji w latach 2018-19 były odpowiednio wyższe. Propozycja budżetu na przyszły 2021 rok, jeżeli chodzi o dofinansowanie komunikacji, opiera się na kosztach, faktycznych kosztach tegorocznych. I uważamy, że przy oszczędnym <text:soft-page-break/>prowadzeniu tych działań ta kwota zarezerwowana powinna wystarczyć, natomiast zapis, który się znalazł w projekcie budżetu, mówiący o ewentualnym wprowadzeniu ponownie opłaty biletu, jest zwróceniem uwagi tylko i wyłącznie na to, że taka możliwość jest, gdybyśmy uznali, że jest to rzeczywiście konieczne, ale powiem tutaj z całą odpowiedzialnością, że absolutnie na przyszły rok takiego działania nie planujemy. Jeżeli chodzi o oświatę, bo ogólnie Pani Rada tutaj mówiła, także te środki, które są, to są środki subwencji oświatowej plus dodatkowe środki z naszych dochodów własnych, środki rzędu ponad 5 500 000 złotych. Jeżeli ja, Panie Radny Gmiter, mówiłem o problemach samorządów, ja nie zwalam tutaj winy na Rząd, ja mówię opiniach organizacji samorządowych ogólnopolskich i wszyscy fachowcy to stwierdzają, że dofinansowanie zadań zleconych i zadań realizowanych przez gminy jest od wielu lat przez Rząd niedoszacowane. I nie dotyczy to tylko i wyłącznie tego Rządu, bo to miało miejsce i w poprzednich latach, i za czasów poprzednich rządów, tylko że skala tego niedoszacowania jest trochę większa. Natomiast jeżeli chodzi o koszty, ale skończę może, bo temat pytań Pani, Pani Kuklikowej, naszym zdaniem ta zaplanowana w budżecie kwota na utrzymanie oświaty plus zarezerwowana dodatkowo kwota powinna starczyć na utrzymanie oświaty w przyszłym roku. A jak będzie, to zobaczymy. Porusza Pani temat HDK i Miejskiej Biblioteki Publicznej. To, o czym Pani mówiła, o tych pieniądzach rzędu ponad 2 000 000, to są, to są no życzenia. Ja też bym się bardzo cieszył, gdybym mógł Państwu przedstawić budżet na poziomie, nie wiem 200 000 000 złotych, no ale to jest nierealne, tak samo to, o czym Pani mówiła, no to są pewne, że tak powiem, dalekowzroczne marzenia Hajnowskiego Domu Kultury, nierealne. Budżet, który jest zaproponowany tutaj, jest oparty na podstawie realizacji budżetu tegorocznego, natomiast środki dodatkowe na organizację różnych imprez kulturalnych, które w przyszłym roku będą możliwe do realizowania, będą możliwe do realizowania, bo my nie wiemy, jaka będzie sytuacja w związku sytuacją pandemiczną w skali kraju, są zarezerwowane w budżecie Urzędu Miasta i każdorazowo z dyrekcją Hajnowskiego Domu Kultury uzgodnimy, co i w jakim zakresie przyszłym roku będzie realne do zrobienia, i co wspólnie z Hajnowskim Domem Kultury zrobimy, i na te dodatkowe przedsięwzięcia kulturalne środki są zarezerwowane. Trudno jest przewidywać, co będzie możliwe do zrobienia. W tym roku na Mikołajki Hajnowski Dom Kultury przygotował spektakl, fajny spektakl, który był tutaj na scenie Hajnowskiego Domu Kultury przez naszą hajnowską telewizję przygotowany, nagrany, przekazany Mieszkańcom Hajnówki. Bardzo się podobał, z tego, co wiem, sam go oglądałem i no, rzeczywiście, wspaniale przygotowany spektakl. I Hajnowski Dom Kultury, i młodzież, która tak się na angażuje w przygotowanie różnych przedsięwzięć artystycznych, wstępnie przygotowywała się do tego, żeby zrobić nagranie z występem fajnym kolęd na święta katolickie i kolejne nagranie z kolędami na święta prawosławne, ale w związku z tym, że stanowisko Ministerstwa tutaj jest jednoznaczne, że w tej sytuacji, która jest, nie powinno się takich przedsięwzięć realizować, bo to zagrożenie pandemiczne jest nadal bardzo duże, musieliśmy, Hajnowski Dom Kultury, wspólnie i z młodzieżą, i z instruktorami, musiał z tego przedsięwzięcia zrezygnować. Wszyscy mamy nadzieję, że ten okres pandemii w przyszłym roku już minie <text:soft-page-break/>i różne przedsięwzięcia będziemy mogli planować, tak jak to było w poprzednich latach. Natomiast Pani sugeruje, że tutaj budżet dla Miejskiej Biblioteki Publicznej jest zbyt duży. On jest oparty na rzeczywistych potrzebach. W przyszłym roku w Załodze Miejskiej Biblioteki Publicznej pracownicy nabywają prawo do jubileuszówki. Jeżeli nabywają prawo do jubileuszówki, to my musimy te pieniądze w budżecie zarezerwować i to jest powód takiego właśnie, a nie innego poziomu budżetu w Miejskiej Bibliotece Publicznej. Pan Maciej Borkowski no przypomina tu o tych ulicach a wcześniej o tym zadłużeniu. Panie, Macieju, szanowni Państwo, tak, mamy zobowiązania na poziomie 31 000 000 dzisiaj. Pan mi wypomina, że są to głównie zadłużenia z czasów, kiedy, kiedy ja jestem Burmistrzem. Tak, ja się wcale tego nie wstydzę, ale chciałbym przypomnieć i zwrócić na uwagę na to, że w ciągu tych 10 lat przy tym zadłużeniu na poziomie 31 000 000 złotych i przy tym niedoszacowaniu realizacji zadań zleconych, zrealizowaliśmy w naszym mieście inwestycje o wartości prawie 200 000 000 złotych, my jako gmina miejska plus zadania inwestycyjne różne spółek komunalnych. I ja powiem Panu szczerze, wolę mieć taką sytuację jak dzisiaj, te 31 000 000 łącznych zobowiązań za te 10 lat i zrealizowane inwestycje, niż gdyby tych inwestycji nie było. Chociaż zdaję sobie z tego sprawę, że wszyscy byśmy się cieszyli, gdyby tych inwestycji było więcej. Pan Mietek słusznie mówi, że jeszcze szereg ulic jest do zrobienia. Tak, jeszcze szereg ulic jest do zrobienia i są to takie ulice, gdzie Mieszkańcy na tych ulicach mieszkają już od 70 lat i więcej. Ale też chciałbym Państwu przypomnieć, że od tego 2010 roku już zrealizowaliśmy tych ulic mniejszych, większych i tak dalej 80. Ja sam nie zdawałem sprawy, że to tyle jest, ale pomimo tego, że tak dużo zrobiliśmy, jeszcze bardzo dużo mamy do zrobienia i tą Ślusarską, i Bednarską. też. Nie ukrywam, że trochę pewnie nad pracą, nad projektem budżetu za mało się nad tym zastanawiałem, wpisując te projekty dotyczące Ślusarskiej i Bednarskiej. Dlaczego? Dlatego, że tak naprawdę w tej chwili mamy gotowe dokumentacje i powinniśmy się skupić w dużej mierze przede wszystkim na realizacji dokumentacji, które mamy, dokumentacje, na które mamy pozwolenia na budowę, co wcale nie znaczy, że w przyszłości nie mamy myśleć o przygotowaniu kolejnych inwestycji, również na tą ulicę Ślusarską i Bednarską, i Stolarską. I jeżeli będzie nam wszystkim dane pracować nad budżetem na 2022 rok, to postaram się w projekcie to przedstawić. Ponieważ te dokumentacje, które mamy gotowe do realizacji dzisiaj, to jest i ulica Poranek, to jest ta ulica Armii Krajowej, o której mówiłem, że złożyliśmy wniosek do Pana Wojewody i wierzę, że on przejdzie, to jest ulica bezpośrednia Aleksego Zina przed Urzędem Miasta, gotowa ulica, te, o które, które są wpisane w budżecie, także naprawdę nie musimy się martwić o to, co w najbliższym 21 roku możemy na naszych ulicach zrobić, bo jesteśmy do tego przygotowani. Dzisiaj też złożyłem wniosek do LGD Puszcza Białowieska na modernizację i przebudowę naszego parku miejskiego przed Urzędem Miasta, bo myślę, wszystkim nam zależy na tym, żeby ten park ładnie wyglądał. No i wrócę tutaj do tego parku miejskiego. Przypomnę tym Radnym, którzy są kolejną kadencję, że wtedy, kiedy z projektów transgranicznych realizowaliśmy ten projekt dotyczący budowy amfiteatru, ale amfiteatru, zadaszenia z ławkami i tak dalej, nie tej części amfiteatru z dachem, o którym mówiła Pani Radna Kuklik i ze sceną, bo to było <text:soft-page-break/>realizowane z 14-15 lat temu i rzeczywiście ten dach tam nad sceną przecieka. Staramy się go co jakiś czas poprawiać, raz to się uda lepiej, raz gorzej. No nie wiem, czy to błędy konstrukcyjne, czy nie. Na pewno na tyle, na ile to możliwe w przyszłym roku z tych środków zarezerwowanych spróbujemy tą scenę poprawić, ale nie za 90 000, bo naprawdę nie ma tam takiej, takiej potrzeby. Natomiast jeżeli chodzi o ten park miejski, w ramach tego projektu zrealizowaliśmy przebudowę amfiteatru, to zadaszenie i tak dalej, ale w tej części projektowej były również środki na projekt zagospodarowania tego parku miejskiego i to środki zostały wykorzystane. Taki projekt został przygotowany, ale to był projekt kosztowny, który, jak dobrze pamiętam, opiewał na kwotę chyba 7 000 000 złotych te kilka lat temu i w związku z tym, że raczej nie było żadnych źródeł finansowania, to jest rzeczą normalną, że własnych naszych miejskich pieniędzy nie angażowaliśmy do przebudowy parku. Jak Państwo widzicie, przebudowaliśmy tylko fontanny ze środków własnych we współpracy z naszym Przedsiębiorstwem Wodociągów i Kanalizacji Ale różne projekty, również dotyczące parku i nie tylko, są w tym złożonym przez nas projekcie do Europejskiego Obszaru Gospodarczego. My nie wiemy, czy ten projekt tak przejdzie, czy nie, ale jedno wszyscy wiemy, trudno wygrać w totolotka, jak się w totolotka nie gra, także ten projekt jest złożony, mamy nadzieję, że przejdzie. A jak będzie w przyszłości, już w przyszłym roku po pierwszym kwartale zobaczymy. Pan Radny Gmiter tutaj deklaruje, że Klub PiS-u nie będzie głosował nad budżetem. Ja myślę, że i mnie, i wielu ludzi to wcale nie dziwi, bo jak dobrze pamiętam, Klub PiS-u nigdy nie głosował nad projektem budżetu, nawet nad projektem na 2020 rok, gdzie tych inwestycji było na ponad 16 000 000 złotych. Jak pamiętam, swego czasu, kiedy w projekcie budżetu była przebudowa ulicy Celnej, Pan Radny Borkowski chyba też nie głosował nad tym budżetem. A jeżeli Pan głosował, no to przepraszam, to dziękuję za ten głos, bo najważniejsze, że ulica Celna jest zrobiona i ja wychodzę z założenia, słuchajcie Państwo, nie ma ulicy lewicowej i centrowej, prawicowej, ulica albo jest zrobiona, albo nie jest zrobiona. Wszystkim nam powinno zależeć na tym, żeby zrobić jak najwięcej. Tutaj wrócę do tematu dworca. Już poprzednio o tym mówiliśmy, ja się zgodzę tu z Panem Gmitrem, że to kłopot jest dla mnie, kłopot jest dla całego miasta, bo gdybyśmy nic nie robili, budynek zostałby rozebrany, na miejscu by dzisiaj stał pewnie podobny jak, jak jest w Bielsku, ale ja myślę, że o wiele lepiej mieć solidny budynek, który w perspektywie iluś lat zagospodarujemy, bo tam prace cały czas trwają. Wspólnie też z "Pocztówką" zabiegaliśmy o środki z RPO na modernizację, no niestety, projekt nie przeszedł, co mnie osobiście bardzo dziwi, bo to był jeden z nielicznych projektów takich wspólnych organizacji pozarządowych i samorządu. Natomiast jeżeli chodzi o samą poczekalnie, toalety dla podróżnych, szanowni Państwo, prace są prowadzone. Najpóźniej, najpóźniej od 1 lutego poczekania, toalety w tym budynku głównym dworca będzie dostępna dla podróżnych. Już PKP o tym poinformowaliśmy. Pan Radny Czurak. Dziękuję bardzo za ten Pana, Pana głos. Rozumiem, rozumiem Pana rozczarowanie, jeżeli chodzi o budżet obywatelski. Wszyscy wiemy, że ze względu na tą sytuację pandemiczną z tego budżetu zrezygnowaliśmy, ale ja myślę, że to jest tylko taka jednoroczna rezygnacja. W przyszłym roku do tego budżetu obywatelskiego niewątpliwie wrócimy. Nikt z nas nie <text:soft-page-break/>ma wątpliwości, że te inicjatywy obywatelskie są bardzo ważne, bardzo ważne są z wielu względów. Z jednej strony Mieszkańcy naszego miasta integrują się wokół pewnego pomysłu. Ktoś ten pomysł musi wymyśleć, ktoś musi przygotować wniosek, ktoś musi pracować, zachęcać Mieszkańców, że warto iść, warto zagłosować i warto potem ten wniosek zrealizować. A wiemy z przeszłości, że zainteresowanie z roku na rok udziałem w tym, powiedzmy, no powiedzmy plebiscycie, nie plebiscycie, ale wyborze tych projektów obywatelskich jest duże i to jest, i to jest ważna sprawa. Także, Panie Adamie, na pewno i szanowni Państwo, na pewno przyszłym roku do budżetu obywatelskiego wrócimy, przeprowadzimy konkurs i te projekty na 2022 rok będą zrealizowane. Natomiast, niezależnie od budżetu obywatelskiego, te inicjatywy, które wcześniej były, były zgłaszane, a które wspólnie czy z Hajnowskim Domem Kultury, czy innymi jednostkami miasta możemy zrealizować przyszłym roku 21, będziemy starali się to zrobić. Pyta Pan też o ulicę Kołodzieja. Dotyczy to takiego terenu, który 10 lat temu miasto Hajnówka przyjęło od agencji ,ówczesnej Agencji Nieruchomości Rolnych Skarbu Państwa. Częściowo pewne działania my tam porządkowe zrobiliśmy. Jest to teren nisko położony. Zgłosiliśmy już, złożyliśmy zgłoszenie do Wód Polskich na zbudowanie takiego oczka wodnego w tamtym miejscu i te pieniądze są niejako zarezerwowane na zagospodarowanie tego terenu. To jest teren między ulicą Kołodzieja a rzeką Leśną. Bardziej od strony rzeki Leśnej, ponieważ bliżej ulicy Kołodzieja przebiega główny kolektor tłoczący ścieki do naszej oczyszczalni ścieków, także jest to teren głównie między tym kolektorem a rzeką, a rzeką Leśną. Pan Bołtryk słusznie zwraca uwagę na zagrożenia z lockdownem. Tak naprawdę nikt z nas, ale myślę, że nikt i ani w Polsce, ani i w Europie, i w świecie nie jest w stanie dzisiaj powiedzieć, jak to długo potrwa. Wszyscy mamy nadzieję, że szczepionki będą skuteczne i ten okres pandemii w przyszłym roku minie zarówno w Polsce, w Europie jak i w świecie. Natomiast Pana wniosek dotyczący rezygnacji z opłaty skarbowej, myślę że jak jest najbardziej zasadne i tu z Panią Skarbnik przemyślimy to i jeżeli będzie to wymagało stosownej uchwały Rady Miasta, to na najbliższą sesję Rady Miasta postaramy się taki projekt przygotować. Także, szanowni, tyle tytułem wyjaśnienia, natomiast jeżeli chodzi o tą moją autopoprawkę, wypomina tu mi Pan Radny Borkowski, Pan Radny Gmiter podwójne standardy. Wiecie Państwo, to nie są podwójne standardy, tylko w momencie, kiedy ten wniosek wpłynął, ja się tak zwyczajnie po ludzku zacząłem po prostu zastanawiać, czy to jest racjonalne wydawać dzisiaj pieniądze na dokumentację na ulicę Stolarską, Bednarską i Ślusarską, czy konkretnie zrobić nawet podbudowę drogi z uzbrojeniem wewnętrznym, które już będzie. Natomiast tak jak już mówiłem, dokumentacji mamy w tej chwili dość i nic się nie stanie, jeżeli dokumentacje na te ulice zrobimy później. Ja absolutnie, ani ja, ani myślę nikt z nas nie może zapominać o tych ulicach. Widzimy, że w różnych częściach miasta, a wiecie Państwo, ja nie patrzyłem na geografię, ja patrzyłem mniej więcej na to w przeszłości, nawet w poprzednich latach, gdzie te ulice są najgorsze, gdzie te ulice trzeba robić i wydaje mi się, że naprawdę sporo tych ulic zrobiliśmy. Pewnie, że dobrze byłoby, gdybyśmy zrobili ich ich ich więcej. Staraliśmy się zawsze to robić w taki sposób, żeby tam, gdzie robiliśmy te ulice ze środków własnych w całości, żeby jesienią w roku <text:soft-page-break/>poprzedzającym przygotować podbudowę, żeby ta podbudowa, normalnie przeleżała całą zimę. Bo wiecie, można, walce swoje robią, ale tak naprawdę czasu, mrozu śniegu i wody nic nie zastąpi, jeżeli ta podbudowa przeleży całą zimę, tak jak to ma miejsce w tej chwili na ulicy Słonecznikowej, jeżeli my w przyszłym roku zrobimy na tej drodze nawierzchnię, to ona będzie solidnie się trzymała, chociaż no dzisiaj są pewne utrudnienia, bo wiadomo, jest to okres taki, gdzie no woda jest utrudnieniem dla mieszkańców, ale chociażby tą Słonecznikową w przyszłym roku zrobimy, jeżeli Państwo zechcą zaakceptować projekt budżetu, postaramy się jak najszybciej ogłosić przetarg, żeby ta ulica Słonecznikowa najpóźniej tam gdzieś do połowy czerwca, do końca czerwca była już gotowa. Także, szanowni Państwo, tyle tytułem wyjaśnienia. Jeszcze raz bardzo proszę o akceptację tego projektu budżetu przedstawionego. Nie będzie ten budżet dla mnie i dla Pani Skarbnik łatwy do realizacji, ale nie ukrywam, wiedzą o tym też wszyscy Kierownicy jednostek, że będziemy tutaj wyjątkowo skrupulatni, dociekliwi jeżeli chodzi o sprawdzanie, kontrolowanie i wydawanie każdej publicznej złotówki. Dziękuję bardzo.</text:p>
      <text:p text:style-name="P6">Walentyna Pietroczuk – Przewodnicząca Rady – Dziękuję bardzo. Proszę bardzo, Pan Radny Mieczysław Gmiter. </text:p>
      <text:p text:style-name="P6">Mieczysław Stanisław Gmiter – Radny – Szanowny Panie Burmistrzu, myślałem, że przynajmniej w jednej sprawie przyzna Pan, że była to nietrafiona decyzja, jeśli chodzi o ten dworzec kolejowy. To co Pan chwili obecnej mówi, to jest wbrew opinii Mieszkańców. Nie spotkałem jeszcze żadnego mieszkańca, proszę Pana, który by powiedział, że decyzja o przyjęciu dworca kolejowego była decyzją właściwą i prawidłową. Mogę Panu powiedzieć, że nawet są takie opinie, jak miałem jeden z telefonów, gdzie powiedziano wprost, że: Głosowałem na niego, on mnie wprost oszukał. Co on zrobił z tym dworcem. Ja jestem – mówi – kolejarzem, byłem kolejarzem, jestem na emeryturze – mówię – to tragedia. Przyjęcie tego dworca to było najgorsza chyba decyzja Pańska w tym okresie, jak Pan sprawuje władzę, jeśli chodzi o Burmistrza i proszę już nie tłumaczyć, że tam cokolwiek będzie, bo to jest, wygląda tragicznie wprost. No muszę Panu powiedzieć, że taki dworzec w Bielsku Podlaskim on kosztował 20 000 000 złotych, także, proszę Pana, żeby tą ruinę, która stoi w Hajnówce, wyremontować, zaadoptować, to trzeba więcej jak 20 000 000 złotych, których Pan nigdy nie będzie miał no i Pan tego nie zrobi, Pan doskonale wie o tym, no. Mówienie o tym, że tutaj właśnie my z organizacjami pozarządowymi coś tam jeszcze, te organizacje, organizacje pozarządowe, to przecież Pan wie, do czego one służą i co one robią. Dziękuję. </text:p>
      <text:p text:style-name="P6">Walentyna Pietroczuk – Przewodnicząca Rady – Dziękuję bardzo. Proszę bardzo, czy ktoś chciałby jeszcze zabrać głos? Proszę bardzo, Pan Radny Janusz Puch. </text:p>
      <text:p text:style-name="P6">Janusz Puch – Wiceprzewodniczący Rady – Pani Przewodnicząca, Panie Burmistrzu, szanowni Radni, chciałem poinformować, przypomnieć nam Radnym, jak i mieszkańcom że się mówi, że nie wykonano żadnych robót, żadnych inwestycji. Ja chciałem właśnie przypomnieć o tych inwestycjach, a więc jedną z takich flagowych tutaj po sąsiedzku, która się znajduje w HDK-u, to jest OSiR. Wybudowano nowy stadion, boiska i rodzinną <text:soft-page-break/>strefę zabaw, z którego Mieszkańcy korzystają. Następna taka większa inwestycja – ulica Reja została wykonana. Punkt Selektywnego Zbioru Odpadów Komunalnych na ulicy Kleszczelowskiej, do którego mieszkańcy będą wozić i oddawać odpady. Modernizacja Przedszkola Nr 3. Fotowoltaika na budynkach użyteczności publicznej, a więc szkoły, przedszkola. Dzienny Dom Pomocy, jak również różne projekty oświatowe, w przedszkolach i w szkołach. Myślę, że rok 21 będzie trudnym rokiem dla naszych władz samorządowych, ale nie tylko u nas Hajnówce, ale w innych się borykają, więc musimy się nad tym pochylić. I tak jak tutaj w imieniu Klubu Radnych Rady Miasta Hajnówka Komitetu Wyborczego Porozumienie Samorządowe Regionu Puszcza Białowieska informuję, że Radni tego Klubu będą głosować za przyjęciem przedstawionej uchwały, projektu uchwały budżetowej na rok 2021. Dziękuję bardzo. </text:p>
      <text:p text:style-name="P6">Walentyna Pietroczuk – Przewodnicząca Rady – Dziękuję bardzo. Proszę bardzo, czy są jeszcze głosy? Proszę bardzo, Pani Radna Helena Kuklik. </text:p>
      <text:p text:style-name="P6">Helena Kuklik – Radna – Szanowni Radni, Panie Burmistrzu, ja prosiłam jeszcze odpowiedź Panią Skarbnik, bo zgłaszałam tą nieprawidłowość, jeżeli chodzi o projekt budżetu 1 grudnia i nie otrzymałam żadnej odpowiedzi – ani telefonicznej, ani na piśmie. Dzisiaj też upominałam się o informację, dlaczego było takie zamieszanie w projekcie budżetu. Nie było żadnej odpowiedzi. Dopiero 28 grudnia dostaliśmy autopoprawkę od Pana Burmistrza i skorygowane te wszystkie błędy a one były w całej części dotyczącej przychodów w budżecie na 2021 roku. Pani Skarbnik nam też tego nie wyjaśniła, bo była też mocno zdziwiona, skąd takie, tyle błędów w całej części dotyczącej przychodów. No chciałam wiedzieć, czy jest problem systemie komputerowym, czy sposobie wydrukowania tego dokumentu. Też interesuje mnie sytuacja, dlaczego RIO uzgodniło ten ten projekt. Czy RIO dostało projekt w innej postaci może, bo w inny sposób po wydrukowaniu ten projekt przedstawiał się właściwie, ponieważ no sumy ostateczne były dobre, ale przecież składniki nie pasowały. No było tak, że suma, suma większa zawierała się w mniejszej, więc to logiki się nie trzymało w ogóle. N jeżeli już jestem przy głosie, to się spytam czy po tylu zmianach w budżecie i w Wieloletniej Prognozie Finansowej nie wymaga się ponownego, ponownej opinii z RIO? Bo nie było takiej sytuacji dotychczas. </text:p>
      <text:p text:style-name="P6">Walentyna Pietroczuk – Przewodnicząca Rady – Dziękuję bardzo. Proszę bardzo, Pani Skarbnik. </text:p>
      <text:p text:style-name="P6">Agnieszka Zabrocka – Skarbnik Miasta – Pani Przewodnicząca, Wysoka Rado, błędy, o których mówi Pani Radna, były w załączniku Nr 1 na temat dochodów budżetowych. Polegały na tym, że program nie zsumował rozdziałów i działów. Wszystkie kwoty ujęte w poszczególnych paragrafach, jak również ogólne podsumowanie dochodów budżetu było prawidłowe. Stało się tak dlatego, że wszystkie nasze uchwały muszą być sporządzone w programie Legislator. Program ten umożliwia nam eksportowanie, importowanie danych programów księgowych. Eksport ten znacznie ułatwia i skraca nam pracę, więc z tego, z tych opcji korzystamy. Natomiast zadziało się tak, że w przypadku <text:soft-page-break/>tego załącznika dochodowego program Legislator nie działał tak jak powinien. Skontaktowałam się z producentami programu, przeanalizowaliśmy z nimi wszelkie opcje, które można było w tym programie odhaczyć, nie sumował tych danych. Producenci programu skierowali mój, nasz problem do programistów i dopiero przed 28 kilka dni otrzymałam informację, że będzie aktualizacja oprogramowania, która ten błąd poprawi. Informacja producentów programu była też taka, że jeżeli chcę, żeby ta tabela wyglądała w taki sposób, jak poprzednio, muszę ją po prostu zrobić ręcznie, co też uczyniłam. Jeśli chodzi o Regionalną Izbę Obrachunkową, stwierdziła, że forma tej tabeli nie powoduje nieważności aktu. Otrzymali oni dokładnie tą samą tabelę, co Państwo i wydali na podstawie tego samego projektu uchwały wydali pozytywną opinię o projekcie budżetu. Zmiany, które zostały wprowadzone autopoprawkami, czy to do projektu budżetu, czy do Wieloletniej Prognozy Finansowej, nie wymagają uzyskania kolejny raz opinii Regionalnej Izby Obrachunkowej. Czy coś jeszcze?</text:p>
      <text:p text:style-name="P6">Walentyna Pietroczuk – Przewodnicząca Rady – Dziękuję bardzo. </text:p>
      <text:p text:style-name="P6">Agnieszka Zabrocka – Skarbnik Miasta – Dziękuję. </text:p>
      <text:p text:style-name="P6">Walentyna Pietroczuk – Przewodnicząca Rady – Proszę bardzo, czy Państwo Radni jeszcze mają jakieś pytania? Nie widzę. O, proszę bardzo. Pan Radny Jan Chomczuk. </text:p>
      <text:p text:style-name="P6">Jan Chomczuk – Radny – Pani Przewodnicząca, Panie Burmistrzu, wysoka Rado, jak już Pan Radny Puch przypomniał, co zostało zrealizowane, to ja również chciałbym przypomnieć nam, mieszkańcom, że mamy uchwałę, ja już rok temu o tym, bodajże, mówiłem, Rady Miasta Hajnówka z 22 lutego 2017 roku, uchwała Nr XXV/167/17. Uchwała została podjęta przez Radę w tamtej kadencji, ale moim zdaniem uchwała obowiązuje, a dotyczy ona przyjęcia stanowiska Rady Miasta Hajnówka dotyczącego kolejności realizacji inwestycji drogowych na terenie miasta Hajnówka. I mnie zawsze zadziwia fakt, że ulice, które znajdują się niżej w załączniku do tej uchwały, w załączniku do tego stanowiska, załącznik nosi nazwę Zestawienie zadań inwestycyjnych, są jakoś realizowane przed tymi, które są na tych miejscach początkowymi. No oczywiście nie mam nic i bardzo się cieszę, że zostanie zrealizowana ulica, inwestycja na ulicy Rysiej, tylko chcę powiedzieć, że zgodnie z tamtą uchwałą znajduje się ona na 40. miejscu, na już 53 miejscu znajduje się ulica Poranek, o której już również bardzo często i o tej inwestycje słyszymy z ust Pana Burmistrza podczas wypowiedzi na sesjach. Ale mamy również na 38. miejscu ulicę Jodłową, o którą już się dopraszamy, my jako Klub Radnych Koalicji Obywatelskiej, od tamtego roku. No i takie pytania no, jeszcze mamy oczywiście inne ulice w międzyczasie, dlaczego nie trzymamy się tej uchwały, nie realizujemy inwestycji zgodnie z tą uchwałą?Jeżeli jest ona nieaktualna, może warto się pochylić, aby ją zaktualizować? Dziękuję bardzo. </text:p>
      <text:p text:style-name="P6">Walentyna Pietroczuk – Przewodnicząca Rady – Dziękuję bardzo. Proszę bardzo, czy Pan Burmistrz chciałby odpowiedzieć?</text:p>
      <text:p text:style-name="P6">Jerzy Sirak – Burmistrz Miasta – Ja rozumiem tutaj pytanie Pana Radnego Chomczuka. <text:soft-page-break/>Panie Radny, jeżeli chodzi o ulicę Jodłową, no problem jest kosztach, dokumentacja jest, tam go, tam trzeba zrobić bardzo, bardzo kosztowny i o dużym przekroju, i cały system odprowadzenia wód opadowych, który będzie dotyczył nie tylko ulicy Jodłowej, ale tak naprawdę ulicy Wrzosowej no i do tego się trzeba przygotować finansowo mocniej, to jest główny powód no. Nie jest tam zwykła burzówka, tak jak na każdy innej ulicy czy po prostu na niektórych ulicach wcale burzówki nie ma, no tam po prostu trzeba dużo więcej pieniędzy przygotować i to jest główny powód. </text:p>
      <text:p text:style-name="P6">Walentyna Pietroczuk – Przewodnicząca Rady – Proszę bardzo, Pan Radny Maciej Borkowski. </text:p>
      <text:p text:style-name="P6">Maciej Borkowski – Radny – Pani Przewodnicząca, Szanowna Rado, Panie Burmistrzu, jestem wdzięczny dla Pana Jana za to, że, Radnego, że przypomniał o tej uchwale. Pracowaliśmy nad nią, pamiętam, na Komisjach Infrastruktury, bo z tej Komisji wyszła inicjatywa, aby stworzyć swoistego rodzaju harmonogram robienia, remontowania ulic, aby nie było to jak w latach ubiegłych, ale do tego wracamy, czyli huzia na Józia, gdzie ktoś działkę wykupił, tamtemu zrobimy, bo to znajomy, bo to tak wypada. Pytanie Pana Radnego Jana nie tyczyło, Panie Burmistrzu, jak on tutaj ładnie pływa, finansów czy czegokolwiek innego, od burzówki po, po cokolwiek, inne jakieś tam zagadnienia, tylko dlaczego nie realizuje Pan uchwał Rady Miasta? Tego dotyczyło pytanie Pana Radnego Jana Chomczuka i pamiętam jak dziś, jak siedzieliśmy kilka godzin, aby opracować harmonogram remontu tych ulic. Pan Przewodniczący, który złożył ten wniosek, Pan Jan Puch, również jest członkiem Komisji infrastruktury i pracował nad tym projektem uchwał. A dzisiaj mamy taką sytuację, że huzia na Józia, te odkładamy, robimy tą. Zadam proste pytanie, kto kupił działki przy ulicy Rysiej, że tak Państwo obstajecie? Proste pytanie, tak?</text:p>
      <text:p text:style-name="P6">Walentyna Pietroczuk – Przewodnicząca Rady – Panie, Panie Radny...</text:p>
      <text:p text:style-name="P6">Maciej Borkowski – Radny – Może mi się to nasuwać.</text:p>
      <text:p text:style-name="P6">Walentyna Pietroczuk – Przewodnicząca Rady – Proszę nie insynuować takich odpowiedzi czy...</text:p>
      <text:p text:style-name="P6">Maciej Borkowski – Radny – To może Pani Przewodnicząca...</text:p>
      <text:p text:style-name="P6">Walentyna Pietroczuk – Przewodnicząca Rady – Także proszę, Panie, Panie Macieju, proszę o merytoryczne pytanie. To nie jest merytoryczne pytanie, kto kupił działkę, prawda? </text:p>
      <text:p text:style-name="P6">Maciej Borkowski – Radny – Ale my...</text:p>
      <text:p text:style-name="P6">Walentyna Pietroczuk – Przewodnicząca Rady – Doskonale wiemy, kto kupuje. To jest informacja dostępna i można się dowiedzieć, tak, i proszę nie insynuować.</text:p>
      <text:p text:style-name="P6">Maciej Borkowski – Radny – Pani Przewodnicząca, niech Pani zacznie naprawdę prowadzić merytorycznie...</text:p>
      <text:p text:style-name="P6">Walentyna Pietroczuk – Przewodnicząca Rady – Proszę Pana, proszę Pana...</text:p>
      <text:p text:style-name="P6"><text:soft-page-break/>Maciej Borkowski – Radny – Obrady sesji Rady Miasta.</text:p>
      <text:p text:style-name="P6">Walentyna Pietroczuk – Przewodnicząca Rady – Proszę Pana, staram się bardzo merytorycznie...</text:p>
      <text:p text:style-name="P6">Maciej Borkowski – Radny – Jeżeli...</text:p>
      <text:p text:style-name="P6">Walentyna Pietroczuk – Przewodnicząca Rady – Natomiast Pana wypowiedzi budzą moje wątpliwości.</text:p>
      <text:p text:style-name="P6">Maciej Borkowski – Radny – Jeżeli, a moje wątpliwości budzą prowadzenie przez Panią sesje. Dlaczego? Dlatego, że jeżeli jeden z Radnych opozycyjnych zadaje konkretne pytanie na temat, dlaczego Pan Burmistrz nie realizuje uchwał, Pani nic nie mówi. Jeżeli Radny zadaje jakieś pytania, Pani mówi, że tutaj są insynuacje. To niech Pani stoi na straży, tak, prawa i jeżeli Radny zadaje konkretne pytanie, to Pan Burmistrz musi konkretnie odpowiedzieć, a nie pływać. Ja nie będę takich sformułowań tutaj stwierdzał pływanie czy cokolwiek innego, jeżeli będziemy odpowiadali pytaniem na, odpowiedź i pytanie, tak? A nie gdzieś tam, coś tam. I jeszcze raz zapytam, Panie Burmistrzu, Pani Przewodnicząca, oczekuję merytorycznej odpowiedzi, dlaczego ta uchwała nie jest realizowana? I dalej huzia na Józia. </text:p>
      <text:p text:style-name="P6">Walentyna Pietroczuk – Przewodnicząca Rady – Dziękuję. Proszę bardzo, Pan Burmistrz.</text:p>
      <text:p text:style-name="P6">Jerzy Sirak – Burmistrz Miasta – Widocznie Pan Borkowski imię drugie ma, bo zmienił na Józia, ale to już Pana sprawa. Tak jak mówiłem, naprawdę proszę, zapraszam, proszę pójść zobaczyć kosztorys, dokumentację na ulicę <text:s/>Jodłową i zrozumiecie Państwo, dlaczego trzeba się do tego lepiej przygotować. Nie ma tu żadnej złej woli ani ani złośliwości. Jest temat zawsze zasadniczy, ważny temat finansów. Ja naprawdę nie wiem, kto mieszka przy ulicy Rysiej. Ja z ulicy Rysiej pamiętam tylko jest jeden problem, to jest taka, taka ulica, gdzie część ulicy była własnością miasta, druga część ulicy była własnością miasta, to jest wąska uliczka, a między tymi 2 kawałkami była prywatna jakaś nieruchomość i musieliśmy procedurę specustawy po to, żeby robić dokumentację, wydawać pieniądze na podziały i tak dalej, ponieważ właścicielka nie chciała się na zasadzie porozumienia stron zgodzić na to, żebyśmy wykupili tylko i wyłącznie ten kawałek na szerokości ulicy Rysiej. I zrobiliśmy całą dokumentację w trybie specustawy. Jest pozwolenie na budowę od dawna i możemy to w tej chwili robić, ale proszę mi wierzyć, Panie Radny, ja naprawdę nie wiem, kto ma ulicę, przy, jakieś nieruchomości, przy których ulicach. Ja wiem, gdzie co ja mam i wiem mniej więcej, gdzie są nieruchomości gminy miejskiej Hajnówka. </text:p>
      <text:p text:style-name="P6">Walentyna Pietroczuk – Przewodnicząca Rady – Ja przepraszam bardzo, Panie Burmistrzu, czy ma Pan jakąś propozycję odnośnie realizacji uchwały tej, o której mówił Radny Maciej Borkowski?</text:p>
      <text:p text:style-name="P6">Jerzy Sirak – Burmistrz Miasta – To znaczy kiedy, kiedy przygotowujemy ten projekt realizacji inwestycji drogowych na kolejny rok, to nie jest tak, że nie patrzymy na tą uchwałę. Patrzymy, ale też oceniamy realne możliwości i to jest, że tak powiem, <text:soft-page-break/>główny... Najważniejsze, żebyśmy zrobili tych ulic jak najwięcej. Jeżeli chodzi o tą ulicę Jodłową, bo konkretnie o tą Pan Radny Chomczuk pytał, no to mówię szczerze dlatego, tam trzeba zrobić naprawdę rury o bardzo dużej grubości i one są bardzo drogie. Bo to nie dotyczy rozwiązania problemu tylko i wyłącznie odprowadzenia wód opadowych od ulicy Jodłowej, ale całej tej części miasta, całej zlewni do ulicy Wrzosowej. I to musi kosztować, no. No wierzę, że być może przyszłym roku do tego tematu wrócimy, ale mówię, to nie będzie kosztowało 100 000, tylko to setki setki tysięcy złotych będzie razem kosztowało. </text:p>
      <text:p text:style-name="P6">Walentyna Pietroczuk – Przewodnicząca Rady – Dziękuję bardzo. Czy Pan Radny Chomczuk jeszcze chciałby zabrać głos w sprawie uchwały? Nie. Pan Radny Grzegorz Tomaszuk, proszę bardzo. </text:p>
      <text:p text:style-name="P6">Grzegorz Tomaszuk – Radny – Ja chcę zabrać krótko, Pani Przewodnicząca, Wysoka Rado, głos w sprawie uchwały z 17 roku, skoro jest taka uchwała. No moim zdaniem ona jest niemożliwa do realizacji. Jeżeli, jeżeli jest na przykład na pierwszym miejscu ulica, która, kosztorys opiewa na 10 000 000, na drugim miejscu, ulica, która, który kosztorys jest na 1 000 000 złotych – 10 %, no to zawsze będzie pytanie do Burmistrza, dlaczego nie robi tej pierwszej ulicy? Możliwe, że trzeba albo to uchylić uchwałę w ogóle, ewentualnie aneksować ją tak, żeby kolejność w porównywalnych kosztorysach, na przykład, jeżeli koszty tych ulic są po prostu porównywalne. Bo zawsze można będzie zabrać, zadać Burmistrzowi pytanie, przy każdym budżecie, dlaczego nie robi o to tej pierwszej ulicy, która kosztuje 10 000 000, a to jest praktycznie, a my mamy tylko na przykład kilka milionów. Po co się każdego, każdego roku tłumaczyć z tego? Najlepiej, żeby tą uchwałę zmienić, ewentualnie tak, jak ja mówię, aneksować, żeby ta kolejność wynikała z porównywalnych kosztorysów. Dziękuję bardzo. </text:p>
      <text:p text:style-name="P6">Walentyna Pietroczuk – Przewodnicząca Rady – Dziękuję bardzo. Proszę bardzo, czy ktoś chciałby jeszcze zabrać głos? Nie widzę, zamykam dyskusję w sprawie uchwały budżetu miasta na rok 2021.</text:p>
      <text:h text:style-name="P8" text:outline-level="2">Do podpunktu 5.6.6. porządku obrad – głosowanie nad projektem uchwały budżetowej (02:44:35 – 02:45:40) </text:h>
      <text:p text:style-name="P6">Walentyna Pietroczuk – Przewodnicząca Rady – I przystępujemy do głosowania. Kto z Państwa Radnych jest za przyjęciem uchwały w sprawie uchwalenia budżetu miasta na rok 2021? Kto się wstrzymał? Kto jest przeciw? 13 Radnych głosowało za przyjęciem uchwały. Wstrzymały się 3 osoby i są to: Pan Jan Chomczuk, Pani Jadwiga Dąbrowska i Pani Helena Kuklik. Przeciw głosowały 3 osoby: Pan Maciej Borkowski, Pan Mieczysław Gmiter i Pani Małgorzata Łukaszewicz. Dziękuję bardzo. Uchwała została przyjęta. </text:p>
      <text:p text:style-name="P17"><text:span text:style-name="T22">Wyniki głosowania Radnych w sprawie p</text:span><text:span text:style-name="T30">rojektu uchwały w sprawie uchwalenia budżetu miasta Hajnówka na rok 2021</text:span><text:span text:style-name="tekst"><text:span text:style-name="T14"> – Załącznik Nr 19.</text:span></text:span></text:p>
      <text:p text:style-name="P15"><text:span text:style-name="T30">Uchwała Nr XXIII/173/20 Rady Miasta Hajnówka z dnia 30 grudnia 2020 r. w sprawie uchwalenia budżetu miasta Hajnówka na rok 2021</text:span><text:span text:style-name="tekst"><text:span text:style-name="T15"> – Załącznik Nr 20.</text:span></text:span></text:p>
      <text:h text:style-name="P8" text:outline-level="2"><text:soft-page-break/>Do podpunktu 5.7. porządku obrad: uchwalenia Wieloletniej Prognozy Finansowej Miasta Hajnówka na lata 2021-2030 (02:45:40 – 03:06:20)</text:h>
      <text:p text:style-name="P6">Walentyna Pietroczuk – Przewodnicząca Rady – Przechodzimy do podpunktu 5.7., następnej uchwały. Jest to uchwała w sprawie uchwalenia Wieloletniej Prognozy Finansowej Miasta Hajnówka na lata 2021 i 2030. 16 listopada Radni otrzymali również ten projekt uchwały w sprawie Wieloletniej Prognozy Finansowej Miasta na lata 2021-2030. Również mamy autopoprawkę do projektu tego, tej uchwały. Na posiedzeniach komisji Radni uzyskali informację od Pani Skarbnik. Przeprowadzona została dyskusja na ten temat. I procedowanie tej uchwały jest podobne do uchwały budżetowej, w związku z tym, Panie Burmistrzu, proszę kilka słów, bo myślę, że już dużo zostało też powiedziane na temat projektu tego uchwały, na temat Wieloletniej Prognozy Finansowej Miasta Hajnówka. Jeśli Pan chciałby zabrać głos, proszę bardzo. Pani Skarbnik, proszę bardzo. </text:p>
      <text:p text:style-name="P6">Agnieszka Zabrocka – Skarbnik Miasta – Panie Przewodnicząca, Wysoka Rado, Wieloletnią Prognozę Finansową sporządza się na tyle lat, na ile mamy zaciągnięty dług. Ponieważ nie planujemy w tym roku zaciągnięcia nowych zobowiązań finansowych, więc nasza Prognoza Finansowa nie ulega wydłużeniu, kończy się na roku 2030, w tym też roku nasze zadłużenie powinno wynieść zero, czyli nie powinniśmy być już zadłużeni. Wieloletnią Prognozę Finansową sporządza się też po to, aby pokazać, jak kształtuje się nasz wskaźnik z art. 243, który mówi o możliwości spłaty naszego zadłużenia. W obecnej Prognozie Finansowej ten wskaźnik też do rok do roku 2030 jest spełniony, tak jak już tutaj ktoś z Państwa wspominał, są lata, kiedy tam jest, no troszeczkę już jesteśmy blisko granicy, no ale, no ale, ale mimo wszystko wskaźnik jest spełniony. Wieloletnia Prognoza Finansowa odzwierciedla też kwoty, które są w projekcie budżetu w 2021 roku. Zawierają przychody, dochody, wydatki i rozchody. Są to tylko kwoty w innym układzie niż w projekcie budżetu. Na kolejne lata 2022-2030 szacuje się te wielkości na podstawie wytycznych Ministra Finansów, który publikuje na stronie Ministerstwa wskaźniki, które służą jednostkom samorządu terytorialnego do rozporządzenia własnych prognoz finansowych i w taki sposób te wielkości na kolejne lata zostały oszacowane. Jeśli chodzi o autopoprawkę, nieprawidłowości wskazane przez Regionalną Izbę Obrachunkową w opinii do projektu wskazywały miejsca, gdzie były rozbieżności między Wieloletnią Prognozą a projektem budżetu, więc to zostało poprawione, a także w przedsięwzięciach zostały wprowadzone nowe zadanie – prowadzenie Punktu Selektywnej Zbiórki Odpadów Komunalnych, gdzie ta umowa będzie zawarta na okres 30 miesięcy, co wykracza już poza rok budżetowy, w związku z tym należało to ująć w Wieloletniej Prognozie Finansowej. Dziękuję bardzo.</text:p>
      <text:p text:style-name="P6">Walentyna Pietroczuk – Przewodnicząca Rady – Dziękuję i proszę bardzo, proszę o opinię komisji. Proszę, Przewodniczący Komisji Infrastruktury Komunalnej i Samorządu – Pan Jan Chomczuk. I Komisja Spraw Społecznych – Przewodnicząca Pani Ewa Rygorowicz. </text:p>
      <text:p text:style-name="P6">Jan Chomczuk – Radny – Pani Przewodnicząca , koleżanki, koledzy Radni, Panie <text:soft-page-break/>Burmistrzu, na posiedzeniu 1 grudnia Komisji Infrastruktury Komunalnej i Samorządu projekt Wieloletniej Prognozy Finansowej został zaopiniowany pozytywnie. 5 Radnych głosowało za, 1 Radny przeciw i 3 Radnych się wstrzymało. </text:p>
      <text:p text:style-name="P6">Walentyna Pietroczuk – Przewodnicząca Rady – Dziękuję bardzo. Proszę bardzo, Pani Ewa Rygorowicz. </text:p>
      <text:p text:style-name="P6">Ewa Rygorowicz – Radna – Szanowny Panie Burmistrzu, Szanowni Radni, na posiedzeniu 9 grudnia Komisja Spraw Społecznych pozytywnie zaopiniowała, zaopiniowała projekt. Za głosowało 5 Radnych, przeciw głosów nie było, 2 Radnych wstrzymało się od głosu. W głosowaniu wzięło udział 7 Radnych. Dziękuję.</text:p>
      <text:p text:style-name="P6">Walentyna Pietroczuk – Przewodnicząca Rady – Dziękuję bardzo i następnie prosimy Przewodniczącego Komisji Polityki Gospodarczej – Pana Piotra Markiewicza o przedstawienie opinii Komisji.</text:p>
      <text:p text:style-name="P6">Piotr Markiewicz – Radny – Pani Przewodnicząca, Panie Burmistrzu. Szanowni Radni, Komisja Polityki Gospodarczej na posiedzeniu w dniu 15 grudnia 2020 roku, po zapoznaniu się z materiałami, po wysłuchaniu wyjaśnień zaopiniowała projekt Wieloletniej Prognozy Finansowej pozytywnie 3 głosami za, 1 głosem przeciw, 1 głosem wstrzymującym się, także dziękuję. </text:p>
      <text:p text:style-name="P6">Walentyna Pietroczuk – Przewodnicząca Rady – Dziękuję bardzo. I na temat opinii Regionalnej Izby Obrachunkowej w Białymstoku była już mowa. Skład Orzekający Regionalnej Izby Obrachunkowej w Białymstoku dniu 7 grudnia podjął uchwałę w sprawie wyrażenia opinii o projekcie uchwały w sprawie Wieloletniej Prognozy Finansowej miasta Hajnówka na lata 2021-2030. Skład Orzekający w osobach: Przewodniczący, Członek, Członek opiniuje pozytywnie projekt uchwały w sprawie uchwalenia Wieloletniej Prognozy Finansowej Miasta Hajnówka na lata 2020-2030, przekazując jednocześnie uwagę dotyczącą planowanych nadwyżek operacyjnych zawartą w uzasadnieniu. I na ten temat <text:s/>czy jeszcze chcieliby Państwo, Pan Burmistrz czy Pani Skarbnik powiedzieć? Już to zostało przedstawione przez Panią Skarbnik. W takim razie następny punkt to, proszę Państwa, dyskusja nad projektem uchwały. Czy ktoś z Państwa Radnych chciałby zabrać głos w sprawie projektu uchwały? Proszę bardzo, Pani Radna Helena Kuklik. </text:p>
      <text:p text:style-name="P6">Helena Kuklik – Radna – Szanowni Radni, Panie Burmistrzu, Pani Przewodnicząca, chcę się odnieść w zasadzie do autopoprawki, którą Burmistrz skierował do nas już 28 grudnia, czyli przedwczoraj. Dlatego zainteresowałam się tą kwotą, która tam się znalazła w dziale przedsięwzięcia, w załączniku przedsięwzięcia. Okazuje się, że jest to kwota przeznaczona na zarządzanie Punktem Selektywnej Zbiórki Odpadów Komunalnych. 22 grudnia 2020 roku zamieszczono na BIP-ie zawiadomienie o unieważnieniu postępowania o udzieleniu zamówienia publicznego pod nazwą Zarządzanie Punktem Selektywnej Zbiórki Odpadów Komunalnych, w skrócie PSZOK. Ponieważ oferta z najniższą ceną przewyższa kwotę, którą zamawiający zamierzał przeznaczyć na sfinansowanie zamówienia, cena oferty, oferty PUK, jaką wpłynęła, wynosiła 608 773 złote i 81 groszy, natomiast zamawiający zamierzał <text:soft-page-break/>przeznaczyć na to zadanie kwotę 420 000 złotych, co i tak dużo, uważam, za taką usługę, jaka tam ma być świadczona, no a jednak, czyli utrzymanie punktu przez okres 30 miesięcy na terenie nowowybudowanego przez gminę miejską Hajnówka obiektu zlokalizowanego w Hajnówce, ulica Szosa Kleszczelowska poprzez przyjmowanie odpadów komunalnych dostarczonych przez mieszkańców lub zarządców nieruchomości zamieszkałych, czyli pewno spółdzielnie mieszkaniowe, ZGM. I w dniu 28 grudnia 20 roku pojawia się aktualizacja Wieloletniej Prognozy Finansowej i tam w wykazie przedsięwzięć już widnieje kwota właśnie 608 774 złote, podczas gdy oficjalnie ta kwota jeszcze nie jest znana, gdyż dopiero 23 grudnia został ogłoszony ponowny przetarg na prowadzenie PSZOK-u. Jak to się dzieje, że pomimo odrzucenia oferty PUK w dniu 20 grudnia, kwota zaproponowana w postępowaniu znalazła się w Prognozie i my mamy ją uchwalić? Tutaj troszkę chciałam wyrazić przy okazji zdziwienia, chociaż to może nie da, nie, niewłaściwy punkt obrad, mówiąc o Wieloletniej Prognozie Finansowej, że do tych przetargów zgłasza się tylko PUK i PUK w zasadzie dyktuje nam ceny. Nasza spółka miejska po prostu jakby wyparła z rynku wszystkich przedsiębiorców, ponieważ i do odśnieżania dróg nikt się więcej nie zgłosił, tylko PUK i dotąd, dotąd były zamówienia odrzucane, aż się w końcu miasto zgodziło na kwotę, którą zaproponował PUK, czyli 4 900 za dobę. Prawdopodobnie nie mamy takiego wejścia, ale nie sądziłam, że może dojść do do tego, że to PUK rządzi już nami wszystkimi – i miastem, i Radnymi, i Burmistrzem, jak sądzę, bo skoro 4 aż przetargi trzeba było ogłosić, żeby w końcu PUK osiągnął kwotę, którą zamierzał, jeżeli chodzi o odśnieżanie dróg. Teraz natomiast jeżeli chodzi o znowu o prowadzenie PSZOK-u, to nie jest aż tak skomplikowane zajęcie. Jest gotowa lokalizacja, wszystko no nówka urządzone, tylko przyjąć od mieszkańców , prawdopodobnie jakieś wielogabarytowe materiały, które nie zmieszczą się normalnie do kubła czy do worka. I za to, za 30 miesięcy chcą kwoty 608 773 złote 81 groszy? I mówię, jeszcze przetarg nie został rozstrzygnięty a już ta kwota jest, już ta kwota jest, niestety, w tym projekcie uchwały, co mnie mocno dziwi. Dziękuję. </text:p>
      <text:p text:style-name="P6">Walentyna Pietroczuk – Przewodnicząca Rady – Dziękuję bardzo. Czy Pan Burmistrz chciałby? </text:p>
      <text:p text:style-name="P6">Jerzy Sirak – Burmistrz Miasta – Pani Przewodnicząca, Wysoka Rado, Pani Radna, do projektu uchwały no musimy założyć pewną kwotę. Tak jak sama Pani Radna podkreśliła, przetarg nie został jeszcze rozstrzygnięty, dlatego go powtarzamy i będziemy go powtarzać, tak samo jak zakresie przetargu na utrzymanie dróg, do tego czasu, dopóki będzie kwota, którą my akceptujemy, która odpowiada nam jako miastu i kwota, którą miasto może zapłacić. Natomiast w okresie tym przejściowym, dopóty, dopóki nierozstrzygnięty zostanie przetarg, od 1 stycznia funkcje zbiórkę odpadów komunalnych my jako miasto zatrudnimy pracowników i do tego w tym okresie przejściowym tak to będzie wyglądało, ale ja zapewniam tutaj Panią Radną i Wysoką Radą, że ta cena, która będzie wyniku przetargu, na którą podpiszemy jako miasto umowę, będzie ceną optymalną. I będzie można się zorientować potem, porównując, ile kosztuje obsługa PSZOK-u u innych gminach w przyszłości. </text:p>
      <text:p text:style-name="P6">Walentyna Pietroczuk – Przewodnicząca Rady – Jeszcze, Panie Burmistrzu, chciałabym <text:s/><text:soft-page-break/>jeszcze następne część pytania...</text:p>
      <text:p text:style-name="P6">Jerzy Sirak – Burmistrz Miasta – A ja wyjaśnię tylko, że ta kwota...</text:p>
      <text:p text:style-name="P6">Walentyna Pietroczuk – Przewodnicząca Rady – Przetargu.</text:p>
      <text:p text:style-name="P6">Jerzy Sirak – Burmistrz Miasta – Nie dotyczy jednego roku. To ta kwota dotyczy 30 miesięcy, a więc to jest praktycznie 2,5 roku. </text:p>
      <text:p text:style-name="P6">Walentyna Pietroczuk – Przewodnicząca Rady – A jeszcze odnośnie przetargów, Pani Radna zadała pytanie odnośnie przetargów, do których przystępuje nasze Przedsiębiorstwo Usług Komunalnych. Czy...</text:p>
      <text:p text:style-name="P6">Jerzy Sirak – Burmistrz Miasta – To Pani Radna miała na myśli, rozumiem, przetarg na zimowe utrzymanie dróg. Ten przetarg też był kilka razy, że tak powiem, powtarzany aż do, aż do momentu uzyskania ceny, którą my zaakceptowaliśmy, tak, jako miasto. </text:p>
      <text:p text:style-name="P6">Walentyna Pietroczuk – Przewodnicząca Rady – Dziękuję. Proszę bardzo, Pan Mieczysław Gmiter jeszcze. Czy Pani Helena chce kontynuować temat? Proszę bardzo. To, Panie Mieczysławie, chwileczkę jeszcze. </text:p>
      <text:p text:style-name="P6">Helena Kuklik – Radna – Panie, Burmistrzu, Pan powiedział, że zatrudniamy swojego człowieka jako Urząd Miasta w tym PSZOK-u, bo ja też miałam taki pomysł, tylko go nie zwerbalizowałam, czy ten człowiek rzeczywiście nie mógłby tam przez cały czas pracować, 1 czy 2 ludzi, bo by nawet 2, bo koszt miesięczny, dzielony przez 30 miesięcy, te 608 000 to jest 22 000 miesięcznie musimy zapłacić dla PUK-u, podczas gdy oni tam też to samo zrobią, czyli zatrudnią 1 albo 2 ludzi, którzy będą odbierać te odpady od mieszkańców. Czy my jako Urząd Miasta nie możemy tam zatrudnić człowieka i prowadzić tego odrębnie jako Urząd Miasta, jako, jako Urząd Miasta po prostu? Być może Pani naczelnik nie chce tymi sprawami się zajmować, ja ją rozumiem, bo ma pewno za dużo, dużo obowiązków, ale to na pewno byłoby z korzyścią dla miasta. Dziękuję. </text:p>
      <text:p text:style-name="P6">Walentyna Pietroczuk – Przewodnicząca Rady – Proszę bardzo, Panie Burmistrzu. </text:p>
      <text:p text:style-name="P6">Jerzy Sirak – Burmistrz Miasta – Owszem, możemy. Tak jak mówiłem, w okresie przejściowym to zrobimy do czasu rozstrzygnięcia przetargu, ale to nie chodzi tylko i wyłącznie o samo przyjęcie. Chodzi też o cały system zagospodarowania odpadów i to jest największy problem potem. Dlatego, dlatego tak to wygląda no. Bo firma, która, załóżmy, ten przetarg wygra, będzie musiała potem uzyskać zgody, koncesje na zagospodarowanie tych odpadów. Ja mówię, Pani, Pani Radna, to nie chodzi tylko wyłącznie o to, że tam będzie 1 czy 2 osoby i będzie przyjmować, bo to celowo chodzi o racjonalne, sensowne zagospodarowanie tych wszystkich odpadów. To, co się da, nie wiem, wyselekcjonować, podzielić, przeznaczyć do recyklingu, to trzeba będzie, że tak powiem, robić. Te osoby, które będą w tym okresie przejściowym zatrudnione, to tam będą tam, załóżmy, niejako dyżurny i będą te wszystkie przywożone przez mieszkańców Hajnówki odpady przyjmowały. No mówię, nie wystarczy tylko zebrać i złożyć na kupę. Trzeba coś z tym potem zrobić, no. I to normalne, że załóżmy PUK, mając obok Zakład <text:soft-page-break/>Zagospodarowania Odpadów, sobie z tymi wszystkimi odpadami bez problemu poradzi. Znaczy nie powiem, że bez problemu, bo nie ma odpadów bezproblemowych, zawsze jakieś są, ale jest tam już określony system zagospodarowania tych odpadów, tak? </text:p>
      <text:p text:style-name="P6">Walentyna Pietroczuk – Przewodnicząca Rady – Dziękuję bardzo. Proszę bardzo, Pan Radny Mieczysław Gmiter, proszę bardzo. </text:p>
      <text:p text:style-name="P6">Mieczysław Stanisław Gmiter – Radny – Panie Burmistrzu, szanowna Pani Skarbnik, czy robicie takie analizy, w jakim procencie sprawdzalne są te właśnie prognozy w stosunku do rzeczywistości? Czy są takie robione? Bo o czym chciałem powiedzieć? Że w ciągu ostatnich 10 lat zaplanowaliście Państwo, że dochody od, dochody od udziału w podatku od osób fizycznych wzrosną prawie dwukrotnie. Jeśli to rzeczywiście się sprawdzi, no to się trzeba tylko cieszyć, że mieszkańcy Hajnówki będą coraz bogatsi i mieszkańcy Rzeczypospolitej, się sprawdzi. Czy, chciałbym tutaj uzyskać właśnie odpowiedź, czy zrobicie Państwo jakąś taką analizę, jak procentowo to się sprawdza w ciągu ostatnich 5 lat, załóżmy, jak to się sprawdza do rzeczywistości, te prognozy? Dziękuję. </text:p>
      <text:p text:style-name="P6">Walentyna Pietroczuk – Przewodnicząca Rady – Dziękuję. Panie Burmistrzu, czy chciałby Pan odpowiedzieć? Pani Skarbnik, proszę bardzo. </text:p>
      <text:p text:style-name="P6">Agnieszka Zabrocka – Skarbnik Miasta – Pani Przewodnicząca, Wysoka Rado, Pan Mieczysław przy każdej uchwale na temat Wieloletniej Prognozy Finansowej zwraca mi na to uwagę. Po to Pan Minister prezentuje, publikuje na swej stronie wytyczne dotyczące tych wskaźników do sporządzania wieloletnich prognoz finansowych, żeby nam samorządom było łatwiej to zrobić, bo to trzeba być wysokiej klasy specjalistą, żeby ocenić, co się będzie działo przez kolejne 10 lat Wieloletnia prognoza finansowa sporządzana jest na rok. Jeżeli pod koniec przyszłego roku Minister publikuje inne wskaźniki swoich wytycznych, kolejną prognozę finansową na lata 2022-2030 bądź dłużej zaplanujemy na podstawie tych nowych wskaźników wskazanych przez Ministra. Czy robimy takie analizy? Nie, analiz nie robimy, bo kiedy kończy się rok, w wieloletniej prognozie finansowej musimy wykazać dochody, wydatki, wszystkie kwoty w wysokościach wykonanych. Nie odnosimy się już w ogóle do planowanych kwot. Dziękuję.</text:p>
      <text:p text:style-name="P6">Walentyna Pietroczuk – Przewodnicząca Rady – Dziękuję. Proszę bardzo, czy ktoś z Państwa Radnych chciałby zabrać jeszcze głos? Nie widzę, zamykam dyskusję i przechodzimy do głosowania nad projektem uchwały. Uchwała w sprawie uchwalenia Wieloletniej Prognozy Finansowej Miasta Hajnówka na lata 2021- 2030. Kto z Państwa Radnych jest za przyjęciem uchwały? Kto się wstrzymał? Kto jest przeciw? Za przyjęciem uchwały głosowało 13 Radnych, wstrzymało się 5 osób i są to następujący Radni: Pan Chomczuk Jan, Pani Dąbrowska Jadwiga, Pan Gmiter Mieczysław, Pani Kuklik Helena, Pani Łukaszewicz Małgorzata, przeciw głosował, głosowała 1 osoba: Pan Radny Maciej Borkowski. Dziękuję bardzo. Uchwała została przyjęta. I proszę Państwa, ogłaszam 20 minut przerwy. </text:p>
      <text:p text:style-name="P17"><text:soft-page-break/><text:span text:style-name="T22">Wyniki głosowania Radnych w sprawie p</text:span><text:span text:style-name="T30">rojektu uchwały w sprawie uchwalenia Wieloletniej Prognozy Finansowej Miasta Hajnówka na lata 2021-2030</text:span><text:span text:style-name="tekst"><text:span text:style-name="T14"> – Załącznik Nr 21.</text:span></text:span></text:p>
      <text:p text:style-name="P15"><text:span text:style-name="T30">Uchwała Nr XXIII/174/20 Rady Miasta Hajnówka z dnia 30 grudnia 2020 r. w sprawie uchwalenia Wieloletniej Prognozy Finansowej Miasta Hajnówka na lata 2021-2030</text:span><text:span text:style-name="tekst"><text:span text:style-name="T15"> – Załącznik Nr 22.</text:span></text:span></text:p>
      <text:h text:style-name="P8" text:outline-level="2">Przerwa w obradach (03:06:20 – 03:32:30)</text:h>
      <text:h text:style-name="P8" text:outline-level="2">Do podpunktu 5.8. porządku obrad: uzupełnienia składu osobowego Komisji Skarg, Wniosków i Petycji Rady Miasta Hajnówka (03:32:30 – 03:34:05)</text:h>
      <text:p text:style-name="P6">Walentyna Pietroczuk – Przewodnicząca Rady – Witam Państwa po przerwie. Przechodzimy do następnego punktu dzisiejszej sesji. Punkt 5.8. dotyczy projektu uchwały w sprawie uzupełnienia składu osobowego Komisji Skarg, Wniosków i Petycji Rady Miasta Hajnówka. Klub Radnych Koalicji Obywatelskiej i Klub Radnych Prawa i Sprawiedliwości ponownie zgłosił przedstawicieli do pracy w Komisji Skarg, Wniosków i Petycji Rady Miasta Hajnówka. Komisja teraz będzie pracowała w składzie pięcioosobowym po podjęciu uchwały. Komisje na posiedzeniach zajmowały się projektem uchwały. Wszystkie zaopiniowały pozytywnie. Czy ktoś z Państwa Radnych chciałby zabrać głos w sprawie projektu uchwały? Nie widzę, przystępujemy w takim razie do głosowania. Kto z Państwa Radnych jest za przyjęciem uchwały w sprawie uzupełnienia składu osobowego Komisji Skarg, Wniosków i Petycji Rady Miasta Hajnówka? Kto się wstrzymał? Wszyscy. Kto przeciw? Wszyscy Radni obecni na dzisiejszej sesji zagłosowali za przyjęciem uchwały. Uchwała została przyjęta. </text:p>
      <text:p text:style-name="P17"><text:span text:style-name="T22">Wyniki głosowania Radnych w sprawie p</text:span><text:span text:style-name="T30">rojektu uchwały w sprawie uzupełnienia składu osobowego Komisji Skarg, Wniosków i Petycji Rady Miasta Hajnówka</text:span><text:span text:style-name="tekst"><text:span text:style-name="T14"> – Załącznik Nr 23.</text:span></text:span></text:p>
      <text:p text:style-name="P15"><text:span text:style-name="T30">Uchwała Nr XXIII/175/20 Rady Miasta Hajnówka z dnia 30 grudnia 2020 r. w sprawie uzupełnienia składu osobowego Komisji Skarg, Wniosków i Petycji Rady Miasta Hajnówka</text:span><text:span text:style-name="tekst"><text:span text:style-name="T15"> – Załącznik Nr 24.</text:span></text:span></text:p>
      <text:h text:style-name="P8" text:outline-level="2">Do podpunktu 5.9. porządku obrad: wyznaczenia obszaru i granic aglomeracji Hajnówka (03:34:05 – 03:35:38)</text:h>
      <text:p text:style-name="P6">Walentyna Pietroczuk – Przewodnicząca Rady – Przechodzimy do następnej uchwały. Projekt uchwały w sprawie wyznaczenia obszaru i granic aglomeracji Hajnówka. Komisje zajmowały się uchwałą podczas posiedzeń. Wszystkie zaopiniowały pozytywnie. Wyjaśnień udzielał obecny na dzisiejszej sesji Pan Jerzy Aleksiejuk – Pan Prezes Przedsiębiorstwa Wodociągów i Kanalizacji oraz Pani Marta Trochimczyk – Kierownik Referatu Gospodarki Komunalnej i Ochrony Środowiska. Czy Pan Burmistrz chciałby powiedzieć kilka słów, czy Pan Prezes, czego dotyczy uchwała? Myślę, że zostało wyjaśnione, tak, na na Komisjach, więc, proszę Państwa, czy Państwo Radni mają pytania <text:soft-page-break/>może w tej sprawie? Nie ma pytań, nie widzę, przystępujemy do głosowania w sprawie projektu uchwały w sprawie wyznaczenia obszaru i granic aglomeracji Hajnówka. Kto jest za przyjęciem uchwały? Kto się wstrzymał? Kto jest przeciw? Wszyscy Radni obecni na dzisiejszej sesji zagłosowali za przyjęciem uchwały w sprawie wyznaczenia obszaru i granic aglomeracji Hajnówka. Uchwała została przyjęta. </text:p>
      <text:p text:style-name="P17"><text:span text:style-name="T22">Wyniki głosowania Radnych w sprawie p</text:span><text:span text:style-name="T30">rojektu uchwały w sprawie wyznaczenia obszaru i granic aglomeracji Hajnówka</text:span><text:span text:style-name="tekst"><text:span text:style-name="T14"> – Załącznik Nr 25.</text:span></text:span></text:p>
      <text:p text:style-name="P15"><text:span text:style-name="T30">Uchwała Nr XXIII/176/20 Rady Miasta Hajnówka z dnia 30 grudnia 2020 r. w sprawie wyznaczenia obszaru i granic aglomeracji Hajnówka</text:span><text:span text:style-name="tekst"><text:span text:style-name="T15"> – Załącznik Nr 26.</text:span></text:span></text:p>
      <text:h text:style-name="P8" text:outline-level="2">Do podpunktu 5.10. porządku obrad: uchwalenia planu rozwoju i modernizacji urządzeń wodociągowych i urządzeń kanalizacyjnych w latach 2021-2027 (03:35:38 – 03:37:30)</text:h>
      <text:p text:style-name="P6">Walentyna Pietroczuk – Przewodnicząca Rady – Następna uchwała w sprawie uchwalenia planu rozwoju i modernizacji urządzeń wodociągowych i urządzeń kanalizacyjnych w latach 2021-2027. Uchwała ta dotyczy, tak jak sama nazwa mówi, planów rozwoju urządzeń wodociągowych i kanalizacyjnych. Komisje zaopiniowały pozytywnie projekt uchwały i również tu wyjaśnień udziela Pan Prezes Jerzy Aleksiejuk. I myślę, że wszystkich cieszy fakt, że Przedsiębiorstwo ma plany rozwoju inwestowania w sieć wodnokanalizacyjną, aglomeracji Hajnówka. Czy Pan Burmistrz chciałby coś dodać w sprawie projektu uchwały? Dziękuję. Czy Państwo Radni mają pytania w sprawie projektu uchwały? Nie widzę, w takim razie przystępujemy do głosowania nad uchwałą w sprawie uchwalenia planu rozwoju i modernizacji urządzeń wodociągowych i urządzeń kanalizacyjnych w latach 2021-2027. Kto z Państwa Radnych jest za przyjęciem uchwały? Kto się wstrzymał? Kto jest przeciw? Wszyscy Radni głosowali za przyjęciem uchwały. Uchwała została przyjęta i nie zostaje nic innego, tylko życzyć pomyślnej realizacji zamierzeń zawartych w przyjętej właśnie uchwale. </text:p>
      <text:p text:style-name="P17"><text:span text:style-name="T22">Wyniki głosowania Radnych w sprawie p</text:span><text:span text:style-name="T30">rojektu uchwały w sprawie uchwalenia planu rozwoju i modernizacji urządzeń wodociągowych i urządzeń kanalizacyjnych w latach 2021-2027</text:span><text:span text:style-name="tekst"><text:span text:style-name="T14"> – Załącznik Nr 27.</text:span></text:span></text:p>
      <text:p text:style-name="Standard"><text:span text:style-name="T26">Uchwała Nr XXIII/177/20 Rady Miasta Hajnówka z dnia 30 grudnia 2020 r. w sprawie uchwalenia planu rozwoju i modernizacji urządzeń wodociągowych i urządzeń kanalizacyjnych w latach 2021-2027</text:span><text:span text:style-name="tekst"><text:span text:style-name="T4"> – Załącznik Nr 28.</text:span></text:span></text:p>
      <text:h text:style-name="Heading_20_2" text:outline-level="2">Do podpunktu 5.11. porządku obrad: zmiany uchwały Nr XXI/155/20 Rady Miasta Hajnówka z dnia 28 października 2020 roku w sprawie uchwalenia Rocznego programu współpracy Miasta Hajnówka z organizacjami pozarządowymi oraz innymi podmiotami prowadzącymi działalność pożytku publicznego na 2021 rok (03:37:30 – 03:40:22)</text:h>
      <text:p text:style-name="Standard"><text:soft-page-break/><text:span text:style-name="T21">Walentyna Pietroczuk – Przewodnicząca Rady – I przechodzimy do następnego punktu, do następnej uchwały. Jest to uchwała w sprawie zmiany uchwały Nr XXI/155/20 Rady Miasta Hajnówka z dnia 28 października 2020 roku w sprawie uchwalenia Rocznego programu współpracy Miasta Hajnówka z organizacjami pozarządowymi oraz innymi podmiotami prowadzącymi działalność pożytku publicznego na 2021 rok. Komisje na swoich posiedzeniach zaopiniowały pozytywnie projekt uchwały. Czy Pan Burmistrz zechce powiedzieć, dlaczego dokonujemy tej zmiany? Proszę bardzo, Pan Sekretarz, króciutko, bo niedawno podejmowaliśmy tą uchwałę i teraz drobną zmianę należy również uchwalić.</text:span></text:p>
      <text:p text:style-name="P6">Jarosław Grygoruk – Sekretarz Miasta – Pani Przewodnicząca, szanowni Państwo Radni, Panie Burmistrzu, zmiana tej uchwały jest drobna a wynika ze stanowiska Wydziału Nadzoru i Kontroli Podlaskiego Urzędu Wojewódzkiego w Białymstoku, który zasugerował, żeby przy kolejnej, przy kolejnej jakby sesji Rady Miasta uszczegółowić sposób oceny realizacji programu. Został on uszczegółowiony tutaj w tym projekcie przedstawionym Państwu i proszę bardzo o podjęcie, uchwalenie tej uchwały. Dziękuję. </text:p>
      <text:p text:style-name="P6">Walentyna Pietroczuk – Przewodnicząca Rady – Dziękuję bardzo. Czy Państwo Radni mają pytania w sprawie projektu uchwały? Nie widzę. Proszę bardzo, przystępujemy w takim razie do głosowania. Kto z Państwa Radnych jest za przyjęciem uchwały w sprawie zmiany uchwały XXI/155/20 w sprawie Rocznego programu współpracy Hajnówka z organizacjami, Miasta Hajnówka z organizacjami pozarządowymi oraz innymi podmiotami prowadzącymi działalność pożytku publicznego na 2021 rok? Kto się wstrzymał? Kto jest przeciw? 18 Radnych głosowało za przyjęciem tej zmiany, 1 głos jest wstrzymujący i wstrzymał się Pan Maciej Borkowski. Głosów przeciw nie było. Uchwała została przyjęta.</text:p>
      <text:p text:style-name="P17"><text:span text:style-name="T22">Wyniki głosowania Radnych w sprawie p</text:span><text:span text:style-name="T30">rojektu uchwały w sprawie zmiany uchwały Nr XXI/155/20 Rady Miasta Hajnówka z dnia 28 października 2020 r. w sprawie uchwalenia Rocznego Programu współpracy miasta Hajnówka z organizacjami pozarządowymi oraz innymi podmiotami prowadzącymi działalność pożytku publicznego na 2021 rok</text:span><text:span text:style-name="tekst"><text:span text:style-name="T14"> – Załącznik Nr 29.</text:span></text:span></text:p>
      <text:p text:style-name="P15"><text:span text:style-name="T30">Uchwała Nr XXIII/178/20 Rady Miasta Hajnówka z dnia 30 grudnia 2020 r. w sprawie zmiany uchwały Nr XXI/155/20 Rady Miasta Hajnówka z dnia 28 października 2020 r. w sprawie uchwalenia Rocznego Programu współpracy miasta Hajnówka z organizacjami pozarządowymi oraz innymi podmiotami prowadzącymi działalność pożytku publicznego na 2021 rok</text:span><text:span text:style-name="tekst"><text:span text:style-name="T15"> – Załącznik Nr 30.</text:span></text:span></text:p>
      <text:h text:style-name="P8" text:outline-level="2">Do podpunktu 5.12. porządku obrad: zmieniająca uchwałę tym razem w sprawie ustalenia szczegółowych zasad ponoszenia odpłatności za pobyt w Dziennym Domu Pomocy Hajnówce (03:40:22 – 03:43:50)</text:h>
      <text:p text:style-name="P6">Walentyna Pietroczuk – Przewodnicząca Rady – I następna uchwała w podpunkcie 5.12. <text:soft-page-break/>Jest to również uchwała zmieniająca uchwałę, tym razem w sprawie ustalenia szczegółowych zasad ponoszenia odpłatności za pobyt w Dziennym Domu Pomocy w Hajnówce. Komisje zapoznały się z tym projektem uchwały, zaopiniowały pozytywnie. Jest z nami Pan Dyrektor Miejskiego Ośrodka Pomocy Społecznej w Hajnówce – Pan Mariusz Iwaniuk, który również udzielał informacji. Czy Pan Burmistrz chciałby powiedzieć na temat zmian? Proszę bardzo, Panie Dyrektorze, króciutko, jeśli można, czego dotyczy ta zmiana, żeby nasi Mieszkańcy wiedzieli, bo Radni już się zapoznali. </text:p>
      <text:p text:style-name="P6">Mariusz Iwaniuk – Dyrektor MOPS – Pani Przewodnicząca, Państwo Przewodniczący, Panie Burmistrzu, Państwo Radni, tutaj podobna sytuacja jak z uchwałą poprzednią. Wydział Nadzoru i Kontroli Urzędu Wojewódzkiego w Białymstoku zasugerował nam to, abyśmy dali większą możliwość procentową odpłatności, żebyśmy po prostu ten procentowy podział troszkę rozszerzyli, gdyż ten, który zaproponowaliśmy na październikowej sesji, był zbyt szczegółowy. I my się oczywiście do tej prośby ustosunkowaliśmy, proponując dzisiejszą zmianę w uchwale, i to w zasadzie taka <text:s/>zmiana. Tutaj jeszcze mogę dodać tyle, że przy okazji tej zmiany przeanalizowaliśmy jeszcze raz kwestię odpłatności i postanowiliśmy też zrobić taki ukłon, tak, w stronę uczestników Dziennego Domu Pobytu i po szacunkach doszliśmy do wniosku, że jesteśmy w stanie lekko obniżyć koszty uczestnikom, stąd też, też inne tutaj stawki w kwestii odpłatności, także proszę Państwa o pozytywne tych zaopiniowanie, uchwalenie tej uchwały. Myślę, że to na pewno z korzyścią dla, dla nas wszystkich, w szczególności dla naszych mieszkańców i podopiecznych. Dziękuję bardzo.</text:p>
      <text:p text:style-name="P6">Walentyna Pietroczuk – Przewodnicząca Rady – Dziękuję bardzo. Czy Państwo Radni mają pytania? Nie widzę, przystępujemy do głosowania. Kto z Państwa Radnych jest za przyjęciem uchwały w sprawie, uchwały zmieniającej uchwałę w sprawie ustalenia szczegółowych zasad ponoszenia odpłatności za pobyt w Dziennym Domu Pomocy w Hajnówce? Kto się wstrzymał? Kto jest przeciw? Wszyscy Radni obecni na dzisiejszej sesji głosowali za przyjęciem uchwały. Uchwała została przyjęta. </text:p>
      <text:p text:style-name="P17"><text:span text:style-name="T22">Wyniki głosowania Radnych w sprawie p</text:span><text:span text:style-name="T30">rojektu uchwały zmieniająca uchwałę w sprawie ustalenia szczegółowych zasad ponoszenia odpłatności za pobyt w Dziennym Domu Pomocy w Hajnówce</text:span><text:span text:style-name="tekst"><text:span text:style-name="T14"> – Załącznik Nr 31.</text:span></text:span></text:p>
      <text:p text:style-name="P15"><text:span text:style-name="T30">Uchwała Nr XXIII/179/20 Rady Miasta Hajnówka z dnia 30 grudnia 2020 r. zmieniająca uchwałę w sprawie ustalenia szczegółowych zasad ponoszenia odpłatności za pobyt w Dziennym Domu Pomocy w Hajnówce</text:span><text:span text:style-name="tekst"><text:span text:style-name="T15"> – Załącznik Nr 32.</text:span></text:span></text:p>
      <text:h text:style-name="P8" text:outline-level="2">Do podpunktu 5.13. porządku obrad: powierzenia Gminie Białowieża realizacji zadania publicznego w zakresie publicznego transportu zbiorowego w ramach porozumienia międzygminnego (03:43:50 – 03:45:35)</text:h>
      <text:p text:style-name="P6">Walentyna Pietroczuk – Przewodnicząca Rady – I ostatnia na dzisiejszej sesji, projekt uchwały ostatni jest to uchwała w sprawie powierzenia Gminie Białowieża realizacji <text:soft-page-break/>zadania publicznego w zakresie publicznego transportu zbiorowego w ramach porozumienia międzygminnego. Komisje zapoznały się z projektem uchwały, zaopiniowały pozytywnie pozytywnie. Czy Pan Burmistrz chciałby powiedzieć kilka słów na temat tej uchwały? </text:p>
      <text:p text:style-name="P6">Jerzy Sirak – Burmistrz Miasta – Pani Przewodnicząca, Wysoka Rado, wiemy, że od znacznego czasu program rządowy pozwala na wspieranie komunikacji lokalnej. Temat ten dotyczy głównie obszarów wiejskich. Gmina Białowieża w przeszłości taki transport na linii Hajnówka – Białowieża organizowała, chce ten transport kontynuować i zabiega o wsparcie dofinansowania z tego rządowego programu, ale warunkiem uzyskania tego dofinansowania jest porozumienie międzygminne. Wprawdzie Pan Wójt Białowieży – Albert Litwinowicz zgłosił się z tym wnioskiem trochę później, wtedy kiedy już porządek dzisiejszej Rady został Wysokiej Radzie zaproponowane, stąd zaproponowane i stąd też mój wniosek do Pani Przewodniczącej o wprowadzenie tego do porządku obrad wpłynął trochę później. Niemniej jednak bardzo, bardzo proszę o akceptację i przyjęcie tej uchwały. Ten transport potrzebny jest zarówno mieszkańcom Hajnówki, jak i mieszkańcom Białowieży, no ale, ale również gościom z zewnątrz, którzy tutaj przyjeżdżają i czasami z tego transportu korzystają, także bardzo proszę o przyjęcie i akceptację projektu uchwały w tej sprawie. </text:p>
      <text:p text:style-name="P6">Walentyna Pietroczuk – Przewodnicząca Rady – Dziękuję bardzo. Czy Państwo Radni chcieliby zabrać głos w sprawie projektu uchwały? Dziękuję. Przystępujemy do głosowania. Kto z Państwa Radnych jest za przyjęciem uchwały? Kto się wstrzymał? Kto jest przeciw? Wszyscy Radni obecni na dzisiejszej sesji głosowali za przyjęciem uchwały. Uchwała została przyjęta. I w ten sposób, proszę Państwa, podjęliśmy 13 uchwał na dzisiejszej sesji </text:p>
      <text:p text:style-name="P3"><text:span text:style-name="tekst"><text:span text:style-name="T19">Wyniki głosowania Radnych w sprawie projektu uchwały w sprawie powierzenia Gminie Białowieża realizacji zadania publicznego w zakresie publicznego transportu zbiorowego w ramach porozumienia międzygminnego – Załącznik Nr 33.</text:span></text:span></text:p>
      <text:p text:style-name="P3"><text:span text:style-name="tekst"><text:span text:style-name="T19">Uchwała Nr XXIII/180/20 Rady Miasta Hajnówka z dnia 30 grudnia 2020 r. w sprawie powierzenia Gminie Białowieża realizacji zadania publicznego w zakresie publicznego transportu zbiorowego w ramach porozumienia międzygminnego – Załącznik Nr 34.</text:span></text:span></text:p>
      <text:h text:style-name="P8" text:outline-level="2">Do punktu 6 porządku obrad: Wnioski i oświadczenia radnych (03:45:35 – 04:12:52)</text:h>
      <text:p text:style-name="P6">Walentyna Pietroczuk – Przewodnicząca Rady – Przechodzimy do punktu 6. Wnioski i oświadczenia Radnych. Przypominam, że wnioski składamy w formie pisemnej. Proszę bardzo, Pan Radny Mieczysław Gmiter. </text:p>
      <text:p text:style-name="P6">Mieczysław Stanisław Gmiter – Radny – Szanowni Państwo, ja mam 3 wnioski, ja mam 2 wnioski, 3 oświadczenia, ale, ale krótkie, także nie będę tutaj Państwa za długo przynudzał. Proszę Państwa, no część Mieszkańców Hajnówki dzwoniła do mnie, do mego <text:soft-page-break/>kolegi, jak również do koleżanki, uważam pewnie, że i do Państwa również w tej sprawie, także powiem także to oświadczenie, które tutaj złożę, będzie w imieniu tych Mieszkańców, którzy do nas dzwonili, ale myślę, że również w imieniu wszystkich Mieszkańców, jak również tutaj Państwa. Szanowni Państwo, PRONAR kolejny raz udowadnia, że wielka firma potrafi okazać ogromne serce. Z inicjatywy Prezesa Sergiusza Martyniuka Zarząd Spółki podjął decyzję o zakupie, przekazaniu wartego ponad 550 000 ultranowoczesnego aparatu rentgenowskiego szpitalowi w Hajnówce. Panie Dyrektorze. Urządzenie zostało zamontowane we wtorek 22 grudnia i będzie nieocenionym wsparciem dla lekarzy przeprowadzających zabiegi na blokach operacyjnych. Uroczyste przekazanie aparatu przez Prezesa Sergiusza Martyniuka odbyło się 29 grudnia, bo widziałem, tak, w dniu wczorajszym i to serdeczne podziękowania dla Prezesa Spółki PRONAR, myślę, że również w imieniu Państwa złożę, no i wielki szacunek dla tego człowieka, który również myśli nie tylko o swojej firmie, ale i również o mieszkańcach, i tutaj właśnie w szpitalu Hajnówce. Proszę Państwa, to jest jedno moje oświadczenie. Drugie, w związku z tym, że zbliżamy się nieuchronnie, mamy tylko jeszcze 1 dzień do kolejnego 2020 roku, chciałbym złożyć życzenia zdrowia, wszelkiej pomyślności, miłości w rodzinach, spokoju, satysfakcji z tego, co Państwo robicie, jak również, jak również tego, żebyśmy, tej nadziei, nadziei na to, że to, co się chwili obecnej dzieje w związku z pandemią, że to kiedyś przeminie i wrócimy do normalności. Chciałbym te życzenia złożyć Mieszkańcom Hajnówki, moim tutaj koleżankom Radnym i kolegom Radnym również, Panu Burmistrzowi, Pani Skarbnik, również pracownikom Urzędu Miasta w Hajnówce. Wszystkiego najlepszego w Nowym Roku. Jak również zbliżają się święta Mieszkańców Hajnówki wyznania prawosławnego, również chciałbym złożyć moim szanownym koleżankom, jak również kolegom, jak również Mieszkańcom Hajnówki zdrowych, rodzinnych, szczęśliwych Świąt Bożego Narodzenia, jak również wiele łask spływających z narodzin Bożej Dzieciny. Wszystkiego najlepszego życzę Państwu i żebyśmy się w przyszłym roku spotkali tej nadziei również, żeby się spotkali w normalnych, zwyczajnych warunkach, żebyśmy mogli ze sobą w inny sposób nieco prowadzić, te dysputy. Wszystkiego najlepszego Państwu życzę. Szanowni Państwo, również chciałbym złożyć 2 wnioski. No tak się składa, że ten wniosek właśnie kieruję do Pana Burmistrza. W związku z tym, to już ten wniosek już na Komisji złożyłem raz, szanowni Państwo, no z informacji, które posiadam, tak się składa, że dyrektorzy szkół w Hajnówce mają nieco wyższe pobory od Zastępcy Burmistrza. W związku z tym jest to taka sytuacja, bo się orientowałem jak wygląda w innych miastach województwa podlaskiego, no taka sytuacja, że w zasadzie Zastępca ma albo równe, albo nieco wyższe pobory. No nie jestem zwolennikiem jednemu zabrać, drugiemu dodać. Nie mogę wnioskować tutaj do Pana Burmistrza o zmniejszenie dyrektorom poborów, w związku z tym wnioskuję, z tym, że chciałbym, żebyście Państwo również się w tej sprawie wypowiedzieli i przegłosowali, żebyśmy ten mój wniosek o podwyższenie poborów dla Zastępcy Burmistrza, jeśli chodzi o wynagrodzenie zasadnicze 4 200 do 4 700, ponieważ zgodnie z przepisami może być jeszcze więcej troszeczkę w tym taryfikatorze i prosiłbym Panią Przewodniczącą, żeby ten mój wniosek, który skierujemy do Pana Burmistrza, mógł również uzyskać akceptację tutaj <text:soft-page-break/>szanownych Radnych. To jest jedna sprawa. Druga sprawa, mój wniosek również, no ponieważ tak się składa, że nigdy nie mogę się przebić z tym wnioskiem dotyczącym, dotyczącym pomocy finansowej dla Festiwalu, który również rozsławia i nie tylko rozsławia miasto Hajnówka, ale również na chwałę Boga jest zorganizowany, to jest Festiwal, Międzynarodowy Festiwal Muzyki Cerkiewnej Hajnówka w Białymstoku. W związku z tym ta pomoc finansowa jakoś nigdy nie może no trafić do tego Festiwalu, w związku z tym składam do Pana Burmistrza wniosek o docenienie tego Dyrektora tego Festiwalu i przyznanie mu tej nagrody Pańskiej, którą Pan wręcza Mieszkańcom Hajnówki za wybitne zasługi, chociaż niejednokrotnie zastanawiam się, chyba jestem tutaj najstarszym Mieszkańcem Hajnówki ze wszystkich Radnych, czym niektórzy się zasłużyli dla tej Hajnówki, ale to już nieważne. W związku z tym składam wniosek do Pana o przyznanie tej nagrody „Quercus” dla Pana Mikołaja Buszki. To już dziękuję, wszystko. </text:p>
      <text:p text:style-name="P6">Walentyna Pietroczuk – Przewodnicząca Rady – Dziękuję bardzo. Proszę bardzo, czy ktoś z Państwa Radnych jeszcze chciałby coś powiedzieć? Proszę bardzo, Pani Radna Jadwiga Dąbrowska. </text:p>
      <text:p text:style-name="P6">Jadwiga Dąbrowska – Radna – Panie Burmistrzu jako Radny okręgu numer 2 i sympatyk, i przyjaciel Szkoły Podstawowej Nr 2, szkoły moich dzieci, chciałabym bardzo podziękować Panom i Paniom z obsługi, którzy w czasie pandemii, gdy szkoła była wolna od zajęć dydaktycznych, dokonali naprawdę wielkiej renowacji szkoły. Wszystkie korytarze i 5 sal lekcyjnych wyglądają bajecznie pięknie, także głęboki ukłon. Mam nadzieję, że także w imieniu rodziców, uczniów i wszystkich nauczycieli z tej szkoły, jest to szkoła słynąca naprawdę z prawdziwej integracji między pracownikami, dyrektorami a resztą kadry, także głębokie podziękowanie. </text:p>
      <text:p text:style-name="P6">Walentyna Pietroczuk – Przewodnicząca Rady – Dziękuję bardzo. Proszę bardzo. Pan Radny Mieczysław Gmiter. </text:p>
      <text:p text:style-name="P6">Mieczysław Stanisław Gmiter – Radny – Szanowni Państwo, z rozpędu popełniłem nietakt. Te życzenia, które Państwu złożyłem odnośnie Nowego Roku, jak również życzenia te świąteczne, to są również w imieniu Klubu Radnych PiS-u, nie tylko moim, także dziękuję jeszcze raz i przepraszam, że popełniłem nietakt. </text:p>
      <text:p text:style-name="P6">Walentyna Pietroczuk – Przewodnicząca Rady – Proszę bardzo, czy są jeszcze wnioski i oświadczenia Radnych? Pan Radny Maciej Borkowski, proszę bardzo. </text:p>
      <text:p text:style-name="P6">Maciej Borkowski – Radny – Pani Przewodnicząca, Szanowna Rado, Panie Burmistrzu, chwilę to potrwa. Na początek chciałbym może zapytać, już o tym wspomniałem, o, i przeszliśmy tak obojętnie obok nierealizowanych uchwał Rady Miasta. Padło z tej mównicy nawet stwierdzenie, że skoro Pan Burmistrz nie realizuje, to powinniśmy ją uchylić. Więc chciałbym złożyć zapytanie. Na Komisjach Infrastruktury dopytywałem o tak istotną sprawę, która została, jak gdyby zamieciona pod dywan. Rada Miasta nie miała okazji się z tym zapoznać, mimo że we wniosku jest jasno napisane „Do wiadomości Rady Miasta” i to jest również, dotyczy to uchwał Rady Miasta nierealizowanych. <text:soft-page-break/>Zastanawiam się, po co my tu pracujemy, debatujemy, uchwalamy, kiedy one są nierealizowane, padają nawet pomysł, żeby je uchylać i czy w tym przypadku również taki pomysł się pojawił, aby tą uchwałę odrzucić? Dopiero po dopytaniu się na komisjach, gdzie te pismo utkwiło, dowiedzieliśmy się, co mogą potwierdzić Radni Komisji, którzy wchodzą w Skład Komisji Infrastruktury, że utkwiło tu u Pani Przewodniczącej z niewiadomych względów i Rada Miasta tego by nie ujrzała, gdybyśmy się nie upomnieli. Mianowicie, Panie Burmistrzu, na Pana ręce wpłynęło pismo od dyrektorów szkół. Zacytuję je teraz: "W związku z informację, że w 2021 roku w budżetach szkół przewidywane są tylko nagrody jubileuszowe, zwracamy się z zapytaniem, czy nadal obowiązuje paragraf 13 uchwały numer XX/140/20 Rady Miasta Hajnówka z dnia 22 lipca 2020 roku w sprawie Regulaminu wynagradzania nauczycieli zatrudnionych w placówkach oświatowych prowadzonych przez Gminę Miejską Hajnówka?” Tak więc na początek, na co warto zwrócić uwagę, to to, że my nie jesteśmy z tym, mimo że jest tu do Rady Miasta, tak, do wiadomości Rady Miasta, jest to przed nami tuszowane z niewiadomych przyczyn. A drugie, czy tą uchwałę, Panie Burmistrzu, zamierza Pan w jakikolwiek sposób realizować? I prosiłbym również o to, abyśmy jako Rada Miasta mogli się zapoznać z odpowiedzią. Bo pytanie już mamy, tak, ale odpowiedź jakoś do nas nie dotarła, także prosiłbym o to, aby Pan jednak kolejnej uchwały nie łamał. Skończy się to tym, że będziemy musieli ją po prostu zaskarżyć do Wojewody. Są nad Panem również inne instytucje, które kontrolują takie organy jak organ Burmistrza, Wójta czy Prezydenta. Nie chcielibyśmy tego robić, dlatego prosimy Pana, aby tą uchwałę Pan zrealizował. To jest pierwsza rzecz. Druga rzecz, Panie Burmistrzu, chciałbym się zorientować również, gdzieś mi to uciekło, będę mówił z pamięci, jak wygląda sytuacja od 10 lat obiecywanego zalewu na Dolnym? Mieszkańcy miasta przekazali ponad 14 hektarów ziemi na ten cel. Wiemy, że do końca roku 2020 upływa termin z aktu notarialnego o realizację tegoż planu. Z wiadomych przyczyn widzimy, że nie zostanie to zrealizowane. Co dalej? Jaki Pan ma pomysł na to, bo wie Pan, to wygląda to takie dwuznacznie, 10 lat, darowizna 14 hektarów, a Pani nic nie umie z tym zrobić. Szczerze powiedziawszy, to przez ten okres czasu to któraś spółka miejska koparką powinna wykopać i oszczędziłoby to Panu wstydu. Ale moja propozycja, jeżeli chodzi o mieszkańców, jest taka, aby wystąpili na drogę sądową, bo tylko taka jest możliwość, o zwrot tych działek, ponieważ nic tego projektu nie będzie. 10 lat. To wszystko wisi w powietrzu, w powijakach. No i tak jak stwierdziłem, nic z tego nie będzie. Mnie interesuje natomiast jaka kwota została wydana na ten projekt? Ile razy on był aktualizowany? I ile razy Pan wystąpił, i do jakich instytucji o dofinansowanie na ten projekt? Tak na piśmie bym chciał, bo rozumiem, że z marszu to jest ciężko, aby Pan takiej odpowiedzi udzielił. Szanowni Państwo, jeszcze chwilę nawiążę do nierealizowanych uchwał. Mówiłem o Gryfskandzie poprzednio. Pan Burmistrz 4 grudnia wystąpił do Starosty z pismem dopiero, ale uchwała Rady Miasta z 2019 roku, zacytuję jeden fragment, było w niej zapisane: "Wnioskujemy również o przedstawianie aktualnych wyników badań wraz z ich interpretacją”. To było ujęte w uchwale, Panie Burmistrzu, którą kolejny raz Pan, którą kolejną Pan łamie, nie wypełnia. Nie wiem, dlaczego tak się dzieje. Należy tylko ubolewać. Prosiłbym, aby bardziej się Pan skupił <text:soft-page-break/>na tym temacie, żebyśmy wszyscy jako Radni mieli pełny obieg sytuacji, co się dzieje w tej, z tą firmą, jakie są poczynania, w którą stronę to idzie i tak dalej. No ja nie, nie chcę też wchodzić Panu w kompetencję i realizować za Pana ten projekt uchwały, i przesyłać Radnym Miasta pisma, jakie mam z różnych instytucji odnośnie tego zakładu. Nie chcę Pana wyręczać. Proszę, aby Pan dostosował się do uchwały, którą żeśmy tutaj wszyscy razem rok temu przegłosowali, żebyśmy mieli jasny obraz tego, w jakim stanie się to znajduje, dla dobra naszych Mieszkańców. To tyle, dziękuję. A jeszcze jedno, Pani Przewodnicząca. Mam taką serdeczną prośbę, aby zadbała Pani o nasze warunki tutaj pracy, bo jest to niewątpliwie nasza praca i abyśmy nie siedzieli w zimnie. Od tego Pani jest jako Przewodnicząca Rady Miasta, aby dbać o pracę Rady Miasta, o to, w jakich warunkach pracujemy, czy jest wszystko odpowiednio dopasowane. Myślę, że część Radnych się pod tym moim apelem podpisze, ponieważ, no szczerze powiedziawszy, marzniemy. Dziękuję uprzejmie. </text:p>
      <text:p text:style-name="P6">Walentyna Pietroczuk – Przewodnicząca Rady – Dziękuję bardzo, proszę bardzo, czy są jeszcze jakieś wnioski i oświadczenia? Proszę bardzo, Pan Radny Grzegorz Tomaszuk. </text:p>
      <text:p text:style-name="P6">Grzegorz Tomaszuk – Radny – Pani Przewodnicząca, Panie Burmistrzu, Wysoka Rado, nawiązując do podziękowania Pana, Pana Radnego Gmiter, oczywiście, wczoraj u nas była no doniosła uroczystość. Pan Prezes Sergiusz Martyniuk, firma PRONAR przekazał nam cenną aparaturę medyczną, to jest rentgen tak zwane ramię C na blok operacyjny. To jest rentgen, który, który służy do zdjęć śródoperacyjnych, czuwa nad prawidłowym przebiegiem zabiegu operacyjnego, czuwa nad jakością tej operacji i przede wszystkim przeznaczony jest do pracy na sali ortopedycznej. Z związku z tym, że wczoraj były media u nas i Telewizja Kablowa, prawda, i również i Telewizja Narew, i Obiektyw, radio, prasa, te informacje albo się ukazały w mediach, albo się jeszcze ukażą. Ja osobiście dziękowałem, prawda, w czasie tej uroczystości w imieniu swojej załogi, ale przede wszystkim w imieniu naszych pacjentów, bo to nasi pacjenci, prawda, skorzystają tutaj z tej aparatury, z tej darowizny, ale niniejszym również serdecznie dziękuję właśnie Panu Prezesowi Sergiuszowi Martyniukowi firmy PRONAR S.A. za tak wartościową i cenną, prawda, darowiznę, które powinna skutecznie służyć naszym, naszym, prawda, pacjentom, bo jak wiadomo, do naszego szpitala przyjeżdżają pacjenci nie tylko właśnie z powiatu naszego, ale, ale również, również spoza powiatu. Tak pozwolę też powiedzieć, że wczoraj byłem na na też takiej kolejnej uroczystości. Otóż Pan Prezes zakupił samolot 18-osobowy i ponoć to jedyny egzemplarz w całym kraju, i czekaliśmy właśnie jak piloci ze Stanów Zjednoczonych przyprowadzają ten samolot i ten samolot ląduje na lotnisku w firmie PRONAR. W ogóle no firma niesamowicie się rozwija, w niesamowitym tempie. Co raz to są różne pomysły, prawda, i tak dalej, i tak dalej, także, także powinniśmy szczęśliwi, że taka firma jest w ogóle na terenie naszego powiatu. A skoro jestem przy głosie, chcę powiedzieć, że rozpoczęliśmy szczepienie na COVID-19. Wczoraj takie szczepienie rozpoczęliśmy, zaszczepiliśmy 150 osób. Te szczepienia są kierowane na dla medyków generalnie naszego powiatu, nie tylko szpitale, ale w ogóle ZOZ-y niepubliczne, farmaceuci i tak dalej, i tak dalej. No 50 % na dzień dzisiejszy medyków się zapisało. <text:soft-page-break/>Polega to na tym, że zamawiamy po prostu tą szczepionkę. Szczepionka dostarczana jest w takich pojemnikach, gdzie jest 75 szczepionek i można zamówić krotność tej wartości, dlatego że ta szczepionka ma trwałość 4 dni. Ona jest jakby zabezpieczona suchym lodem, który daje temperaturę tam -70 i trzeba to wyszczepić po prostu przeciągu 4 dni, bo okres trwałości tych szczepionki jest 120 godzin, czyli wyszczepiliśmy wczoraj 150 osób, dziś dokończenie było, prawda? Do jutra zamówimy, zamówiliśmy następne 150, w poniedziałek otrzymujemy następne 150 i tak dalej, każdego, każdego, każdego, każdego tygodnia będziemy szczepić najpierw medyków, później, później przechodzimy, ja nie będę mówił o terminach, bo mieliśmy później w naszym powiecie szczepić, prawda, medyków, ale w związku z tym, że pojawiła się szczepionka, można było zamówić, to nastąpiło znaczące przyspieszenie. Możliwe, że takie przyspieszenie nastąpi, jeżeli chodzi o szczepienie, prawda, seniorów, bo to oni są w następnej kolejności, nauczyciele i tak dalej, i tak dalej. A swoją drogą wszystkich namawiam, żeby, żeby się zaszczepić. Tą szczepionka, prawda, jest bardzo skuteczna. Wszyscy ci, co się zaszczepili wczoraj, to nie mają żadnych objawów, także, bo tutaj są pewne takie jakby zastrzeżenia. Szczególnie media społecznościowe tutaj mieszają w głowach ludzi. Trzeba słuchać autorytetów po prostu i tak dalej, bo to jedyny może pomysł, żebyśmy, jedyny sposób, żeby byliśmy zdrowi, jedyny sposób, żebyśmy wrócili na naszą salę numer 12, wtedy będzie tam cieplej. Dziękuję bardzo. </text:p>
      <text:p text:style-name="P6">Walentyna Pietroczuk – Przewodnicząca Rady – Dziękuję bardzo. Proszę bardzo, czy są jeszcze głosy, wnioski? Proszę bardzo, jeszcze proszę Pana Radnego Janusza Pucha. </text:p>
      <text:p text:style-name="P6">Janusz Puch – Wiceprzewodniczący Rady – Pani Przewodnicząca, Panie Burmistrzu, szanowni Radni, chciałem również przyłączyć się do podziękowań. I na sam początek, chciałem podziękować tutaj kolegom i koleżankom Radnym z Klubu PiS za złożenie życzeń noworocznych i świątecznych. Dziękuję bardzo w imieniu wszystkich nas tutaj zebranych i również Państwu życzę wszelkiej pomyślności w Nowym Roku, zdrowia dużo no i dalszej współpracy. A wszystkim mieszkańcom i zgromadzonym Radnym, którzy świętują Święto prawosławne, życzę spokojnych, radosnych i rodzinnych Świąt. Chciałem również podziękować dla Pana Burmistrza Miasta Hajnówka oraz pracownikom podległych Urzędu Miasta, którzy przyczynili się do zrealizowania wniosku dotyczącego oświetlenia parkingu przy markecie Biedronka przy ulicy 3 Maja. Jak wszyscy pewnie Państwo wiedzą, było tam nieoświetlony ten parking i osoby, które korzystały z tego parkingu i z marketu, miały trudności z dojściem do swoich aut. W tej chwili zostały ustawione 3 lampy, które po prostu będą oświetlać. Chciałem również podziękować za wykonanie również oświetlenia ulicy Brzozowej na odcinku ulicy Lipowej do ulicy Grunwaldzkiej. Tam był taki ciemny kawałek, że osoby, które przechodziły tamtędy, to miały, że tak powiem, trochę dreszczyka, jak jedna Pani powiedziała, włos czasami się jeżył, jak ktoś szedł naprzeciwko. Dziękuję za to. Jednocześnie chcę również podziękować dla Zarządu Spółdzielni Mieszkaniowej w Hajnówce za zrealizowanie, tutaj w imieniu mieszkańców osiedla Lipowa, remontu parkingu przy budynku Lipowa 69A. Została wykonana nowa nawierzchnia i odwodniona, i teraz osoby, które tam parkowały auta, mają <text:soft-page-break/>bezproblemowe dotarcie do swoich aut. A bywało tak, że jak spadł deszcz, to nie można było dojść do samochodów. Dziękuję bardzo. I mam jeszcze pytanie, jak przedstawia się sprawa wniosku dotyczącego usunięcia słupów telekomunikacyjnych z terenu miasta Hajnówka, starych słupów, takich drewnianych, których jest bardzo wiele na naszym terenie? Po prostu one są niewykorzystane, większość ich niewykorzystana, po prostu psują estetykę i wygląd naszego miasta i ulic. Dziękuję. </text:p>
      <text:p text:style-name="P6">Walentyna Pietroczuk – Przewodnicząca Rady – Dziękuję bardzo. </text:p>
      <text:h text:style-name="P8" text:outline-level="2">Do punktu 7 porządku obrad: Odpowiedzi na wnioski (04:12:50 – 04:26:55)</text:h>
      <text:p text:style-name="P6">Walentyna Pietroczuk – Przewodnicząca Rady – Proszę bardzo, jeśli nie ma już więcej wniosków i oświadczeń, proszę Pana Burmistrza o odpowiedzi i tym samym przechodzimy do 7 punktu: odpowiedzi na wnioski. </text:p>
      <text:p text:style-name="P6">Jerzy Sirak – Burmistrz Miasta – Pani Przewodnicząca, Wysoka Rado, tak po kolei. Bardzo się cieszę, że Pan Radny Gmiter martwi się o wynagrodzenie Pana Burmistrza Kiendysia, ale ja Pana Radnego zapewniam, że jak się tak podliczy wynagrodzenie Pana Burmistrza, to ono jest bardzo zbliżone do mojego, także myślę, że Pan Burmistrz, Pan Burmistrz Kiendyś, czy Pan Sekretarz raczej żalu z tego powodu nie mają. Natomiast oczywiście, jeżeli będą jakiekolwiek regulacje w przyszłym roku możliwe, to tak jak zawsze wezmę pod uwagę pracę wszystkich pracowników – i Pana Burmistrza, i Pana sekretarza też, z tym, że tutaj poinformuję Państwa, że pracownicy nasi ani pracownicy jednostek organizacyjnych miasta w tym roku, trudnym roku pandemii nie mieli regulacji podwyżek. Jeżeli chodzi o pracowników jednostek, to podwyżki dotyczyły tylko tych osób, które miały prawo do podwyżek z tytułu konieczności podniesienia tego najniższego wynagrodzenia no i oczywiście nauczyciele. Natomiast z tych oszczędności, które tutaj w ciągu roku uzyskaliśmy, pracownicy dostaną skromne nagrody jutro. Także, jeżeli chodzi o nagrody "Quercusa", to ja biorę pod uwagę opinie różnych środowisk, różnych mieszkańców. Także, Panie Mieczysławie, Pana opinia, tak jak opinia każdego mieszkańca też jest ważna i też należy ją rozważyć. Pani Radna Dąbrowska mówi o tutaj aktywności w Szkole Nr 2. Bardzo, bardzo dobrze, że taki pomysł w tej szkole był. W innej sytuacji przede wszystkim pracownicy, by mieli wyższe, niższe wynagrodzenie, bo po prostu byłoby to tylko płacenie zgodnie z Kodeksem Pracy za swego rodzaju przygotowanie do pracy, brak świadczenia pracy. W związku z tym, że pracownicy pracowali normalnie, mieli pełne wynagrodzenie i bardzo dobrze, a niezależnie od tego jeszcze dostali z naszej strony dodatkową nagrodę, gratyfikację. Nie, nie jest to duża gratyfikacja, ale jest to też przynajmniej symbolicznie docenienie tego zaangażowania. Pan Radny Borkowski pyta o nagrody dla, nagrody dla nauczycieli w tym roku były, nagrody dla nauczycieli w przyszłym roku też będą, także realizujemy uchwałę. Jeżeli natomiast chodzi o Pana kolejny zarzut dotyczący nierealizowania, według Pana, przeze mnie uchwały dotyczącej Gryfskandu, to ja przypomnę, że zgodnie z decyzją ta nasza uchwała, to stanowisko zostało przekazane tam, gdzie przekazać je należało i przypomnę, że organem właściwym do nadzoru i do podejmowania decyzji w zakresie prawa ochrony środowiska jest tutaj Starosta <text:soft-page-break/>Hajnowski i Inspektorat Ochrony Środowiska. Jeżeli chodzi natomiast o same działania, to dla informacji tutaj Wysokiej Rady, wszystkich mieszkańców, Węgle Aktywne w dokonały w tym roku pewnych działań inwestycyjnych w zakresie oczyszczania powietrza tych instalacji swoich o wysokości 1 400 000 złotych i nadal prowadzą postępowanie przetargowe na temat kolejnych inwestycji, z założeniem ich skończenia w roku przyszłym. Natomiast Węgle Drzewne, rzeczywiście, kontrola WIOŚ-u stwierdziła w pewnym miejscu występowanie pierwiastków ciężkich w miejscu ładowania tego węgla. Pan Starosta, z tego co wiem, wydał już stosowną decyzję, określił termin jej realizacji, że w tym miejscu na powierzchni kilkunastu czy kilkudziesięciu metrów kwadratowych zobowiązał Węgle Drzewne do wymiany gruntu. Natomiast jeżeli chodzi o kontrolę i wyniki, w Węglach Aktywnych, 16, w okresie od 16 maja do 4 kwietnia, wskutek zgłoszenia niezorganizowanej emisji oraz złego stanu cieku wodnego odbyła się kontrola WIOŚ-u. Nie stwierdzono naruszeń. Tak samo w okresie do 15 czerwca również kontrola na wniosek dotycząca zmiany zezwolenia na przetwarzanie odpadów, również kontrola nie stwierdziła naruszeń i wykroczeń. Kontrole, że tak powiem, zakończono bez stwierdzenia takich naruszeń. W okresie od 23 do czerwca do 30 września bieżącego roku kontrola, kontrola dotyczyła całej działalności zakładu. W wyniku tej kontroli stwierdzono jedynie chwilowe odłączenie okapu, związane akurat z prowadzonymi pracami remontowymi. Ta usterka została jeszcze w czasie kontroli niezwłocznie usunięta, z tym, że tutaj dyrekcja nadmienia, że piec numer 17 posiada 2 okapy i 1 z nich był cały czas czynny. Okapy są formą zabezpieczenia przed ewentualną, niezorganizowaną emisją. Nie ma potrzeby, żeby obydwa okapy pracowały jednocześnie. Natomiast błędna klasyfikacja odpadu wynikała z tego, że od 2018 roku, odkąd powstała przyzakładowa oczyszczalnia ścieków, na podstawie przeprowadzonych badań osadu i został zaklasyfikowany odpowiednio odpad i przez te 3 lata WIOŚ nie kwestionował klasyfikacji tego odpadu. Natomiast w czasie ostatniej kontroli WIOŚ zakwestionował ten kod tego odpadu i aktualnie ten kod jest jakby uzgadniany z tym WIOŚ-em. Także nie było to jakieś świadome działanie, tylko zmiana, zmiana opinii czy oceny, czy kwalifikacji ze strony, ze strony WIOŚ-u. I tutaj zakład deklaruje, że do końca 2022 roku dokona wszelkich starań, aby inwestycje w zakresie ochrony środowiska na Węglach Aktywnych zostały zakończone w całości. Także tak wygląda sprawa Gryfskandu i ja, Panie Radny, już więcej do tego tematu nie zamierzam wracać, bo wszystko, co mogłem i miałem do powiedzenia, to już powiedziałem, a tak jak wspomniałem, nasze stanowisko zostało przekazane do instytucji kontrolujących i do właścicieli. Pan Radny Puch podnosi tematy słupów starych. Mam taką też prośbę do Radnych, do Państwa, do Mieszkańców Hajnówki, jak widzicie, gdzie takie słupy są, to proszę o przekazanie tych informacji, bo my pewne informacje mamy, ale na pewno nie wszystkie. My już niejednokrotnie interweniowaliśmy w administracji telekomunikacji, ale jeżeli, będzie będziemy to robić na pewno kolejny raz, to dobrze było, żebyśmy mogli określić jak największą ilość słupów do usunięcia a będziemy mogli to zrobić, kiedy jak najwięcej takich informacji z Państwa strony otrzymamy. Szanowni Państwo, ja się tu dołączam do apelu Pana Dyrektora Tomaszuka w zakresie profilaktycznego szczepienia. Tak naprawdę myślę, że nie musimy się wzajemnie <text:soft-page-break/>przekonywać co do tego, jak ważne są szczepienia. Wszystkim zależy nam na tym, żeby ta sytuacja jak najszybciej i w Hajnówce, i Polsce, i świecie wróciła do normy, i na pewno takim warunkiem jest powszechna akcja zaszczepiania się. Ja na pewno najszybciej jak to będzie tylko możliwe, jeżeli przyjdzie niejako kolej na szczepienia dla ludzi w moim wieku, na pewno się zaszczepię i też apeluję do wszystkich Państwa o takie działanie, odpowiedzialne podejście, chociaż zdaję sobie z tego sprawę, że opinie wielu mieszkańców w sprawie mogą być różne. Dziękuję Wysokiej Radzie, wszystkim Państwu za ten miniony rok. Sesje były różne, były dyskusje burzliwe, ale tak naprawdę dziękuję za popieranie projektów uchwał, projektów budżetu. Dziękuję za krytykę i te też negatywne stanowiska, ale tak naprawdę wszyscy chyba mamy powód do pewnej wspólnej satysfakcji, że w ciągu tego minionego 2020 roku razem zrobiliśmy w mieście naprawdę sporo. Oczywiście ,zawsze jest tak, że byśmy chcieli, żeby było tych inwestycji więcej, ale to, co zrobiliśmy, jest widoczne i zostanie na trwałe. Mam nadzieję, że w kolejnych latach, w przyszłym mniej, ale w kolejnych również będziemy mogli razem dosyć, dosyć dużo zrobić. Tak jak wspomniałem, mamy złożone różne wnioski, między innymi te 3 wnioski do projektu inwestycyjnego rządowego. Myślę, że przynajmniej 1-2 z tego projektu trafią do Hajnówki i też będziemy mogli razem cieszyć się – najpierw decyzji, a potem z tej wspólnej realizacji. Także jeszcze raz, jeszcze raz Państwu dziękuję za tą wspólną pracę w minionym roku, Państwu i wszystkim Mieszkańcom, organizacjom pozarządowym, którzy w ciągu tego minionego roku z nami współpracowali. Na ten przyszły rok, tak jak wszędzie, tak jak dla każdego z nas w dzisiejszych czasach najważniejsze są życzenia przede wszystkim zdrowia. Może w innych czasach, w innych okresach te życzenia zdrowia nie miały tak ważnego i wielkiego wymiaru jak dzisiaj, chociaż wiemy, że zawsze zdrowie jest najważniejsze, ale te życzenia zdrowia nabierają szczególnego znaczenia w takich czasach, w jakich i my w Hajnówce, i w Polsce, w Europie, w świecie się dzisiaj znaleźliśmy. Oby ten okres pandemii dla nas wszystkich minął, minął jak najszybciej, jak najszybciej, a ten Nowy 2021 Rok dla nas, dla naszych rodzin, dla naszych bliskich był przede wszystkim rokiem szczęśliwym. Żeby w naszych rodzinach, w gronie naszych znajomych nigdy nie zabrakło życzliwości, bo jeżeli jest ta życzliwość, jest dobre słowo, jest zrozumienie, jest radość, jest uśmiech, to zawsze łatwiej sobie radzić z problemami dnia codziennego, niezależnie od tego, czy te problemy i ich rozwiązywanie dotyczy miasta, rodziny czy kraju. I życzę nam wszystkim, wszystkim Mieszkańcom i Hajnówki, i całego naszego kraju, żeby ten Nowy 2021 Rok był rokiem spełnienia marzeń i ich realizacji, tych, które są realne do spełnienia i żeby był przede wszystkim rokiem, życzliwości i rokiem radości. Jeszcze raz dziękuję bardzo za tą wspólną pracę w tym mijającym 2020 roku. </text:p>
      <text:p text:style-name="P6">Walentyna Pietroczuk – Przewodnicząca Rady – Dziękuję bardzo. Ja jeszcze odnośnie odpowiedzi na pytania, chciałam powiedzieć, że staram się niezwłocznie przekazywać Państwu Radnym wszystkie informacje, które docierają do Biura Rady. Nie było moim celowym absolutnie zamierzeniem nie przesłać do Państwa pisma, o którym mówił Pan Radny Maciej Borkowski. Postaram się, żeby takiej sytuacji już więcej nie było. Dużo jest pism i ten się nie myli, kto, kto nic nie robi. To pismo to było skierowane do Pana <text:soft-page-break/>Burmistrza, do wiadomości Rada i pozostało w dokumentacji Biura Rady. Jeśli chodzi o warunki, również myślę, że postaramy się, żeby było troszeczkę cieplej, ponieważ dosyć długo tu przebywamy i zwrócimy się do dyrekcji Hajnowskiego Domu Kultury, żeby troszeczkę przygotować pod względem ciepła salę. Proszę Państwa, w taki sposób, myślę, że już nie ma chyba więcej wniosków, Pan Burmistrz odpowiedział na wnioski. </text:p>
      <text:h text:style-name="P8" text:outline-level="2">Do punktu 8 porządku obrad: zamknięcie obrad (04:26:55 – 04:30:00)</text:h>
      <text:p text:style-name="P6">Walentyna Pietroczuk – Przewodnicząca Rady – W taki sposób dobrnęliśmy do 8 punktu – <text:s/>zamknięcia obrad. Ja pozwolę również złożyć podziękowania, ponieważ koniec roku sprzyja podziękowaniu i życzeniom. Chciałabym serdecznie podziękować Państwu Radnym za współpracę w tym roku i za pracę. Dziękuję Panu Burmistrzowi, Panu Wiceburmistrzowi, Pani Skarbnik, Panu Sekretarzowi, kierownikom jednostek, prezesom spółek. Dziękuję również pracownikom Urzędu Miasta, szczególnie Paniom z Biura Rady, prawnikom, którzy nas tu wspomagają przy pracy Rady. I mam nadzieję, że ta współpraca 2021 roku będzie nadal układa się pomyślnie. Również korzystając z tego, że kończę za chwilę ostatnią sesję Rady Miasta w tym roku, chciałam jeszcze raz podziękować wszystkim tym, którzy, którzy wspomagają nas w tych trudnych chwilach pandemii, podziękować jeszcze raz służbie zdrowia, pracownikom handlu, pracownikom poczty, kurierom, pracownikom wszelkich służb i wszystkim innym osobom, dzięki którym możemy funkcjonować. Myślę, że ta, te podziękowania, jestem wyrazicielem wszystkich tu obecnych na tej sali. Również z okazji nadchodzącego roku 2021 chciałabym życzyć Państwu Radnym, a także wszystkim na tej sali obecnym, Mieszkańcom Miasta Hajnówka dużo siły zdrowia i wytrwałości, optymizmu i pomyślności w życiu prywatnym, życiu służbowym, i oby ten rok, tak jak Pan Burmistrz powiedział, 2021 był dla nas lepszy niż ten 2020. Natomiast tym wszystkim Mieszkańcom miasta, tym wszystkim, którzy obchodzą niedługo święta według kalendarza juliańskiego, życzę zdrowia, pomyślności i spokojnych, rodzinnych Świąt Bożego Narodzenia. Dziękuję Państwu za dzisiejsze obrady i sesję, XXIII sesję Rady Miasta Hajnówka uważam za zamkniętą. Dziękuję bardzo.</text:p>
      <text:p text:style-name="P4"><text:span text:style-name="tekst"><text:span text:style-name="T7">Przewodnicząca Rady</text:span></text:span></text:p>
      <text:p text:style-name="P4"><text:span text:style-name="tekst"><text:span text:style-name="T7">Walentyna Pietroczuk</text:span></text:span></text:p>
      <text:p text:style-name="P5"><text:span text:style-name="tekst"><text:span text:style-name="T7">Protokołowały:</text:span></text:span></text:p>
      <text:p text:style-name="P5"><text:span text:style-name="tekst"><text:span text:style-name="T7">Biuro Rady Miasta </text:span></text:span></text:p>
      <text:p text:style-name="Standard"><text:span text:style-name="tekst"><text:span text:style-name="T8">Halina Stepa</text:span></text:span><text:span text:style-name="tekst"><text:span text:style-name="T3">niuk – Główny Specjalista </text:span></text:span></text:p>
      <text:p text:style-name="P2"><text:span text:style-name="tekst"><text:span text:style-name="T20">Elżbieta Filipowicz – Refer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01cm"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style:font-size-asian="14pt" style:font-style-asian="italic" style:font-weight-asian="bold" style:font-size-complex="14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8H22M30S</meta:editing-duration>
    <meta:editing-cycles>270</meta:editing-cycles>
    <meta:generator>OpenOffice/4.1.7$Win32 OpenOffice.org_project/417m1$Build-9800</meta:generator>
    <dc:date>2021-02-03T09:59:47.47</dc:date>
    <meta:document-statistic meta:table-count="0" meta:image-count="0" meta:object-count="0" meta:page-count="58" meta:paragraph-count="302" meta:word-count="25978" meta:character-count="176876"/>
    <meta:user-defined meta:name="Info 1"/>
    <meta:user-defined meta:name="Info 2"/>
    <meta:user-defined meta:name="Info 3"/>
    <meta:user-defined meta:name="Info 4"/>
  </office:meta>
</office:document-meta>
</file>