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style:font-size-asian="12pt" style:font-size-complex="12pt"/>
    </style:style>
    <style:style style:name="P2" style:family="paragraph" style:parent-style-name="Standard">
      <style:text-properties style:font-name="Calibri" fo:language="pl" fo:country="PL"/>
    </style:style>
    <style:style style:name="P3" style:family="paragraph" style:parent-style-name="Standard">
      <style:text-properties style:font-name="Calibri" fo:font-size="14pt" fo:language="pl" fo:country="PL" fo:font-style="italic" style:font-size-asian="14pt" style:font-style-asian="italic" style:font-size-complex="14pt"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Table_20_Contents">
      <style:text-properties style:font-name="Calibri" fo:font-size="14pt" fo:language="pl" fo:country="PL" fo:font-style="italic" fo:background-color="transparent" style:font-size-asian="14pt" style:font-style-asian="italic" style:font-size-complex="14pt" style:font-style-complex="italic"/>
    </style:style>
    <style:style style:name="P7" style:family="paragraph" style:parent-style-name="Text_20_body">
      <style:text-properties style:font-name="Calibri" fo:language="pl" fo:country="PL" fo:background-color="transparen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1">
      <style:paragraph-properties fo:margin-top="0.199cm" fo:margin-bottom="0.101cm"/>
      <style:text-properties style:font-name="Calibri" fo:language="pl" fo:country="PL"/>
    </style:style>
    <style:style style:name="P11" style:family="paragraph" style:parent-style-name="Standard" style:list-style-name="L3">
      <style:paragraph-properties fo:margin-top="0.199cm" fo:margin-bottom="0cm" fo:line-height="100%" fo:text-align="start" style:justify-single-word="false"/>
      <style:text-properties fo:color="#000000" style:font-name="Calibri"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3">
      <style:paragraph-properties fo:margin-top="0.199cm" fo:margin-bottom="0cm" fo:line-height="100%" fo:text-align="start" style:justify-single-word="false"/>
      <style:text-properties fo:color="#000000"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3" style:family="paragraph" style:parent-style-name="Standard" style:list-style-name="L3">
      <style:paragraph-properties fo:margin-top="0.199cm" fo:margin-bottom="0cm" fo:line-height="100%" fo:text-align="start" style:justify-single-word="false"/>
      <style:text-properties fo:color="#000000" style:font-name="Calibri" fo:font-size="14pt"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4"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5"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list-style-name="L3">
      <style:paragraph-properties fo:margin-top="0.199cm" fo:margin-bottom="0cm" fo:line-height="100%" fo:text-align="start" style:justify-single-word="false"/>
      <style:text-properties fo:color="#000000"/>
    </style:style>
    <style:style style:name="P17" style:family="paragraph" style:parent-style-name="Heading_20_2">
      <style:text-properties style:font-name="Calibri" fo:language="pl" fo:country="PL"/>
    </style:style>
    <style:style style:name="P18" style:family="paragraph" style:parent-style-name="Heading_20_2">
      <style:text-properties style:font-name="Calibri" fo:language="pl" fo:country="PL" fo:background-color="transparent"/>
    </style:style>
    <style:style style:name="P19" style:family="paragraph" style:parent-style-name="Table_20_Contents" style:list-style-name="L3">
      <style:paragraph-properties fo:margin-top="0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 style:family="text">
      <style:text-properties fo:color="#000000" style:font-name="Calibri" fo:font-size="14pt" fo:language="pl" fo:country="PL" fo:font-style="italic" style:font-name-asian="Times New Roman" style:font-size-asian="14pt" style:font-style-asian="italic" style:font-name-complex="Times New Roman" style:font-size-complex="14pt" style:font-style-complex="italic"/>
    </style:style>
    <style:style style:name="T3"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4"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6" style:family="text">
      <style:text-properties fo:color="#000000" style:font-name="Calibri" fo:language="pl" fo:country="PL" fo:font-weight="bold"/>
    </style:style>
    <style:style style:name="T7"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8" style:family="text">
      <style:text-properties fo:color="#000000" style:font-name="Calibri" fo:language="pl" fo:country="PL" fo:font-style="normal" fo:background-color="transparent" style:font-style-asian="normal" style:font-style-complex="normal"/>
    </style:style>
    <style:style style:name="T9"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0" style:family="text">
      <style:text-properties fo:font-variant="normal" fo:text-transform="none" fo:color="#000000" style:font-name="Calibri" fo:font-size="14pt" fo:language="pl" fo:country="PL" fo:font-style="italic" fo:font-weight="bold" style:font-name-asian="Times New Roman" style:font-size-asian="14pt" style:font-style-asian="italic" style:font-weight-asian="normal" style:font-name-complex="Times New Roman" style:font-size-complex="14pt" style:font-style-complex="italic" style:font-weight-complex="normal"/>
    </style:style>
    <style:style style:name="T11" style:family="text">
      <style:text-properties fo:font-variant="normal" fo:text-transform="none" fo:color="#000000" style:font-name="Calibri" fo:language="pl" fo:country="PL" fo:font-weight="bold"/>
    </style:style>
    <style:style style:name="T12" style:family="text">
      <style:text-properties style:font-name="Calibri" fo:language="pl" fo:country="PL"/>
    </style:style>
    <style:style style:name="T13" style:family="text">
      <style:text-properties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4" style:family="text">
      <style:text-properties style:font-name="Calibri" fo:font-size="14pt"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5" style:family="text">
      <style:text-properties fo:font-weight="normal" style:font-weight-asian="normal"/>
    </style:style>
    <style:style style:name="T16" style:family="text">
      <style:text-properties fo:background-color="transparent"/>
    </style:style>
    <style:style style:name="T17" style:family="text">
      <style:text-properties fo:font-size="14pt"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tokół Nr XXII/20</text:h>
      <text:h text:style-name="Heading_20_1" text:outline-level="1">z obrad XXII sesji Rady Miasta Hajnówka</text:h>
      <text:h text:style-name="Heading_20_1" text:outline-level="1">która odbyła się 25 listopada 2020 r. </text:h>
      <text:h text:style-name="Heading_20_1" text:outline-level="1">w Hajnowskim Domu Kultury</text:h>
      <text:h text:style-name="Heading_20_1" text:outline-level="1">w godz. 15:00 – 18:40</text:h>
      <text:p text:style-name="P2"/>
      <text:h text:style-name="Heading_20_2" text:outline-level="2">stan osobowy Rady Miasta – 21</text:h>
      <text:h text:style-name="Heading_20_2" text:outline-level="2">obecnych na sesji – 21</text:h>
      <text:h text:style-name="Heading_20_2" text:outline-level="2">nieobecnych usprawiedliwionych – 0</text:h>
      <text:h text:style-name="Heading_20_2" text:outline-level="2">nieobecnych nieusprawiedliwionych – 0</text:h>
      <text:h text:style-name="P17" text:outline-level="2"/>
      <text:h text:style-name="P17" text:outline-level="2">Radni obecni na posiedzeniu:</text:h>
      <text:list xml:id="list375703385669120488" text:style-name="L1">
        <text:list-item>
          <text:p text:style-name="P10">Borkowski Maciej</text:p>
        </text:list-item>
        <text:list-item>
          <text:p text:style-name="P8">Bołtryk Marcin</text:p>
        </text:list-item>
        <text:list-item>
          <text:p text:style-name="P10">Charytoniuk Jerzy</text:p>
        </text:list-item>
        <text:list-item>
          <text:p text:style-name="P10">Chomczuk Jan</text:p>
        </text:list-item>
        <text:list-item>
          <text:p text:style-name="P10">Czurak Adam</text:p>
        </text:list-item>
        <text:list-item>
          <text:p text:style-name="P10">Dąbrowska Jadwiga</text:p>
        </text:list-item>
        <text:list-item>
          <text:p text:style-name="P10">Gmiter Mieczysław Stanisław</text:p>
        </text:list-item>
        <text:list-item>
          <text:p text:style-name="P10">Golonko Sławomir</text:p>
        </text:list-item>
        <text:list-item>
          <text:p text:style-name="P10">Kot Aniela</text:p>
        </text:list-item>
        <text:list-item>
          <text:p text:style-name="P10">Kuklik Helena</text:p>
        </text:list-item>
        <text:list-item>
          <text:p text:style-name="P10">Laszkiewicz Barbara</text:p>
        </text:list-item>
        <text:list-item>
          <text:p text:style-name="P10">Lewczuk Lucyna</text:p>
        </text:list-item>
        <text:list-item>
          <text:p text:style-name="P10">Łukaszewicz Małgorzata Justyna</text:p>
        </text:list-item>
        <text:list-item>
          <text:p text:style-name="P10">Markiewicz Piotr</text:p>
        </text:list-item>
        <text:list-item>
          <text:p text:style-name="P10">Pawluczuk Grażyna</text:p>
        </text:list-item>
        <text:list-item>
          <text:p text:style-name="P10">Pietroczuk Walentyna</text:p>
        </text:list-item>
        <text:list-item>
          <text:p text:style-name="P10"><text:soft-page-break/>Puch Janusz</text:p>
        </text:list-item>
        <text:list-item>
          <text:p text:style-name="P10">Rygorowicz Ewa</text:p>
        </text:list-item>
        <text:list-item>
          <text:p text:style-name="P10">Tomaszuk Grzegorz</text:p>
        </text:list-item>
        <text:list-item>
          <text:p text:style-name="P10">Tumiel Artur</text:p>
        </text:list-item>
        <text:list-item>
          <text:p text:style-name="P10">Zaborna Małgorzata Celina</text:p>
        </text:list-item>
      </text:list>
      <text:p text:style-name="P3"><text:span text:style-name="tekst"><text:span text:style-name="T1">Lista obecności Radnych Rady Miasta Hajnówka na XXII sesji w dniu 25 listopada 2020 roku – Załącznik Nr 1.</text:span></text:span></text:p>
      <text:h text:style-name="P17" text:outline-level="2">Ponadto w sesji udział wzięli:</text:h>
      <text:list xml:id="list1160382030687780830" text:style-name="L2">
        <text:list-item>
          <text:p text:style-name="P9"><text:span text:style-name="Strong_20_Emphasis"><text:span text:style-name="T3">Jerzy Sirak – Burmistrz Miasta Hajnówka</text:span></text:span></text:p>
        </text:list-item>
        <text:list-item>
          <text:p text:style-name="P9"><text:span text:style-name="Strong_20_Emphasis"><text:span text:style-name="T3">Ireneusz Roman Kiendyś – Zastępca Burmistrza Miasta Hajnówka</text:span></text:span></text:p>
        </text:list-item>
        <text:list-item>
          <text:p text:style-name="P9"><text:span text:style-name="Strong_20_Emphasis"><text:span text:style-name="T4">Jarosław Walesiuk – Informatyk</text:span></text:span></text:p>
        </text:list-item>
        <text:list-item>
          <text:p text:style-name="P9"><text:span text:style-name="Strong_20_Emphasis"><text:span text:style-name="T4">Eugenia Ostapczuk – Radca Prawny </text:span></text:span></text:p>
        </text:list-item>
        <text:list-item>
          <text:p text:style-name="P9"><text:span text:style-name="Strong_20_Emphasis"><text:span text:style-name="T4">Halina Stepaniuk – Biuro Rady Miasta Hajnówka</text:span></text:span></text:p>
        </text:list-item>
        <text:list-item>
          <text:p text:style-name="P9"><text:span text:style-name="Strong_20_Emphasis"><text:span text:style-name="T4">Elżbieta Filipowicz – Biuro Rady Miasta Hajnówka</text:span></text:span></text:p>
        </text:list-item>
        <text:list-item>
          <text:p text:style-name="P9"><text:span text:style-name="Strong_20_Emphasis"><text:span text:style-name="T4">Przedstawiciele Telewizji Kablowej Hajnówka</text:span></text:span></text:p>
        </text:list-item>
        <text:list-item>
          <text:p text:style-name="P9"><text:span text:style-name="Strong_20_Emphasis"><text:span text:style-name="T3">Jarosław Grygoruk – Sekretarz Miasta Hajnówka</text:span></text:span></text:p>
        </text:list-item>
        <text:list-item>
          <text:p text:style-name="P9"><text:span text:style-name="Strong_20_Emphasis"><text:span text:style-name="T3">Agnieszka Zabrocka – Skarbnik Miasta Hajnówka</text:span></text:span></text:p>
        </text:list-item>
        <text:list-item>
          <text:p text:style-name="P9"><text:span text:style-name="Strong_20_Emphasis"><text:span text:style-name="T3">Marta Wilson-Trochimczyk – Urząd Miasta Hajnówka</text:span></text:span></text:p>
        </text:list-item>
        <text:list-item>
          <text:p text:style-name="P9"><text:span text:style-name="Strong_20_Emphasis"><text:span text:style-name="T3">Anna Lebiedzińska-Łuksza – Urząd Miasta Hajnówka</text:span></text:span></text:p>
        </text:list-item>
        <text:list-item>
          <text:p text:style-name="P9"><text:span text:style-name="Strong_20_Emphasis"><text:span text:style-name="T3">Jolanta Stefaniuk – Urząd Miasta Hajnówka</text:span></text:span></text:p>
        </text:list-item>
        <text:list-item>
          <text:p text:style-name="P9"><text:span text:style-name="Strong_20_Emphasis"><text:span text:style-name="T3">Małgorzata Karczewska – Pracownia Ewidencji i Dokumentacji Zabytków</text:span></text:span></text:p>
        </text:list-item>
        <text:list-item>
          <text:p text:style-name="P9"><text:span text:style-name="Strong_20_Emphasis"><text:span text:style-name="T3">Anatol Żukowski – PEC </text:span></text:span></text:p>
        </text:list-item>
      </text:list>
      <text:p text:style-name="P3"><text:span text:style-name="tekst"><text:span text:style-name="T2">Lista obecności gości na XXII sesji w dniu 25 listopada 2020 roku – Załącznik Nr 2.</text:span></text:span></text:p>
      <text:p text:style-name="Standard">Obrady sesji nagrywała Telewizja Kablowa Hajnówka. Transmisja z obrad sesji była udostępniona na żywo w Biuletynie Informacji Publicznej w zakładce Rada Miasta Hajnówka → Transmisje z sesji Rady Miasta oraz na stronie internetowej Miasta Hajnówka w zakładce Urząd.</text:p>
      <text:p text:style-name="Standard">Nagranie z obrad sesji z napisami jest dostępne w Biuletynie Informacji Publicznej w zakładce Rada Miasta Hajnówka → Transmisje z sesji Rady Miasta są w internecie pod linkiem:</text:p>
      <text:p text:style-name="Standard"><text:soft-page-break/><text:a xlink:type="simple" xlink:href="http://www.bip.hajnowka.pl/article/transmisja-z-obrady-xxii-sesji-rady-miasta-hajnowka-na-dzien-25-listopada-2020r/#transmisja-z-obrady-xxii-sesji-rady-miasta-hajnowka-na-dzien-25-listopada-2020r" text:style-name="Internet_20_link" text:visited-style-name="Visited_20_Internet_20_Link">Transmisja obrad XXII sesji Rady Miasta Hajnowka w-dniu 25 listopada 2020 r. (BIP).</text:a></text:p>
      <text:p text:style-name="Standard">oraz na stronie internetowej Miasta Hajnówka w zakładce Urząd pod linkiem:</text:p>
      <text:p text:style-name="Standard"><text:a xlink:type="simple" xlink:href="http://www.hajnowka.pl/urzad1/aktualnosci/14212-transmisja-z-obrady-xxii-sesji-rady-miasta-hajnowka-na-dzien-25-listopada-2020-r.html" text:style-name="Internet_20_link" text:visited-style-name="Visited_20_Internet_20_Link">Transmisja obrad XXII sesji Rady Miasta Hajnowka w dniu 25 listopada 2020 r. (strona Miasta)</text:a>.</text:p>
      <text:p text:style-name="P3"><text:span text:style-name="tekst"><text:span text:style-name="T9">Nagranie z obrad sesji – Załącznik Nr 3.</text:span></text:span></text:p>
      <text:p text:style-name="Standard"><text:span text:style-name="tekst"><text:span text:style-name="T10"/></text:span></text:p>
      <text:h text:style-name="Heading_20_2" text:outline-level="2"><text:span text:style-name="T11">Do punktu 1 porządku obrad: </text:span><text:span text:style-name="T6">Otwarcie sesji (00:06:10 – 00:08:55)</text:span></text:h>
      <text:p text:style-name="P2">Walentyna Pietroczuk – Przewodnicząca Rady – Na podstawie artykułu 20 ustęp 1 ustawy o samorządzie gminnym z dnia 8 marca 1990 roku otwieram obrady XXII sesji Rady Miasta Hajnówka. Witam serdecznie Państwa Radnych, Pana Burmistrza Jerzego Siraka, Pana Wiceburmistrza Ireneusza Romana Kiendysia, Panią Skarbnik Agnieszka Zabrocką, Pana Sekretarza Jarosława Grygoruka, pracowników Urzędu Miasta Hajnówka i pracowników Hajnowskiego Domu Kultury. Witam serdecznie przedstawicieli Telewizji Kablowej. Serdecznie witam mieszkańców miasta Hajnówka i wszystkich tych, którzy nas oglądają. Zanim zaczniemy sesję, chciałam jeszcze raz wyrazić ogromne podziękowania wszystkim, dzięki którym funkcjonujemy w trudnych czasach pandemii – pracownikom służby zdrowia, pracownikom wszystkich innych służb, handlowcom, sprzedawcom, pocztowcom i innym zawodom, dzięki którym możemy funkcjonować w tak trudnych czasach. I mając na uwadze obecną sytuację epidemiologiczną, przypominam o stosowaniu podczas sesji zalecanych środków bezpieczeństwa, a przede wszystkim zachowania odległości 1,5 metra do 2 metrów od drugiej osoby, zasłaniania nosa i ust, zdezynfekowania, dezynfekowania rąk środkami odkażającymi. Wszyscy Państwo Radni otrzymali materiały na sesję. Znajdują się one również w Biuletynie Informacji Publicznej, na stronie internetowej Miasta Hajnówka, także w Portalu Mieszkańca. Materiały, w tym projekty uchwał, zostały dokładnie przeanalizowane na zebrania wszystkich komisji. Pytania zadane przez Państwa Radnych zostały niezwłocznie przekazane do Pana Burmistrza i przed sesją mamy również większość odpowiedzi na nie. Zwracam się do Państwa Radnych z prośbą o sprawny udział w sesji, o zwięzłe wypowiedzi związane z tematami dzisiejszej sesji. Dzisiejsza sesja jest nagrywana przez Telewizję Kablową. Informuję, że ustawowy skład Rady Miasta Hajnówka stanowi 21 Radnych. Stwierdzam, że w dzisiejszej sesji uczestniczy 21 Radnych, co stanowi kworum niezbędne do prowadzenia obrad Rady Miasta, umożliwiający przeprowadzenie ważnych wyborów i podejmowanie prawomocnych uchwał.</text:p>
      <text:p text:style-name="P2"/>
      <text:h text:style-name="P17" text:outline-level="2">Do punktu 2 porządku obrad (00:08:55 – 01:05:30)</text:h>
      <text:p text:style-name="P2">Walentyna Pietroczuk – Przewodnicząca Rady – I przechodzimy, proszę Państwa, do przyjęcia porządku obrad. Wszyscy Państwo Radni otrzymali porządek obrad w wersji elektronicznej. Ja odczytam, a następnie przejdziemy do głosowania, jeśli będzie akceptacja tak przedstawionego przeze mnie porządku obrad. </text:p>
      <text:list xml:id="list5728517776669852391" text:style-name="L3">
        <text:list-item>
          <text:p text:style-name="P11"><text:soft-page-break/>Otwarcie sesji.</text:p>
        </text:list-item>
        <text:list-item>
          <text:p text:style-name="P12">Przyjęcie porządku obrad.</text:p>
        </text:list-item>
        <text:list-item>
          <text:p text:style-name="P12">Przyjęcie protokołu z XXI sesji Rady Miasta Hajnówka.</text:p>
        </text:list-item>
        <text:list-item>
          <text:p text:style-name="P12">Informacja Przewodniczacego Rady Miasta Hajnówka o złożonych interpelacjach i zapytaniach.</text:p>
        </text:list-item>
        <text:list-item>
          <text:p text:style-name="P16"><text:span text:style-name="T13">Informacja o działalności Burmistrza Miasta Hajnówka w okresie od dnia 1 października 2020 r.</text:span><text:span text:style-name="T14"> do 6 listopada 2020 r.</text:span></text:p>
        </text:list-item>
        <text:list-item>
          <text:p text:style-name="P13">Informacja o stanie realizacji zadań oświatowych w Gminie Miejskiej Hajnówka w roku szkolnym 2019/2020.</text:p>
        </text:list-item>
        <text:list-item>
          <text:p text:style-name="P14">Rozpatrzenie i podjęcie uchwał w sprawach: </text:p>
          <text:list>
            <text:list-item>
              <text:p text:style-name="P14">wyboru metody ustalania opłaty za gospodarowanie odpadami komunalnymi oraz ustalenia stawki opłaty,</text:p>
            </text:list-item>
            <text:list-item>
              <text:p text:style-name="P14">połączenia spółki Przedsiębiorstwo Usług Komunalnych Spółka z o.o. w Hajnówce ze spółką Przedsiębiorstwo Energetyki Cieplnej Spółka z o.o. w Hajnówce,</text:p>
            </text:list-item>
            <text:list-item>
              <text:p text:style-name="P14">ustalenia jednostkowej stawki dotacji przedmiotowej na 2020 rok dla zakładu budżetowego „Park Wodny” w Hajnówce,</text:p>
            </text:list-item>
            <text:list-item>
              <text:p text:style-name="P14">zmian w budżecie miasta na 2020 rok,</text:p>
            </text:list-item>
            <text:list-item>
              <text:p text:style-name="P14">przyjęcia „Gminnego programu opieki nad zabytkami miasta Hajnówka na lata 2020-2023”.</text:p>
            </text:list-item>
          </text:list>
        </text:list-item>
        <text:list-item>
          <text:p text:style-name="P19">Wnioski i oświadczenia Radnych.</text:p>
        </text:list-item>
        <text:list-item>
          <text:p text:style-name="P14">Odpowiedzi na wnioski.</text:p>
        </text:list-item>
        <text:list-item>
          <text:p text:style-name="P15">Zamknięcie obrad.</text:p>
        </text:list-item>
      </text:list>
      <text:p text:style-name="P2">Walentyna Pietroczuk – Przewodnicząca Rady – Czy są uwagi do przedstawionego porządku obrad? Proszę bardzo, Pan Radny Jan Chomczuk. </text:p>
      <text:p text:style-name="Standard"><text:span text:style-name="T12">Jan Chomczuk – Radny – Pani Przewodnicząca, Panie Burmistrzu, szanowne koleżanki, szanowni koledzy Radni, a teraz poczułem się trochę jak w Sejmie, ale wracając do meritum, w imieniu Klubu Koalicji Obywatelskiej wnioskuję o wykreślenie z porządku obrad projektu uchwały w sprawie wyboru metody ustalenia opłaty za gospodarowanie odpadami komunalnymi oraz ustalenia stawki opłaty. W naszej ocenie projekt nie uwzględnia wszystkich aspektów, które wynikają z ustawy o utrzymaniu czystości i porządku w gminach. Chodzi nam między innymi o kwestię poruszaną na posiedzeniu Komisji Infrastruktury i Samorządu, czyli uwzględnienie możliwości naliczania opłaty od ilości zużytej wody, a także w projekcie uchwały i w jej uzasadnieniu pominięto kwestię wynikającą z artykułu 6k ustęp 2b ustawy mówiącą, iż rada gminy, ustalając stawki opłat, może uwzględnić stopień, w jakim dochody ze środków własnych pozyskanych ze sprzedaży surowców wtórnych i produktów przygotowanych do ponownego użycia </text:span><text:soft-page-break/><text:span text:style-name="T12">pokrywają koszty funkcjonowania systemu gospodarowania odpadami komunalnymi. Wiemy, że takie koszty, że takie dochody są, otrzymaliśmy między innymi odpowiedź od Przedsiębiorstwa Usług Komunalnych, ale nie wiemy, w jakiej wysokości, jeżeli chodzi o czas, na przykład czasokres roku. Dodatkowo nie wiemy jako Radni, jak przedstawia się sprawa z właścicielami nieruchomości wykorzystywanymi w celach rekreacyjno-wypoczynkowymi, a między innymi takimi nieruchomościami są ogródki działkowe. Czy ich właściciele nie powinni uczestniczyć w kosztach gospodarki odpadami? Wówczas stawka podstawowa, nazwijmy to tak, opłaty mogłoby ulec zmniejszeniu. Dziś otrzymaliśmy wszyscy Radni na skrzynki mailowe stanowisko Rady Nadzorczej Spółdzielni Mieszkaniowej w Hajnówce i uważam, że kwestię opłat należy z przedstawicielami Spółdzielni jeszcze skonsultować. Dodatkowo argumentem o wykreślenie wniosku, o wykreślenie projektu uchwały z porządku obrad jest argument czasowy. My, jako Rada mamy jeszcze czas na podjęcie uchwały do końca roku, tak aby mogła ona obowiązywać od 1 stycznia 2021 roku. I naszym zdaniem również projekt uchwały nie uwzględnia, nawet autopoprawka złożonej dzisiaj przez Pana Burmistrza nie uwzględnia wyników przetargu na zagospodarowanie odpadów wytwarzanych w Hajnówce. Wszystkie te argumenty uważam, że powinny zostać przez nas jako Radnych uwzględnione i bardzo proszę Wysoką Radę o pozytywne ustosunkowanie się do naszego wniosku, czyli o wykreślenie projektu danej uchwały z porządku obrad. Dziękuję. </text:span></text:p>
      <text:p text:style-name="P2">Walentyna Pietroczuk – Przewodnicząca Rady – Dziękuję. Zanim przejdziemy do dalszej części, 5 minut przerwy technicznej. Przepraszam bardzo, ale musimy podjąć taką.</text:p>
      <text:h text:style-name="P17" text:outline-level="2">Przerwa w obradach (00:15:35 – 00:17:55)</text:h>
      <text:p text:style-name="P2">Walentyna Pietroczuk – Przewodnicząca Rady – Wznawiam obrady po króciutkiej przerwie. Proszę Państwa, został złożony wniosek o wykreślenie z porządku obrad. Jeszcze Pan Burmistrz chciałby, zanim przystąpimy do głosowania.</text:p>
      <text:p text:style-name="Standard"><text:span text:style-name="T12">Jerzy Sirak – Burmistrz Miasta – Pani Przewodnicząca, Wysoka Rado. Ustawa o gospodarce odpadami została wprowadzona wiele, wiele lat temu i z wejściem w życie tej nowej ustawy mamy do czynienia z nowym systemem. Pomimo tego, że było szereg problemów z wprowadzeniem tego systemu i są różne opinie, to wszyscy wiemy, że w znacznej mierze ta ustawa i regulacje ustawowe wprowadzone wówczas ten egzamin zdają. Oczywiście, nigdy nie jest tak, żeby to było idealne rozwiązanie. Ja przypomnę, ustawa przewiduje różne metody ustalania opłaty za gospodarkę odpadami i my jako Rada mamy prawo w ten sposób wybrać. Wiele lat temu wybraliśmy ten sposób odpłatności od osoby w gospodarstwie domowym i ten sposób stosujemy. My analizowaliśmy wspólnie tutaj z urzędnikami, czy nie pomyśleć o innym sposobie rozliczania, tak jak niektóre samorządy w Polsce to robią i przejść na opłaty związane ze zużyciem wody. Oczywiście, można to zrobić, ale uznaliśmy, że będzie to sposób, który będzie bardzo krzywdzący, szczególnie dla rodzin, które mają małe dzieci. Każdy z nas, kto wychowywał dzieci, wie, że przy wychowaniu dzieci tej wody idzie, idzie bardzo dużo. W związku z tym rodziny, które miałyby dzieci, ponosiły dużo większe opłaty z tytuły gospodarki odpadami. Dlatego też </text:span><text:soft-page-break/><text:span text:style-name="T12">w projekcie uchwały pozostaliśmy przy tym sposobie, który od wielu, wielu lat w naszym mieście jest stosowany i jest stosowany tak naprawdę w zdecydowanej większości miast w Polsce. Czasami jest to od osoby indywidualnie, tak jak u nas. Czasami jest to od gospodarstwa rodzinnego, ale też to się przelicza tak naprawdę na osoby. Ja wiem, że temat wywołuje zawsze duże emocje, bo to jest trudne dla nas wszystkich decyzja o podjęciu dodatkowych kosztów funkcjonowania systemu, które będą musiały ponieść rodziny, mieszkańcy w Hajnówce. Państwo niejednokrotnie też słyszycie informacje w mediach, jak ta sytuacja wygląda dzisiaj w całej Polsce i te opłaty bardzo często są podnoszone i to znacząco. W tym roku nie zdążyliśmy tych opłat podnieść od 1 stycznia, dlatego też te opłaty były u nas od 1 kwietnia i pomimo tego, że uchwała byłaby w tej sprawie podobno podnoszona przez Wysoką Radę, podejmowana dwukrotnie, ale tak naprawdę ewentualna dzisiejsza decyzja skutkuje dopiero od 1 stycznia. Jeżeli chcemy te nowe stawki wprowadzić od 1 stycznia, to nie możemy tego odkładać, dlatego że wiąże się to z ogłoszeniem uchwały, powiadomieniem mieszkańców i musi być pewien określony czas, żeby te nowe stawki weszły od 1 stycznia. Natomiast termin płatności za te odpady byłby dopiero za pierwszy kwartał, a więc do 10 kwietnia 2021 roku. Oczywiście, podniesienie, zgodnie z autopoprawką, do 19 i 15 złotych jest to znaczna podwyżka, ale ja bym prosił wziąć pod uwagę realia ekonomiczne, które są i stawki, które są w samorządach podobnych jak nasze miasto, stawki, które obowiązują już w ciągu tego roku, czy od pierwszego kwartału, czy często nawet od 1 stycznia. Ta, zaproponowana już po autopoprawce, stawka tak naprawdę zapewne niezbędne minimum samofinansowania się tego systemu. Otóż <text:s/>zgodnie z regulacją ustawową ten system powinien się finansować, zerować. Nie wolno pieniędzy z tego tytułu przeznaczać na inne cele, ale też nie powinno się pieniędzy z innych źródeł, innych dochodów przeznaczać na dofinansowanie systemu gospodarki odpadami. I te stawki są w tym zakresie, biorąc pod uwagę koszty minimalne. Oczywiście, w stosunku do ubiegłego roku doszły pewne dodatkowe pozycje, bo tak naprawdę nie mieliśmy u siebie punktu zbiórki odpadów komunalnych, a będziemy go mieli już w przyszłym roku i pewne minimalne miesięczne koszty trzeba tutaj wziąć pod uwagę. Też nie można zapominać o tym, że tak jak wszędzie, pewna część mieszkańców zobowiązanych, jednak tych podatków nie płaci, pomimo tych, tej opłaty nie wnosi, pomimo tego, że systematycznie przypominamy o tym, prowadzimy postępowanie egzekucyjne, ale różnie z tym bywa. Średnio to nie tylko u nas, ale w innych samorządach te 5, 6, 7 % to jest niejako standard ogólnopolski. Oczywiście, możemy tą decyzję odkładać, jeszcze analizować, ale nie zmieni to faktu, że finansowanie jest ze strony naszych mieszkańców konieczne i w związku z tym musimy tą decyzję podjąć. Możemy ją odłożyć w czasie, ale myślę, że niewiele, niewiele to zmieni. Jeżeli Państwo dojdziecie w przyszłości, że trzeba będzie ten system zmieniać, próbować rozliczać to w inny sposób, oczywiście, zgodnie z ustawą możemy zastosować różne rozwiązania, tak jak mamy dzisiaj do osoby, możemy przejść na rozliczenie od zużycia wody czy też od gospodarstwa domowego. Jeżeli natomiast nie będziemy podejmować żadnej decyzji, to musimy się z tym liczyć, że przy pozostawieniu tych stawek, które są, w przyszłym roku w budżecie, </text:span><text:soft-page-break/><text:span text:style-name="T12">będziemy musieli zarezerwować dodatkowe znaczne pieniądze, dlatego, że koszty zagospodarowania odpadów wzrosły. Sama tylko opłata marszałkowska za składowanie, określona dla całej Polski za tonę to jest 270 złotych, a jeszcze rok temu to było 170 złotych, trochę wcześniej 140, a jeszcze wcześniej to była pozycja rzędu kilkudziesięciu złotych. Wzrosły też koszty zagospodarowania odpadów, jeżeli chodzi o paliwo alternatywne w cementowniach. Poza tym, paliwo alternatywne trzeba przygotować, to też, to też kosztuje czas, praca, energia i tak dalej. W związku z tym Przedsiębiorstwo Usług Komunalnych zmuszone jest, żeby od nowego roku podwyższyć stawkę, a więc opłatę za jedną tonę odpadów przyjmowanych na bramie ZZO. I tej rzeczywistości ekonomicznej nie zmienimy. Jeżeli zdecydujemy, że nie podnosimy opłat, musimy znaleźć inne źródło finansowania. Dlatego też bardzo proszę Wysoką Radę o pozostawienie tego projektu uchwały w porządku obrad dzisiejszej Rady Miasta.</text:span></text:p>
      <text:p text:style-name="P2">Walentyna Pietroczuk – Przewodnicząca Rady – Dziękuję bardzo. Proszę bardzo, Pan Radny Maciej Borkowski. </text:p>
      <text:p text:style-name="Standard"><text:span text:style-name="T12">Maciej Borkowski – Radny – Pani Przewodnicząca, szanowna Rado, Panie Burmistrzu, troszkę niezręcznie tak tyłem do kobiety, no ale cóż. Pan Burmistrz, oczywiście jako Klub Radnych Prawa i Sprawiedliwości poprzemy złożony przez Klub Radnych Koalicję Obywatelską wniosek o usunięcie tego punktu z porządku obrad. Dlaczego? Pan Burmistrz tutaj na początku, co mi się rzuciło w oczy, mówi o ściągalności 5 %. Mówimy tutaj o sumie zaległości 174 000, drodzy Państwo, szanowni mieszkańcy, którzy za pośrednictwem Telewizji Kablowej śledzicie obrady sesji Rady Miasta i Pan Burmistrz mówi o ściągalności w naszym mieście rzędu 5 %, nazywając to standardem. Zdążyłem sobie zapisać. Panie Burmistrzu, otóż standardem to nie jest. Powinno być standardem 100 % <text:s/>ściągalności od osób, które nie płacą za wywóz śmieci. Mamy na dzisiaj taką sytuację, gdzie 174 000 złotych to są zaległości. Osoby w ilościach 992 osoby nie płacą, tak, za wywóz śmieci to jest z odpisu jaki dostajemy jako Radni po złożonych zapytaniach na komisjach i te 992 osoby są jak gdyby bezkarne w naszym mieście, ponieważ nieudolność Pana Burmistrza w egzekwowaniu należytych opłat chce przerzucić na mieszkańców, którzy opłaty wnoszą regularnie. Czyli ukarać tych, którzy płacą, a ci którzy nie płacą, niech sobie nie płacą dalej. Tak to można pokrótce, szanowni Państwo, argumentować. Ja oczywiście, jeżeli ten, ta haniebna uchwała przejdzie, dlaczego mówię, że haniebna? Ponieważ uważam, że nie jest to moment na podnoszenie jakichkolwiek opłat podatków, czynszów, czegokolwiek. Jest to związane z pandemią, z utratą miejsc pracy, zwolnieniami, zamykaniem usług gastronomicznych. Ludzie po prostu nie mają pieniędzy. Najmniej odpowiedni moment na wprowadzanie jakiekolwiek podwyżek. Przypomnę szanownej Radzie jednocześnie, że już miesiąc temu podnieśliście podatki. Mówię wy, bo ja nie podniosłem, z kolegami, koleżankami z klubu nie podnieśliśmy wówczas ręki. Podnieśliście podatki od nieruchomości, zasłaniając się, jak to Pan Burmistrz mówił, inflacją. Koniec roku, mamy projekt uchwały podwyższającej o 50 %, tak, o 50 %, <text:s/>mówię, do pierwotnej, która została złożona, uchwały, z 14 na 21 złotych. Uważam, że jest to krzywdzące w stosunku do osób, które regularnie </text:span><text:soft-page-break/><text:span text:style-name="T12">opłaty wnoszą, a te, które nie wnoszą, no cóż, raczej wnosić nie będą, bo widzą nieudolność Burmistrza. Więc po co mają się stara, tak? Chciałbym tak, może, szanowny Panie Burmistrzu, zaznaczyć, bo Pan dużo tutaj mówi o spółkach, o jakichś dofinansowaniach. Podpiera się Pan tym, że inne gminy płacą więcej, mniej. Ale ja Panu przypomnę, że Przedsiębiorstwo Usług Komunalnych jest naszą spółką miejską. Nie raz przekazywaliśmy nieruchomości nieodpłatnie, nieruchomości warte nawet 500 000 złotych wycenione przez Pana. Mówię tutaj o biurowcu chociażby. Nie będę tu całej litanii wymieniał nieruchomości w postaci chociażby, tak, ziemi czy czegokolwiek innego, ale ten nieszczęsny biurowiec, który Pan przekazał, był wart 500 000 złotych. To są, szanowni Państwo, nasze, mieszkańców pieniądze a Pan Burmistrz tu o tym oczywiście zapomina z wiadomych celów. Dlatego chciałbym zaapelować do Państwa Radnych również, to samo to zrobił kolega Radny Jan, aby odrzucić ten projekt uchwały, nie karać mieszkańców, którzy płacą regularnie na rzecz tych, których nie płacą. Podniesienie dzisiaj stawki z 14 złotych do 21, nie mówię o tym, o tym stanowisku, które złożyli Radni Pana Burmistrza łaskawie, zdejmując stawkę z 21 złotych do 19, bo to jest żenada, Szanowni Państwo. I teraz zobaczymy co się, co się może stać, tak? 992 osoby do dnia dzisiejszego nie płaciło. Czy podniesienie stawek spowoduje to, do 21, z 14 do 21, spowoduje to, że ta część się zmniejszy czy się zwiększy? Oczywiście, że się zwiększy. Nie będziemy mieli 992 osoby, które nie płacą, ale może 1 500 albo 2 000 osób. I to wtedy? Tu należy się skupić tylko i wyłącznie na wyegzekwowaniu od Pana Burmistrza tego, aby te należności ściągać, ale o tym nikt nie mówi. Ciekawe dlaczego? Dlatego zachęcam Radnych, tak samo jak mój przedmówca, do tego, aby odrzucić ten haniebny, szkodliwy projekt uchwały, który krzywdzi naszych mieszkańców. Dziękuję uprzejmie.</text:span></text:p>
      <text:p text:style-name="P2">Walentyna Pietroczuk – Przewodnicząca Rady – Dziękuję, proszę bardzo, Pan Radny Mieczysław Gmiter. Proszę bardzo, Pan Radny Mieczysław Gmiter.</text:p>
      <text:p text:style-name="Standard"><text:span text:style-name="T12">Mieczysław Stanisław Gmiter – Radny – Szanowni Państwo słuchałem z, no można powiedzieć, z przerażeniem tu wystąpienia Pana Burmistrza, który starał się straszyć mieszkańców Hajnówki najgorszymi wzorcami, wzorcami warszawskimi, że otóż jeśli nie podejmiemy takiej uchwały, to może kiedyś będzie tak, że będzie uchwała w ilości, jeśli chodzi o cenę za odbiór śmieci, być może, że akurat będzie to kwota podobna do kwoty warszawskiej, gdzie przelicza się ją związku z użyciem metrów sześciennych wody. No Panie Burmistrzu, jestem przerażony, niech Pan nie straszy mieszkańców Hajnówki najgorszymi wzorcami w Polsce, bo tak nie powinno być. Również my możemy podjąć dzisiaj uchwałę, tak jak Pan mówi, ponieważ ta uchwała musi być podjęta, więc odnośnie stawek tych, które obowiązywały do dnia dzisiejszego i możemy to, Pan również może zaproponować. Ponadto, tak jak mówił mój szanowny przedmówca, nie możemy również karać mieszkańców tych, którzy płacą, odnosząc się do argumentu, że akurat ileś tam procent jest nieściągalnych, bo to już jest nie sprawa mieszkańca, a sprawa urzędnika, jeśli chodzi o prawidłową windykację należności i przeciętnego mieszkańca Hajnówki nie dotyczy to, i nie obchodzi, że urzędnik nie potrafi ściągnąć zaległej należności, jeśli chodzi o wywóz śmieci. Także proszę mnie tutaj, wzorców najgorszych, jeśli chodzi o wzorce </text:span><text:soft-page-break/><text:span text:style-name="T12">w naszym kraju, nie przedstawiać i nie straszyć mieszkańców. Dziękuję. </text:span></text:p>
      <text:p text:style-name="P2">Walentyna Pietroczuk – Przewodnicząca Rady – Dziękuję. Proszę bardzo, Pani Radna Małgorzata Zaborna. <text:s/></text:p>
      <text:p text:style-name="Standard"><text:span text:style-name="T12">Małgorzata Celina Zaborna – Radna – Pani Przewodnicząca, Panie Burmistrzu, Wysoka Rado, zostałam poproszona o przeczytanie stanowiska Rady Miasta Spółdzielni Mieszkaniowej w Hajnówce. Prosili mieszkańcy. Rada Nadzorcza Spółdzielni Mieszkaniowej w Hajnówce na posiedzeniu dnia 23 listopada zajęła stanowisko w związku z projektem uchwały Rady Miasta w sprawie wyboru metody ustalania opłaty za gospodarowanie odpadami komunalnymi oraz ustalenia stawki opłat i wnosi sprzeciw wobec tak wysokich stawek wyżej wymienionej opłaty. Porównując koszty z uzasadnienia wyżej wymienionego projektu uchwały z uzasadnieniem uchwały nr 14/117/20 Rada Miasta Hajnówki z dnia 26 lutego tego roku, niezrozumiałym jest tak wysoki wzrost poszczególnych kosztów ujętych do kalkulacji stawki opłaty za gospodarowanie odpadami komunalnymi. Poniżej zamieszczona jest tabelka i przeczytam tą tabelkę. Koszty z uzyskania uchwały z 26 lutego tego roku były, koszt prowadzenia PSZOK-u – 15 600 a na dzień 6 listopada 168 000, to jest wzrost 975 %. Obsługa administracyjna była 109 668, na dzień 6 listopada 213 000, wzrost o 98 %. Zaległości w opłacie na dzień 26 luty 103 000, na dzień 6 listopada 174 000, wzrost o 68 %. Stawka za odbiór i zagospodarowanie odpadów, była 368 050, jest 594 złote, to jest 61 %. Łączny, roczny koszt był 2 446 813, a teraz na szóstego – 4 296 450. Informujemy, że naszym zdaniem zaległości w opłacie za gospodarowanie odpadami komunalnymi nie powinny być ujmowane do kalkulacji stawek opłat. Zgodnie z treścią ustawy o utrzymaniu czystości i porządku w gminie, Dziennik urzędowy z dnia 20, 2020 roku pozycja 1439, z pobranych opłat za gospodarowanie odpadami komunalnymi gmina nie może pokryć kosztów zaległości w odpadach. Zaległości powinny być odzyskiwane bezpośrednio od mieszkańców, którzy nie dokonują opłaty za gospodarowanie odpadami komunalnymi. Podkreślić należy fakt, że Spółdzielnia Mieszkaniowa w Hajnówce nie zalega z opłatami wobec gminy miejskiej Hajnówka. Terminowo dokonuje kwartalnej opłaty, zgodnie ze złożoną oświadczeniem mieszkańców. Natomiast zaległości od mieszkańców, którzy nie wnoszą opłaty za gospodarowanie odpadami komunalnymi, egzekwowane są przez administrację Spółdzielni poprzez upomnienia bądź na drodze sądowej. Należy zaznaczyć, że niezrozumiałymi jest dla Rady Nadzorczej Spółdzielni Mieszkaniowej w Hajnówce tak dramatyczny wzrost kosztów oraz stawki opłat za gospodarowanie odpadami komunalnymi w ciągu jednego roku. W pierwszym kwartale 2020 roku opłata wynosiła 9 złotych na osobę, natomiast w pierwszym kwartale 21 roku proponowana jest stawka w wysokości 21 złotych na osobę. Rada Nadzorcza Spółdzielni Mieszkaniowej w Hajnówce sugeruje zmianę metody ustalania opłat za gospodarowanie odpadami komunalnymi, która wyeliminuje kilkaset nieruchomości na terenie naszego miasta, których właściciele nie wnoszą żadnych opłat za odpady komunalne. Mamy nadzieję, że Pan Burmistrz ponownie dokona analizy kosztów przy ustaleniu stawki opłaty za gospodarowanie odpadami komunalnymi. Podpisali Sekretarz Wiera Puch i Przewodniczący Mikołaj </text:span><text:soft-page-break/><text:span text:style-name="T12">Golonko. Dziękuję.</text:span></text:p>
      <text:p text:style-name="P2">Walentyna Pietroczuk – Przewodnicząca Rady – Dziękuję. O głos poprosiła jeszcze Pani Marta Wilson-Trochimczyk. Proszę bardzo.</text:p>
      <text:p text:style-name="Standard"><text:span text:style-name="T12">Marta Wilson-Trochimczyk – Kierownik GKM – Pani Przewodnicząca, Wysoka Rado, no jest mi niezmiernie przykro, ponieważ byłam na wszystkich posiedzeniach komisji i byłam do Państwa dyspozycji. Pytania ograniczały się co do ilości złożonych deklaracji, ile jest z kompostownikami deklaracji. Te pytania, które teraz padają, nie zostały mi zadane. Szkoda, bo być może od razu byłyby udzielone wyjaśnienia w trakcie komisji. Chcę odnieść się do tego, co, o czym mówił Pan Radny Borkowski. 992 to nie są osoby, to są deklarację. I jak kształtuje się zadłużenie? I z czego to się, z czego to powstaje? Zadłużenie w danym roku to są nieopłacone opłaty miesięczne z bieżącego roku, jak również z poprzednich lat. Łącznie od 18 roku mamy 1 000 wystawionych upomnień. Tylko w tym roku do, na dzień 23 października jest 390 upomnień. Wpłaty jest 76. Tytuły wykonawcze, czyli te sprawy, które już są skierowane do egzekwowania przez Urząd Skarbowy, w tym roku jest 52, łącznie z osiemnastego jest 200, więc proszę bardzo, szanowna Rado, nie oceniać, że urzędnik nie potrafi i nie egzekwuje, ponieważ to, co jest możliwe do wykonania, do przeprowadzenia zgodnie z postępowaniem administracyjnym, wszystko jest realizowane. Część tytułów wykonawczych z Urzędu Skarbowego wraca, ponieważ są nieściągalne. Te koszty postępowania Urzędu Skarbowego są również wliczane w koszta administracyjne. To odnośnie zadłużenia. Jeżeli chodzi natomiast o te argumenty, które... Mogę odnieść się do pisma Spółdzielni? Tam były podnoszone wzrosty stawek nieuzasadnione i tak różne zarzuty były postawione nam. Stawka, która była wyliczana w pierwszej wersji, ta na 21 złotych, zawierała wszystkie niezbędne składniki do samozamknięcia się, do samofinansowania tego systemu. Nieprawdą jest, że ustawa mówi wprost, tak jak przytoczyła to Spółdzielnia, że nie mamy prawa pokrywać zaległości. Nie, ustawa tego nie mówi. To ma być samofinansujący się system. Nawet kontrola NIK-u, którą przeprowadzono w 18 roku, wskazała, że system ma być samofinansujący się, to znaczy się koszty mają być pokrywane z przychodów. Dlatego gminy podnoszą stawki, ponieważ mają taką część, której nie są w stanie pokryć z otrzymywanych wpłat. Dlaczego powstała taka różnica? Otóż wzrosła cena na bramie. Tutaj już jesteśmy po rozstrzygnięciu przetargu, jeszcze przed podpisaniem umowy i kwota za odbiór wynosi 3 074 000. Zaległości, które na dzień wyliczenia były na wysokości 174 000, w tej chwili jest 168. Być może, jeżeli ludzie będą wpłacać, to się zmniejszy ta kwota, ale my musimy taką kwotę uwzględniać. Obsługa systemu – dlaczego 109, dlaczego 208? Otóż, proszę Państwa, my w zeszłym roku prowadziliśmy Punkt Selektywnej Zbiórki Odpadów PSZOK i tam jest zatrudniona osoba na pół etatu. Półtorej etatu to są pracownicy urzędu. W chwili obecnej przy realizacji tej nowej inwestycji, której koszt jest uwzględniony, będziemy do momentu wyłonienia nowego operatora prowadzić sami, więc ten koszt pracownika nadal będzie niezbędny do zaplanowania. Dlatego też różnica jest w kosztach obsługi systemu administracyjnego. Dlaczego obsługa PSZOK-u z 15 000 na 168? Musimy ogłosić przetarg nieograniczony na prowadzenie PSZOK-u. Zakładamy, że nie będą to kwoty większe niż </text:span><text:soft-page-break/><text:span text:style-name="T12">14 000 miesięcznie. Stąd jest 168. To musimy uwzględnić coś, czego jeszcze do tej pory nie było. Wkład własny na budowę PSZOK-u. Było znaczne dofinansowanie. Koszt po naszej stronie wkładu własnego to jest 1 700 000. Przy rozłożeniu na 10 lat to jest 170 000 rocznie. Liczba mieszkańców nam zmalała z 16 730 osób do 16 616. Nie jest to dużo, ale jest to też czynnikiem wpływającym na stawkę. I w ten sposób dochodzimy do stawki 19,07. Uważam, że te nasze wyliczenia zrobione są solidnie, z pełną wiedzą na dzień sporządzania wniosku. Jeżeli jeszcze mogę na coś odpowiedzieć, coś wyjaśnić, Panie Burmistrzu, to... Dziękuję. </text:span></text:p>
      <text:p text:style-name="P2">Walentyna Pietroczuk – Przewodnicząca Rady – Dziękuję bardzo. Proszę, Pan Burmistrz chciałby zabrać głos. Proszę bardzo. </text:p>
      <text:p text:style-name="Standard"><text:span text:style-name="T12">Jerzy Sirak – Burmistrz Miasta – Pani Przewodnicząca, Wysoka Rado, ja zgodzę się tu z Radnym Borkowskim, że standardem powinno być to, że 100 % mieszkańców powinno wnosić opłaty, podatki, przedsiębiorstw i tak dalej, i nie byłoby żadnych problemów, tylko tak nie było, nie ma dzisiaj i nigdy nie będzie. Mówiąc o tym, że standardowo to może być 5, 6 a może 7 %, miałem na myśli średnio, jakim kraju i samorządach występuje jeżeli chodzi o płacenie podatków, czy raczej ich niepłacenie w tym zakresie. Jest rzeczą też oczywistą, że sytuacja pandemiczna jaka jest, w sposób naturalny już w tym roku wpływa na zmniejszenie dochodów miasta Hajnówki i tak samo będzie w przyszłym roku, ale to nie zwalnia nas jako samorządu z regulowania swoich, nas ze swoich zobowiązań wobec kontrahentów, pracowników, i tak dalej. Natomiast, Panie, Panie Radny Gmiter, ja, zwracając uwagę na to, że można liczyć opłatę od wody, miałem na myśli tylko i wyłącznie możliwości określone ustawą. To, co mówiłem, jest sposób, jaki stosujemy my – płata od osoby, od mieszkańca, jest sposób przewidujący opłaty od rodziny i jest sposób przewidujący opłaty w zależności od zużytej wody. Mówiłem, że go analizowaliśmy, co wcale nie znaczy, że go zaproponujemy, bo jak Państwo widzicie, takiej propozycji nie ma. Wydaje mi się, że wyraźnie mówiłem, dlaczego. Natomiast Pan Radny Borkowski przypomina nam, że skoro my taki majątek przekazujemy dla PUK-u, no to PUK to powinien robić nie wiadomo jak tanio. No nie, PUK też nie będzie do tej działalności dokładał i, Panie Radny, ten budynek stary nie kosztował 500 000 tylko 400, po kolejnym przetargu było mniej, nikt nie był zainteresowany kupieniem tego budynku i ja wierzę, że w przyszłości ten budynek zostanie zagospodarowany, będzie przez PUK wykorzystywany i nadal pozostanie majątkiem gminy miejskiej Hajnówka. Ja myślę, że tak naprawdę powinniśmy obiektywnie oceniać, oceniać aktywność i zaangażowanie PUK-u, ponieważ w PUK-u pracuje na dzień dzisiejszy prawie 200 pracowników. Są to w miarę stabilne, dobre miejsca pracy. To, że dzisiaj nasze przedsiębiorstwo komunalne z Hajnówki startuje w bardzo wielu przetargach i te przetargi wygrywa na zagospodarowanie odpadów, to tak naprawdę umożliwia utrzymanie tego zatrudnienia. PUK ma na dzisiaj już podpisane umowy z bardzo, z bardzo wieloma gminami. Ja tutaj może do Państwa wiadomości i mieszkańców, że są to umowy, łącznie z tym kontraktem realizowanym obecnie do końca roku dla miasta Hajnówki, umowy o wartości prawie 19 000 000 złotych, dokładnie 18 564 504 złote. To, że możemy dzisiaj mówić o stawce możliwej, tak </text:span><text:soft-page-break/><text:span text:style-name="T12">jak proponuję z autopoprawki 19 i 15 złotych, to między innymi wynika z tego, że to przedsiębiorstwo jest u nas na miejscu w Hajnówce. Gdyby było inaczej, to pewnie rozmawialiśmy o takich stawkach, byśmy rozmawiali o takich stawkach, jakie są w innych miastach – 25, 26, 30 złotych od osoby. Tak jak Pani Kierownik na początku wspomniała, w tej pierwszej wersji 21 złotych były uwzględnione wszystkie koszty systemu. Przeanalizowaliśmy ten wniosek, że tak powiem, ponownie i uznaliśmy, że te stawki 19 i 15 złotych od osoby pozwalają na sfinansowanie się systemu na 0, a myślę, że 4 złote różnicy między stawką tą główną i stawką uwzględniającą kompostowanie powinno też wpłynąć na to, że wśród wielu mieszkańców, szczególnie tych, co mają swoje posesję, wzrośnie zainteresowanie składaniem deklaracji bez odpadów zielonych, że będą te odpady zielone kompostowali na swoich posesjach. Dlatego też bardzo proszę Wysoką Radę o pozostawienie w porządku obrad tego projektu uchwały. Niezależnie od tego, jaka będzie nasza ostateczna decyzja w tej sprawie, dyskusji i podjęcia decyzji nie unikniemy.</text:span></text:p>
      <text:p text:style-name="P2">Walentyna Pietroczuk – Przewodnicząca Rady – Dziękuję bardzo. Czy ktoś chciałby jeszcze zabrać głos? Jeszcze Radny Jan Chomczuk, proszę bardzo. </text:p>
      <text:p text:style-name="P2">Jan Chomczuk – Radny – Pani Przewodnicząca, Panie Burmistrzu, koleżanki, koledzy Radni. Oczywiście, sposób naliczania opłaty jest omówiony w ustawie, czyli od ilości osób w gospodarstwie domowym, ilości zużytej wody, powierzchni mieszkania. Te wszystkie sposoby można łączyć, czyli można połączyć ilość osób, ilość zużytej wody, można różnicować również wysokość opłaty od tego, czy to jest budynek wielorodzinny, czy też budynek jednorodzinny. Chodzi nam o to, aby opłaty były sprawiedliwe. I już tu Pani Małgorzata cytowała stanowisko Rady, Rady Nadzorczej Spółdzielni Mieszkaniowej w Hajnówce. Jest tu na końcu właśnie ten apel. Jeszcze raz przypomnę. Mamy nadzieję, że Pan Burmistrz ponownie dokona analizy kosztów przy ustaleniu stawki opłaty za gospodarowanie odpadami komunalnymi. Sięgnąłem do internetu, mam nadzieję, że te dane są aktualne i kto jest w organach Spółdzielni Mieszkaniowej, a to jest gro naszych mieszkańców, Rada reprezentuje mieszkańców. Zarząd – Mirosław Mordań, Jan Sajewicz, Monika Kot. Jeżeli dane nie są aktualne, to przepraszam. Rada Nadzorcza – Mikołaj Golonko, który podpisał stanowisko, czyli Przewodniczący Rady Nadzorczej, Wiera Puch – <text:s/>również podpisała stanowisko – sekretarz Rady Nadzorczej, dalej członkowie Rady Nadzorczej – Włodzimierz Fiedoruk, Aniela Kot, Iwona Pietruczuk, Emilia Monika Bortniczuk, Andrzej Grygoruk, Irena Siegień, Genowefa Tokarska, Nina Trofimiuk. Mam przekonanie, że przynajmniej te osoby z Rady Nadzorczej popierają moje czy nasze Klubu Koalicji Obywatelskiej stanowisko, wniosek o wykreślenie projektu uchwały z dzisiejszego porządku obrad. Dziękuję. </text:p>
      <text:p text:style-name="P2">Walentyna Pietroczuk – Przewodnicząca Rady – Dziękuję, proszę bardzo. Pan Radny Mieczysław Gmiter.</text:p>
      <text:p text:style-name="Standard"><text:span text:style-name="T12">Mieczysław Stanisław Gmiter – Radny – Szanowni Państwo, nie wiem, czy Państwo zauważyliście jedną rzecz w wypowiedzi Pana Burmistrza? Pan Burmistrz już nie mówi o stawkach zaproponowanych w uchwale, natomiast mówi o stawkach zaproponowanych </text:span><text:soft-page-break/><text:span text:style-name="T12">przez swój Klub, czyli w bardzo piękny sposób robi reklamę swojemu Klubowi. Otóż właśnie dzięki tutaj opinii Klubu, który reprezentuje Pan Burmistrz, stawki zostały obniżone o 2 złote. Dziękuję. </text:span></text:p>
      <text:p text:style-name="P2">Walentyna Pietroczuk – Przewodnicząca Rady – Dziękuję bardzo. Panie Radny, ja myślę, że Pan Burmistrz brał wszystko pod uwagę – i to pismo, które została, zostało skierowane od Rady Nadzorczej, nasze wątpliwości na komisjach, wniosek Klubu. Myślę, że wszystko to budzi dużo niepokoju, nie tylko ze strony mieszkańców, Radnych, ale też i Pana Burmistrza. Czy ktoś chciałby jeszcze zabrać głos? Pan Marcin tak? A, Pan Maciej, proszę bardzo, Pan Maciej Borkowski. </text:p>
      <text:p text:style-name="Standard"><text:span text:style-name="T12">Maciej Borkowski – Radny – Pani Przewodnicząca, szanowna Rado, Panie Burmistrzu, żeby się to wszystko nie rozmyło, bo tu padło wiele, ale Pani Marta Trochimczyk – Kierownik Referatu Ochrony Środowiska stwierdziła, jakoby że się mylę, mówiąc 992 osoby, że tyle osób zalega, mówię osoby. Było to poprawione, że to są deklarację. Ja zadam pytanie, kto stoi za tą deklaracją, Pani Marto, na początek. Bo na pewno nie Kubuś Puchatek, tylko osoby, to po pierwsze. I, i nie, nie urządza mnie to, że Pani, że tak powiem, operuje tu ilością upomnień, bo te upomnienia, jak widzimy, po ilości zadłużenia 174 000 nic nie znaczą. Czyli mieszkańcy miasta, że tak powiem kolokwialnie, olewają wysyłane do nich upomnienia, nad czym oczywiście należy ubolewać, tak, że, że te deklaracje nie są płacone, ale my jako Rada Miasta musimy również naciskać Pana Burmistrza, który ma do tego urzędników, swoich pracowników, aby ta ściągalność była większa niż wspomniane tu 5%. I Panie Burmistrzu, tutaj Pan tak żongluje pięknie faktami. Ja chciałbym podkreślić jedną bardzo ważną rzecz. Niech Przedsiębiorstwo Usług Komunalnych zawiera jak najwięcej umów, niech działa prężnie, niech te miejsca pracy będą utrzymane. Ale my jako mieszkańcy miasta powinniśmy z tego mieć profity, nie podwyżki. Żeby było to jasność, wspieramy działalność, jeżeli chodzi o te podpisywanie umów, bo Pan tu troszeczkę w inną stronę poszedł, że ktoś tutaj coś podważa. Nie, niech działa. Te miejsca pracy są, my o nich wiemy i słyszymy pozytywne opinie, więc tutaj co do tego nie ma wątpliwości. Co mnie, Panie Burmistrzu, jako Radnego miasta, mieszkańca od wielu, wielu lat, jeżeli chodzi o Pana postawę w prowadzeniu miasta, boli, nie powiem, że zadziwia, bo to choć czasami też tak – że wzoruje się Pan na słabszych gminach, że przytacza Pan tu nam przykłady słabszych, gorszych gmin. Ja bym naprawdę sobie życzył, żeby Pan patrzał, nawet i bujał w obłokach, bo i to jest potrzebne, na tych mocniejszych tak, na Bielsku, który się rozwija, brał przykład tych lepszych, a nie z tych gorszych i nie przytaczał na sesji Rady Miasta to, co mówił Radny Mieczysław Gmiter, zastraszaniem, tak, jakiś, że tak, do tego typu dochodzi, ale wzorował się Pan na, na tych gminach lepszych. Tego Panu życzę, bo to miasto wyszło zupełnie inną stronę. Jak człowiek patrzy i przebywa wśród słabszych, to się nie rozwija. Dziękuję uprzejmie i jeszcze raz, żeby to zabrzmiało, te 174 000 złotych, podwyżka dzisiejsza, która, mam nadzieję i wierzę w to, że Państwo Radni zachowają zdrowy rozsądek, nie zostanie przegłosowana, ma pokryć te zaległości, ma pokryć tych, ci ludzie, którzy płacą, mieszkańcy mają zapłacić za tych, którzy nie płacą. Taka jest narracja i projekt tej uchwały </text:span><text:soft-page-break/><text:span text:style-name="T12">przedstawiony przez Pana Burmistrza. A zaklinanie rzeczywistości, że tylko 5% to standard w kraju, nie robi, czy średnia, nie robi na nas wrażenia, chcielibyśmy normalności i nie 5 a 100, Panu tego życzę. Dziękuję uprzejmie. </text:span></text:p>
      <text:p text:style-name="P2">Walentyna Pietroczuk – Przewodnicząca Rady – Dziękuję bardzo. Czy ktoś chciałby jeszcze zabrać głos? Nie widzę. Pan Burmistrz, tak? Proszę bardzo, Panie Burmistrzu. </text:p>
      <text:p text:style-name="P2">Jerzy Sirak – Burmistrz Miasta – Pani Przewodnicząca, Wysoka Rado, nie mogę tutaj pozostawić bez odpowiedzi wystąpienia Pana Radnego Borkowskiego. Pan mówi o naśladowaniu. Ja myślę, że to nie tylko ja, ale my wszyscy staramy się naśladować dobrych i bardzo często słyszymy dobrą opinię o naszym mieście i za to wszystkim dziękuję. Jeżeli mówi Pan już o naśladowaniu lepszych, jeżeli według Pana 5. miejsce w skali kraju jeżeli chodzi o koszty usług komunalnych to jest złe naśladownictwo. To ma Pan do tego prawo. Jeżeli 3. miejsce w skali województwa jeżeli chodzi o efektywność pozyskiwaniu środków zewnętrznych to jest zły wynik, ma Pan prawo tak myśleć, ale ja wierzę, że i Wysoka Rada, mieszkańcy oceniają to właściwie. Oczywiście, wszyscy byśmy chcieli, żeby, żeby było lepiej, ale musimy też być realistami. Pani Marta Trochimczyk wspomniała, że ta pierwotna propozycja zakładała taką stuprocentową obsługę systemu. Jeżeli Wysoka Rada zdecyduje, że będzie inaczej, będzie, będzie mniej, to ta moja propozycja z autopoprawki gwarantuje niejako takie minimum. I niezależnie od decyzji Wysokiej Rady, wiadomo że będziemy musieli zagospodarować śmieci, niezależnie od tego, czy pokryje to w całości opłata za odpady mieszkańców, czy też będą to inne, bo nikt nam środki finansowe, bo nikt nam za darmo tych śmieci woził nie będzie. Chociaż tak jak wiemy, ustawa o gospodarce odpadami zakłada i niejako zobowiązuje samorządy do tego, żeby system był samofinansujący się. Dziękuję.</text:p>
      <text:p text:style-name="P2">Walentyna Pietroczuk – Przewodnicząca Rady – Dziękuję. Czy ktoś chciałby jeszcze zabrać głos? Nie widzę. Przystępujemy w takim razie do głosowania, do wprowadzenia wniosku, tak? Już jest prowadzony wniosek. Proszę Państwa, wniosek klubu Radnych Koalicji Obywatelskiej o zmianę porządku obrad polegającą na wykreśleniu podpunktu 7.1 rozpatrzenie i podjęcie uchwały w sprawie wyboru metody ustalania opłaty za gospodarowanie odpadami komunalnymi oraz ustalenia stawki opłaty. Kto z Państwa Radnych jest za przyjęciem przedstawionego wniosku? Kto się wstrzymał? I kto jest przeciw? 9 Radnych głosowało za przyjęciem wniosku. Wstrzymało się 5 Radnych. Przeciw głosowało 7 Radnych. I w związku z tym wniosek. Jeszcze tylko... 11, 11 głosów to jest bezwzględna większość i wynik głosowania odrzucono. Dziękuję bardzo. </text:p>
      <text:p text:style-name="P3">Wyniki głosowania Radnych w sprawie w<text:span text:style-name="T15">niosku Klubu Radnych Koalicji Obywatelskiej o zmianę porządku obrad polegający na wykreśleniu podpunktu 7.1. Rozpatrzenie i podjęcie uchwały w sprawie wyboru metody ustalania opłaty za gospodarowanie odpadami komunalnymi oraz ustalenia stawki opłaty – Załącznik Nr 4.</text:span></text:p>
      <text:p text:style-name="Standard"><text:span text:style-name="T12">Walentyna Pietroczuk – Przewodnicząca Rady – Przechodzimy w takim razie do głosowania porządku obrad, który zawiera, podpunkt 7.1. Kto z Państwa Radnych jest za przyjęciem porządku obrad przedstawionego przeze mnie? Kto się wstrzymał? Kto jest </text:span><text:soft-page-break/><text:span text:style-name="T12">przeciw? Za przyjęciem porządku obrad głosowało 12 Radnych, wstrzymało się 2 Radnych, przeciw głosowało 7 Radnych. Porządek obrad został przyjęty. Ja może jeszcze przeczytam kto wstrzymał się od głosu i kto jest przeciw. Wstrzymali się od głosu: Pan Bołtryk Marcin, Pani Lewczuk Lucyna, natomiast przeciw głosowali: Pan Borkowski Maciej, Pan Chomczuk Jan, Pani Dąbrowska Jadwiga, Pan Gmiter Mieczysław, Pani Kuklik Helena, Pani Łukaszewicz Małgorzata, Pan Tumiel Artur. Pozostali 12, 12 Radnych głosowało za. Porządek obrad został przyjęty. </text:span></text:p>
      <text:p text:style-name="P3">Wyniki głosowania Radnych w sprawie przyjęcia porządku obrad – Załącznik Nr 5.</text:p>
      <text:p text:style-name="P2"/>
      <text:h text:style-name="P17" text:outline-level="2">Do punktu 3 porządku obrad (01:05:30 – 01:06:25)</text:h>
      <text:p text:style-name="P2">Walentyna Pietroczuk – Przewodnicząca Rady – Przechodzimy w tej chwili do 3 punktu. Przyjęcie protokołu z XXI sesji Rady Miasta Hajnówka, która odbyła się 28 października 2020 roku. Protokół z sesji znajdował się do wglądu w Biurze Rady Miasta w pokoju numer 210. Do rozpoczęcia sesji nie zostały zgłoszone poprawki, uzupełnienia do protokołu. I przystępujemy do głosowania nad przyjęciem protokołu. Kto z Państwa Radnych jest za przyjęciem protokołu z XXI sesji Rady Miasta Hajnówka? Kto się wstrzymał, kto jest przeciw? Wszyscy Radni zagłosowali za przyjęciem protokołu z XXI sesji Rady Miasta Hajnówka.</text:p>
      <text:p text:style-name="P3">Wyniki głosowania Radnych w sprawie przyjęcia protokołu z XXI sesji Rady Miasta Hajnówka – Załącznik Nr 6.</text:p>
      <text:p text:style-name="P2"/>
      <text:h text:style-name="P17" text:outline-level="2">Do punktu 4 porządku obrad (01:06:25 – 01:08:30)</text:h>
      <text:p text:style-name="P2">Walentyna Pietroczuk – Przewodnicząca Rady – Przechodzimy do punktu 4. Informacja Przewodniczącego Rady Miasta Hajnówka o złożonych interpelacjach i zapytania. Między XXI a XXII sesją Rady Miasta Hajnówka do Przewodniczącej Rady wpłynęły 4 wnioski i 2 zapytania. Były one niezwłocznie przekazywane do realizacji Burmistrzowi Miasta Hajnówka oraz do wiadomości Radnych. Treść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2 piętro. Korzystając z głosu, chciałam przypomnieć, że trwają prace nad uchwaleniem, nad ustaleniem, nad projektem budżetu na 2021 rok. Państwo Radni otrzymali na skrzynki zarządzenie Pana Burmistrza w sprawie projektu budżetu na 2021 rok i chciałam przypomnieć o terminach posiedzeń Komisji Rady Miasta dotyczące projektu budżetu miasta na 2021 rok. Komisja Infrastruktury Komunalnej i Samorządu odbędzie posiedzenie 1 grudnia o godzinie 15:45 w sali 12 Urzędu Miasta Hajnówka. Komisja Spraw Społecznych odbędzie posiedzenie 9 grudnia 2020 roku o godzinie 15:40 w sali 12 Urzędu <text:soft-page-break/>Miasta Hajnówka i Komisja Polityki Gospodarczej 15 grudnia 2020 roku o 15:15 w sali numer 12 Urzędu Miasta Hajnówka. Jednocześnie przypominam, że informację tę otrzymali Radni na swoje elektroniczne skrzynki, również Pan Burmistrz i Pani Skarbnik Miasta. Dziękuję bardzo. </text:p>
      <text:p text:style-name="P2"/>
      <text:h text:style-name="P17" text:outline-level="2">Do punktu 5 porządku obrad (01:08:30 – 01:14:30)</text:h>
      <text:p text:style-name="Standard"><text:span text:style-name="T12">Walentyna Pietroczuk – Przewodnicząca Rady – Przechodzimy do punktu 5 dzisiejszych </text:span><text:span text:style-name="T12">obrad. Informacja o działalności Burmistrza miasta Hajnówka w okresie od dnia 1 października 2020 roku do 6 listopada 2020 roku. Informacja została przedstawiona Państwu Radnym. Znajduje się również w Biuletynie Informacji Publicznej, Portalu Mieszkańca. Czy Pan Burmistrz chciałby uzupełnić, dodać coś do przedstawionej informacji?</text:span></text:p>
      <text:p text:style-name="P2">Jerzy Sirak – Burmistrz Miasta – Pani Przewodnicząca, Wysoka Rado, także i zgodnie z budżetem, i zgodnie z naszymi zadaniami inwestycyjnymi, realizacja tych zadań przebiega, że tak powiem, planowo. Zakończona została w całości budowa ulicy Reja, budowa PSZOK-ów i tak jak to było możliwe w tych czasach pandemii, zakończyliśmy to oficjalnie z oddaniem do użytku i z poświęceniem. Natomiast w etapie końcowym są już Domem Dziennej Pomocy i rozbudowa przedszkola na ulicy Rzecznej i do końca listopada przedszkole zostanie już całkowicie zakończone jeżeli chodzi o stronę formalnoprawne. Natomiast Dom Dziennego Pobytu został też już zakończony, ale w związku z decyzją Pana Wojewody oficjalne otwarcie jego działalności będzie możliwe dopiero kiedy Pan Wojewoda pozwoli takie domy prowadzić. Dziękuję bardzo.</text:p>
      <text:p text:style-name="P2">Walentyna Pietroczuk – Przewodnicząca Rady – Czy są pytania do Pana Burmistrza w sprawie przedstawionej informacji? Proszę bardzo, Pani Radna Helena Kuklik.</text:p>
      <text:p text:style-name="P2">Helena Kuklik – Radna – Pani Przewodnicząca, Panie Burmistrzu szanowni Radni, mam pytanie do Pana Burmistrza w sprawie tej informacji. Między innymi znajduje się tam informacja, że przygotowano aktualizację Karty gminnej ewidencji zabytków. Nie ma tutaj szczegółów tej informacji, ale z Programu opieki nad zabytkami dowiaduje się, że spośród 59 ewidencjonowanych zabytków pozostało nam zaledwie 23. I czy mógłby Pan Burmistrz powiedzieć coś więcej w tej sprawie, jak to się odbywało? Dlaczego zmniejszyła się ta liczba? I jeszcze jedno pytanie, nie wiem, chyba ta informacja nie znalazła się w tej informacji przedstawionej przez Pana Burmistrza, natomiast z Zarządzenia 85/2020 dowiaduję się, że przyjęliśmy darowiznę nieruchomości od osoby fizycznej o powierzchni 0,1353 hektara, położonej w Hajnówce w obrębie 2 przy ulicy Poddolnej. I moje pytanie brzmi – w jakim celu i kto nam darował, i czy to jest, ma być spożytkowane na jakiś określony cel? Dziękuję.</text:p>
      <text:p text:style-name="P2">Walentyna Pietroczuk – Przewodnicząca Rady – Dziękuję bardzo. Na pierwsze pytanie odpowiedź otrzymaliśmy podczas posiedzenia komisji, ale myślę, że nic nie stoi na przeszkodzie, żeby jeszcze raz odpowiedzieć na to pytanie Pani Radnej. Czy ktoś jeszcze <text:soft-page-break/>z Państwa Radnych ma pytania do przedstawionej informacji? Nie widzę, więc, Panie Burmistrzu, proszę bardzo o odpowiedź.</text:p>
      <text:p text:style-name="Standard"><text:span text:style-name="T12">Jerzy Sirak – Burmistrz Miasta – Pani Przewodnicząca, Wysoka Rado, myślę, że jeżeli chodzi o temat zabytków, to będziemy o tym mówić przy okazji tego projektu uchwały dotyczące programu. Jest tutaj z nami Pani ta, która nad tym pracowała, to będzie najlepsze rozwiązanie. Natomiast jeżeli chodzi o drugie pytanie Pani Radnej Kuklik, po prostu to często tak się zdarza. Mieszkańcy, którzy dokonują podziałów swoich nieruchomości na tych częściach miasta, które w planach zagospodarowania </text:span><text:span text:style-name="T12">przestrzennego przewidziane są pod zabudowę jednorodzinną, to zwykle dokonują darowizny części nieruchomości, która zgodnie z planem podziału nieruchomości została przeznaczona na drogę dojazdową. I to jest właśnie taka sytuacja. Ta działka została przekazana miastu nieodpłatnie na drogę miejską. </text:span></text:p>
      <text:p text:style-name="P2">Walentyna Pietroczuk – Przewodnicząca Rady – Dziękuję bardzo. Rozumiem, że wyczerpały się już pytania związane z informacją o działalności Pana Burmistrza. Nie widzę zgłoszeń, w takim razie przystępujemy do głosowania. Kto z Państwa Radnych jest za przyjęciem informacji o działalności Burmistrza Miasta Hajnówka w okresie od dnia 1 października 2020 roku do 6 listopada 2020 roku? Kto się wstrzymał? Kto z Państwa jest przeciw? Bardzo proszę Panią. Już ,tak, wszyscy oddali głos. Za przyjęciem informacji głosowało 20 Radnych, wstrzymała się 1 osoba, przeciw nie było. Wstrzymał się Pan Borkowski Maciej a pozostali Radni głosowali za przyjęciem informacji. Dziękuję bardzo. Informacja została przyjęta. </text:p>
      <text:p text:style-name="P3">Wyniki głosowania Radnych w sprawie Informacji o działalności Burmistrza Miasta Hajnówka w okresie od dnia 1 października <text:s/>2020 roku do 6 listopada 2020 roku – Załącznik Nr 7.</text:p>
      <text:p text:style-name="P3">Informacja o działalności Burmistrza Miasta Hajnówka w okresie od dnia 1 października <text:s/>2020 roku do 6 listopada 2020 roku – Załącznik Nr 8.</text:p>
      <text:p text:style-name="P2"/>
      <text:h text:style-name="P17" text:outline-level="2">Do punktu 6 porządku obrad (01:14:30 – 01:22:20)</text:h>
      <text:p text:style-name="P2">Walentyna Pietroczuk – Przewodnicząca Rady – Przechodzimy do punktu 6. Informacja o stanie realizacji zadań oświatowych w gminie miejskiej Hajnówka w roku szkolnym 2019 – 2020. Jak co roku, została przedstawiona obszerna informacja na temat, o stanie realizacji zadań oświatowych. Radni zapoznali się z informacją a podczas komisji na pytania odpowiadała Pani Kierownik Zespołu Oświaty, Kultury i Sportu – Pani Jolanta Stepaniuk, która jest również dzisiaj obecna. Radni zadali, Pan Radny Maciej Borkowski zadał pytanie o produkty wykorzystywane do sporządzania posiłków w żłobku i przedszkolach. Zostało ono skierowane do Pana Burmistrza i Radni otrzymali odpowiedzi od jednostek, od przedszkoli i żłobka. Czy Pan Burmistrz chciałby uzupełnić informacje dotyczące oświaty czy, czy Pani kierownik? Jak, Panie Burmistrzu? Pani Kierownik, tak? Proszę bardzo, Pani Kierownik Jolanta Stefaniuk.</text:p>
      <text:p text:style-name="P2"><text:soft-page-break/>Jolanta Stefaniuk – Kierownik ZOK – Państwo Przewodniczący, Wysoka Rado. Ja może bardziej proszę o pytania, jeżeli takowe są, bo na komisjach na pytania odpowiedziałam i nie wiem, w jakim zakresie mam uzupełnić? To co, to co się zadziało w oświacie w roku szkolnym 19 – 20 zostało Państwu przekazane w formie informacji. Był wniosek, tak jak Pani Przewodnicząca wspomniała, na który dyrektorzy wspólnie z intendentami, dyrektorzy szkół i żłobków, przedszkoli i żłobka odpowiedzieli. Więc jeżeli są jakieś pytania, to bardzo proszę. Jestem do Państwa dyspozycji. </text:p>
      <text:p text:style-name="P2">Walentyna Pietroczuk – Przewodnicząca Rady – Czy są pytania? Proszę Państwa, proszę bardzo. Pan Radny Mieczysław Gmiter.</text:p>
      <text:p text:style-name="Standard"><text:span text:style-name="T12">Mieczysław Stanisław Gmiter – Radny – Szanowni Państwo, Panie Burmistrzu, z informacji, jakie posiadam, wiem, że zlecił Pan wykonanie audytu, jeśli chodzi o oświatę w Hajnówce. W związku z tym chciałbym się dowiedzieć, jeśli chodzi o ten audyt taką rzecz, bo między innymi była tam poruszona również sprawa nauki religii w szkołach. </text:span><text:span text:style-name="T12">I co wynikało z tego audytu? Chciałbym, żeby Pan powiedział. I co wynika również z decyzji ministra odnośnie nauki religii i jeśli chodzi o etaty w Hajnówce? Chodzi o etaty, co wynika z audytu i co wynika później z decyzji, która wynikła w wyniku, można powiedzieć, odwołania się od tej decyzji audytu? Dziękuję.</text:span></text:p>
      <text:p text:style-name="P2">Walentyna Pietroczuk – Przewodnicząca Rady – Dziękuję bardzo. Pan Burmistrz, proszę bardzo. </text:p>
      <text:p text:style-name="P2">Jerzy Sirak – Burmistrz Miasta – Pani Przewodnicząca, Wysoka Rado. Jednym z wniosków tego audytu była sprawa rozważenia możliwości połączenia klas równoległych, jeżeli chodzi o naukę religii. Dlatego, że w naszych warunkach ,w warunkach Hajnówki, kiedy są klasy dzielone, bo wiemy, jest religia prawosławna i katolicka, spróbowaliśmy ten wniosek z audytu zrealizować. W wyniku tego, tego wniosku powstałyby klasy do nauki religii, które średnio liczyłyby 17 – 18 osób, 17 – 18 uczniów, a więc biorąc pod uwagę, że standardowa klasa powinna liczyć 25 uczniów, nie jest to za dużo. Oczywiście, mniej uczniów byłoby w szkole na Judziance, w szkole nr 3. W związku z tym, że tak jak tutaj Pan Radny Gmiter mówi, spotkało się to z pewnym przeciw sprzeciwem, będziemy, że tak, od 1 stycznia. Proszę? Od 2 semestru jakby wrócimy do tego, co było.. Walentyna Pietroczuk – Przewodnicząca Rady – Dziękuję bardzo, Proszę bardzo, Pani Radna Jadwiga Dąbrowska. </text:p>
      <text:p text:style-name="P2">Jadwiga Dąbrowska – Radna – Pani Przewodnicząca, Panie Burmistrzu, koledzy i koleżanki Radni. W nawiązaniu do informacji oświatowej na bieżącą Radę, na bieżące posiedzenie Rady Miasta, proszę Panią Inspektor o podanie informacji dotyczącej dyrektorów i wicedyrektorów szkół, czy i w jakim zakresie przyznawane są dodatki funkcyjne i motywacyjne dyrektorom i wicedyrektorom w poszczególnych szkołach?</text:p>
      <text:p text:style-name="P2">Walentyna Pietroczuk – Przewodnicząca Rady – Proszę bardzo, Panie Burmistrzu, Pani Kierownik, proszę. </text:p>
      <text:p text:style-name="P2">Jolanta Stefaniuk – Kierownik ZOK – Państwo Przewodniczący, Wysoka Rado. Oczywiście, <text:soft-page-break/>taka informacja zostanie Państwu przygotowana i przesłana na piśmie. Dziękuję. </text:p>
      <text:p text:style-name="P2">Walentyna Pietroczuk – Przewodnicząca Rady – Dziękuję bardzo jeszcze, jeszcze ma pytanie Pan Radny Mieczysław Gmiter, proszę bardzo. </text:p>
      <text:p text:style-name="P2">Mieczysław Stanisław Gmiter – Radny – Panie Burmistrzu, szanowni Państwo, ponieważ Pan Burmistrz nie udzielił tej informacji, to z informacji, jakie ja posiadam wynika, że jeśli chodzi o naukę religii, szczególnie naukę religii prawosławnej, powinien Pan dołożyć 1,5 etatu. , zgodnie z obowiązującymi przepisami. Dziękuję. </text:p>
      <text:p text:style-name="P2">Walentyna Pietroczuk – Przewodnicząca Rady – Dziękuję bardzo. Proszę, Pan Burmistrz.</text:p>
      <text:p text:style-name="P2">Jerzy Sirak – Burmistrz Miasta – Pani Przewodnicząca, Wysoka Rado tak jak mówiłem, od 2 semestru wracamy do tego systemu, który był, a to jest związane z tymi dodatkowymi etatami. </text:p>
      <text:p text:style-name="P2">Walentyna Pietroczuk – Przewodnicząca Rady – Dziękuję, więc już jest jasne. Proszę Państwa, czy jeszcze są pytania? Nie ma pytań. Dziękuję bardzo, Pani Kierownik. Dziękuję Panu Burmistrzowi i chciałam tylko jeszcze powiedzieć, że wszystkie opinie, zaopiniowały informacje pozytywnie. I przechodzimy w takim razie do głosowania nad przyjęciem informacji o stanie realizacji zadań oświatowych w Gminie Miejskiej Hajnówka w roku szkolnym 2019/2020. Kto z Państwa jest za przyjęciem informacji? Kto się wstrzymał? Kto przeciw? 19 Radnych głosowało za przyjęciem informacji, wstrzymała, wstrzymał się 1 Radny i przeciw głosował również 1 Radny. Wstrzymał się Pan Maciej Borkowski, a przeciw głosował Pan Mieczysław Gmiter. Pozostali 19 Radnych głosowało za przyjęciem informacji. </text:p>
      <text:p text:style-name="P3">Wyniki głosowania radnych w sprawie Informacji o stanie realizacji zadań oświatowych w Gminie Miejskiej Hajnówka <text:s/>w roku szkolnym 2019/2020 – Załącznik Nr 9.</text:p>
      <text:p text:style-name="P3">Informacja o stanie realizacji zadań oświatowych w Gminie Miejskiej Hajnówka <text:s/>w roku szkolnym 2019/2020 – Załącznik Nr 10.</text:p>
      <text:p text:style-name="P2">Walentyna Pietroczuk – Przewodnicząca Rady – Proszę Państwa, ogłaszam 10 minut przerwy. </text:p>
      <text:h text:style-name="P17" text:outline-level="2">Przerwa w obradach (01:22:20 – 01:36:35)</text:h>
      <text:p text:style-name="P7"/>
      <text:h text:style-name="P18" text:outline-level="2"><text:span text:style-name="T12">Do punktu 7 porządku obrad </text:span>(01:36:35 – 03:00:55)</text:h>
      <text:p text:style-name="P2"><text:span text:style-name="T16">Walentyna Pietroczuk – Przewodnicząca Rady – Wznawiam obrady XX</text:span>II sesji Rady Miasta Hajnówka po przerwie. Przechodzimy do punktu 7. Dzisiejszej sesji jest to rozpatrzenie i podjęcie uchwał w sprawach. Wszystkie uchwały również były przedmiotem obrad komisji, wszystkich komisji. </text:p>
      <text:p text:style-name="P2"/>
      <text:h text:style-name="P17" text:outline-level="2"><text:soft-page-break/>Do podpunktu 7.1 porządku obrad (01:37:00 – 02:00:50)</text:h>
      <text:p text:style-name="P2">Walentyna Pietroczuk – Przewodnicząca Rady – Przechodzimy do podpunktu 7.1. Uchwała w sprawie wyboru metody ustalania opłaty za gospodarowanie odpadami komunalnymi oraz ustalenia stawki opłaty. Tak jak powiedziałam, komisje obradowały, jedna komisja zaopiniowała negatywnie projekt uchwały, 2 natomiast pozytywnie. Również Radni zgłosili, skierowali pytania, o których już była dzisiaj mowa, do Pana Burmistrza i otrzymali na nie odpowiedzi. Również Radnym zostało przesłane stanowisko Rady Nadzorczej, które dzisiaj zostało również odczytane. Na sesji w dniu wczorajszym Klub Radnych Porozumienia Samorządowego Region Puszczy Białowieskiej wystąpił z wnioskiem o obniżenie stawek opłat zaproponowanych w projekcie uchwały. I proszę Przewodniczącego Klubu o przedstawienie wniosku a następnie Pana Burmistrza, który dzisiaj przesłał nam autopoprawkę do projektu uchwały. Proszę bardzo, Pan Przewodniczący Klubu Radnych Porozumienie Samorządowe Regionu Puszczy Białowieskiej Pan Janusz Puch. </text:p>
      <text:p text:style-name="P2">Janusz Puch – Wiceprzewodniczący Rady – Dziękuję. </text:p>
      <text:p text:style-name="P2">Walentyna Pietroczuk – Przewodnicząca Rady – Porządek musi być.</text:p>
      <text:p text:style-name="Standard"><text:span text:style-name="T12">Janusz Puch – Wiceprzewodniczący Rady – Dziękuję. Pani Przewodnicząca, Panie </text:span><text:span text:style-name="T12">Burmistrzu, Szanowni Radni, tak jak Pani Przewodnicząca zauważyła, wczoraj zebrał się Klub Radnych Rady Porozumienia Samorządowego Regionu Puszcza Białowieska w związku z licznymi zapytaniami, jak również pismem ze Spółdzielni Mieszkaniowej w Hajnówce, żeby pochylić się nad tym y tematem dotyczącym wysokości opłat, która, powiem tak, wszystkich nas dotyczy. W związku z tym podjęliśmy wniosek, który wprowadza zmiany w uchwale. I tak, ze stawki 21 złotych na 19 miesięcznie od mieszkańca zamieszkującego daną nieruchomość za odpady zbierane selektywnie. Z 17 na 15 złotych miesięcznie od mieszkańca zamieszkującego daną nieruchomość za odpady, z uwzględnieniem kompostowania bioodpadów. I sumując, z 42 złotych na 38 złotych miesięcznie od mieszkańca zamieszkującego daną nieruchomość, który nie wypełnia obowiązku zbierania odpadów w sposób selektywny. W związku z powyższym wnioskujemy o zmianę brzmienia paragrafu 1 ustęp 3 na: Ustala się stawki opłaty za gospodarowanie odpadami komunalnymi. Jeżeli odpady zbierane są w sposób selektywny w wysokości 19 złotych miesięcznie od mieszkańca zamieszkującego daną nieruchomość. Ustęp 4. Zwalnia się z części opłaty miesięcznej za gospodarowanie odpadami komunalnymi właścicieli nieruchomości zabudowanych budynkami mieszkalnymi jednorodzinnymi kompostujących bioodpady stanowiące odpady komunalne w kompostowniku przydomowym wysokości 4 złotych od mieszkańca zamieszkującego daną nieruchomość. Po zwolnieniu stawka opłaty wyniesie 15 złotych od mieszkańca zamieszkującego daną nieruchomość. Ustęp 5. Określa się podwyższoną stawkę opłaty za gospodarowanie odpadami komunalnymi jeżeli właściciel nieruchomości nie wypełnia obowiązku zbierania odpadów w sposób selektywny w wysokości 38 złotych miesięcznie od każdego mieszkańca zamieszkującego nieruchomość. Uzasadnienie. </text:span><text:soft-page-break/><text:span text:style-name="T12">Wzrost stawki opłat za odbiór i zagospodarowanie odpadów komunalnych obserwowany jest w całym kraju, natomiast ilość odpadów wcale nie ubywa. Powstają one nadal bez względu na sytuację w kraju zostały. Za uzasadnienie projektu uchwały i przedstawionych kalkulacji kosztów wynika, że od czerwca 2020 roku nastąpił znaczny wzrost stawki za odbiór i zagospodarowanie odpadów w Zakładzie Zagospodarowania Odpadów, to jest z 368,50 złotych do 594 złote za tonę odpadów. Koszty te są jednym z składników przedstawionej kalkulacji. Radni Klubu Radnych Porozumienie Samorządowego Regionu Puszcza Białowieska wnioskują o obniżenie zaproponowanych stawek na 21 rok za odbiór i zagospodarowanie odpadów komunalnych poprzez uwzględnienie obniżenia innych kosztów będących składnikami przedstawionej kalkulacji obliczanej stawki opłaty. W imieniu Radnych Klubu Porozumienie Przewodniczący Janusz Puch. Dziękuję. </text:span></text:p>
      <text:p text:style-name="P2">Janusz Puch – Wiceprzewodniczący Rady – Dziękuję bardzo. Wiem, że Pan Burmistrz uwzględnił stawki w autopoprawce. Panie Burmistrzu, czy chciałby Pan uzupełnić informację na temat autopoprawki, na temat uchwały?</text:p>
      <text:p text:style-name="Standard"><text:span text:style-name="T12">Jerzy Sirak – Burmistrz Miasta – Pani Przewodnicząca, Wysoka Rado uwzględniając tutaj wniosek Klubu i również wniosek Rady Nadzorczej Spółdzielni Mieszkaniowej, ale również biorąc pod uwagę dzisiejsze argumenty, dzisiejszą dyskusję tutaj na forum Wysokiej Rady, proponuje się pewną korektę do tej autopoprawki, obniżenie tej podstawowej stawki </text:span><text:span text:style-name="T12">19 złotych do 18 i tej stawki na niesegregowane odpowiednio z 38 na 36 złotych. Myślę, że w tym wstępnym etapie naszej dzisiejszej sesji rozmawialiśmy dużo na temat tego tematu. Myślę, że wszystkie najważniejsze aspekty zostały tutaj omówione i wyczerpane, dlatego też proszę Wysoką Radę o przyjęcie projektu uchwały właśnie z takimi zasadniczymi stawkami – 18 złotych od osoby, 15 <text:s/>złotych jeżeli w gospodarstwo domowe kompostuje część odpadów i 36 złotych jeżeli odpady są zmieszane, nieselektywne. Bardzo, bardzo proszę o zrozumienie tej sytuacji. Myślę, że jeżeli Wysoka Rada zechce zaakceptować ten projekt uchwały i te stawki, to stawka 18 złotych od osoby będzie, mówię to z całą odpowiedzialnością, jedną z najniższych w skali całej Polski.</text:span></text:p>
      <text:p text:style-name="P2">Walentyna Pietroczuk – Przewodnicząca Rady – Dziękuję bardzo, proszę bardzo. Teraz poproszę Państwa Radnych. Pan Radny Maciej Borkowski, proszę bardzo. </text:p>
      <text:p text:style-name="P2">Maciej Borkowski – Radny – Pani Przewodnicząca, Szanowna Rado, Panie Burmistrzu. Powiem szczerze, że troszkę zgłupiałem, słysząc te słowa. Z 21 złotych stawka dobroczynnie spadła do 18 i dalej ma się to opłacać? Więc co się takiego wydarzyło, Panie Burmistrzu, na przełomie 1,5 godziny, że stawka dla mieszkańca z 21 złotych spada do 18 i dalej jest to rentowne? Czy ktoś w tym momencie chciał na mieszkańcach zarobić? Jak do tego doszło? Bo powiem szczerze, zdębiałem. Ja dalej będę podtrzymywał swoje stanowisko, że nie jest to moment na jakiekolwiek podnoszenie – czy to podatku od nieruchomości, jak to miało miejsce na poprzednich sesji, czy teraz, jeżeli chodzi o podwyższenie opłat za wywóz śmieci. Poczekajmy, aż sytuacja i gospodarcza, i ta pandemiczna się uspokoi, wyjdziemy na jakąkolwiek prostą i wtedy będziemy mogli rozmawiać dalej. Ja Państwu Radnym chciałbym przypomnieć, ponieważ mam wrażenie, <text:soft-page-break/>że część Rady Miasta zapomina, po co tu jest, dzięki komu tu jest, jesteście tu Państwo dzięki mieszkańcom i dla mieszkańców, i im macie służyć. Im macie służyć, nie dla Pana Burmistrza. To jest mój taki apel, zanim podniesiecie rękę na tak w tak trudnym dla wszystkich okresie. Dziękuję uprzejmie. I, Panie Burmistrzu, prosiłbym naprawdę o uzasadnienie, co się wydarzyło przez 1,5godziny, że ta stawka mogła spaść 18 złotych i nadal się opłaca? Dziękuję uprzejmie.</text:p>
      <text:p text:style-name="P2">Walentyna Pietroczuk – Przewodnicząca Rady – Dobrze. Dziękuję bardzo, proszę bardzo, Pan Burmistrz. </text:p>
      <text:p text:style-name="P2">Jerzy Sirak – Burmistrz Miasta – Pani Przewodnicząca, Wysoka Rado, ja nie mówiłem, że nadal się opłaca. Mówiłem o koniecznych kosztach sfinansowania całego systemu. Oczywiście, my możemy odkładać to i tak dalej, ale rok szkolny się, kalendarzowy skończy, przyjdzie styczeń i to my jako miasto, samorząd musimy zapłacić za gospodarkę odpadami. I Panie Radny Borkowski, to nie są pieniądze dla mnie. To nie są pieniądze, nie wiem, dla Prezesa Kota. Są to niezbędne środki finansowe, żeby pokryć koszty gospodarki odpadami w naszym mieście. I tak jak mówiłem, te 18 złotych od osoby, mówię to z całą odpowiedzialnością, to będzie jedna z najniższych stawek w skali całej Polski. Nic się takiego po prostu nie zmieniło. Wiem, że będzie trudno, ale przy stawce 18 złotych jesteśmy w stanie sobie z tym poradzić. Dziękuję bardzo.</text:p>
      <text:p text:style-name="P2">Walentyna Pietroczuk – Przewodnicząca Rady – Dziękuję bardzo. Jeszcze tu Pani Helena Kuklik chciała zabrać głos, proszę bardzo. </text:p>
      <text:p text:style-name="P2">Helena Kuklik – Radna – Szanowna Pani Przewodnicząca, Panie Burmistrzu, Szanowni Radni, ja właśnie chciałam zgłosić taki wniosek, który przed chwilą uprzedził mnie Pan Burmistrz, dlatego nie będę zgłaszać już wniosku. Myślę, że ta kwota jest realna do zapłacenia przez naszych mieszkańców. Nie wiem, dlaczego od razu nie została taka wyliczona. Chciałam tylko poinformować i Państwa, i mieszkańców, jak się odbywała kalkulacja kosztów na przestrzeni roku. Otóż w lutym 2020 roku został ogłoszony przetarg na odbiór odpadów, w którym, w ogłoszeniu o przetargu Pan Burmistrz zaproponował kwotę 297 złotych za tonę, natomiast w wyniku przetargu okazało się, że kwota zaproponowana przez jedynego oferenta, czyli PUK, była w wysokości 368 złotych i wtedy taka kwota została zaakceptowana przez zamawiającego. Natomiast już w czerwcu, czyli marzec, kwiecień, maj, czerwiec, 4 miesiące później ta kwota za tonę, od, za tonę odbioru odpadów wynosiła w PUK-u 594 złote. Proszę Państwa, więc czegoś tutaj nie rozumiem, bo inflacja jest w skali roku 4 % a cena za odbiór tony odpadów w PUK-u wzrasta prawie dwukrotnie w przeciągu 4 miesięcy. To przecież nie jest normalne zjawisko. Jakie koszty mogły wzrosnąć aż o 100 % w przeciągu 4 miesięcy? Jeszcze w lutym 2020 ta kwota była 368 złotych kwotą adekwatną, natomiast już po 4 miesiącach 594. I taką kwotę 594 Pan Burmistrz w listopadzie proponuje znowu w ofercie przetargowej w ogłoszeniu o przetargu. Natomiast po rozstrzygnięciu przetargu wychodzi kwota 554. Znaczy nie wiem za bardzo czy, czy ta kwota 594 była sugerowaną kwotą przez Pana Prezesa PUK – <text:s/>Pana Jarosława Kota, czy Pan Burmistrz sam taką kwotę ustalił w ogłoszeniu o przetargu? <text:soft-page-break/>594, więc ta kwota była jeszcze przez Pana Burmistrza zawyżona o 40 złotych w stosunku do kwoty, która została zaakceptowana przez zamawiającego i zaoferowana przez PUK, czyli 554 złote. Dla nas projekt uchwały został przedłożony w dniu 6 listopada 2020 roku, kiedy jeszcze nie był znany efekt końcowy przetargu. Dlatego uważałam, że w związku z tym, że kwota ta 40 złotych została nieuwzględniona, czyli przeszacowana, w związku z tym jest możliwość obniżenia tej stawki dla naszych mieszkańców. Pan Burmistrz sugerował, że nasza stawka u nas będzie najniższa, jedna z najniższych. Dobrze, może być jedna z najniższych. Ja myślę, że my zasługujemy jako miasto na taką najniższą stawkę, ponieważ nasz PUK może działać komercyjnie, ale na terenie innych gmin. Firmy na terenie innych gmin również działają komercyjnie, ponieważ wszyscy zarabiają na odbiorze odpadów komunalnych i innych. Natomiast nasza spółka – Przedsiębiorstwo Usług Komunalnych – jest spółką komunalną i nie ma prawa w świetle prawa zarabiać na swoich mieszkańcach. Ma zaledwie pokrywać koszty. Może PUK zarabiać gdzie indziej, na terenie innych gmin i tak jak widzimy, zarabia, przy czym nie znamy dotychczas, znamy jakby wartości z umów, nie wiemy natomiast jak się kształtuje tą wartość za odbieraną tonę. Czy również 554 złote, czy 594 złote? Wiemy tylko, jakie są, jakie są wartości. Nie wiem, chyba nie wzięłam ze sobą, jakie są wartości umów w innych gminach, ale może nie będziemy się nad tym rozwodzić. Kwota podana, zaproponowana teraz przez Pana Burmistrza jest dla nas zadowalająca. Dziękuję. </text:p>
      <text:p text:style-name="P2">Walentyna Pietroczuk – Przewodnicząca Rady – Dziękuję bardzo. Czy ktoś z Państwa chciałby jeszcze zabrać głos? Pani. Najpierw Pan Radny, proszę bardzo, Pan Radny Jan Chomczuk. </text:p>
      <text:p text:style-name="P2">Jan Chomczuk – Radny – Panie Przewodnicząca, Szanowni Radni, będzie z mojej strony prośba do Pani Przewodniczącej, aby Pani przeczytała wyniki głosowania nad wnioskiem, który postawiłem tutaj na początku sesji. Gdzieś to tam zapewne umknęło. </text:p>
      <text:p text:style-name="P2">Walentyna Pietroczuk – Przewodnicząca Rady – Przeoczyłam, tak, rzeczywiście. </text:p>
      <text:p text:style-name="P2">Jan Chomczuk – Radny – Dziękuję.</text:p>
      <text:p text:style-name="P2">Walentyna Pietroczuk – Przewodnicząca Rady – Dziękuję bardzo, już zaraz to zrobię. Chciałaby zabrać głos Pani Kierownik Pani Marta Wilson-Trochimczyk. Panie Burmistrzu, czy Pani Marta może zabrać głos w tej sprawie, w sprawie uchwały? </text:p>
      <text:p text:style-name="P2">Marta Wilson-Trochimczyk – Kierownik GKM – Pani Przewodnicząca, Wysoka Rado, chciałam odnieść się do tego, co, o czym mówiła Pani Radna Kuklik. Stawka, która była przez nas wyliczana i podana jako projekt uchwały na 21 złotych, była wyliczana przy uwzględnieniu stawki za przyjęcie odpadów tak zwanej na bramie, według cennika, jaki obowiązuje w przedsiębiorstwie dla wszystkich podmiotów, które wwożą odpady i to jest stawka 594 złote. Wyliczenia dały nam stawkę 21. Po rozstrzygnięciu przetargu i spełnieniu wszystkich warunków, czyli że oferta była ważna, pojawia nam się już inna pozycja, opłata za odbiór i zagospodarowanie odpadów w wysokości 3 074 000, tak jak Pani mówiła. Wniosek z tego, że nasza firma, tak jak Pani mówiła, powinna się pochylić <text:soft-page-break/>nad naszymi mieszkańcami i w pewien sposób inaczej nas potraktować, tak, potraktowała nas inaczej, bo jak słusznie Pani zauważyła, stawka jest dla nas niższa, łącznie z odbiorem, bo tu chcę zauważyć, że 594 to jest wyłącznie na bramie, bez transportu. Ta stawka, którą Pan Burmistrz zaproponował po przerwie, jeżeli zrezygnujemy z odzyskania wkładu naszego do budowy PSZOK-u 172 000, tak jak w uzasadnieniu do uchwały było wyliczone, i przesuniemy to odzyskiwanie wyłożonych środków na budowę, wtedy otrzymamy 18 złotych 20 groszy. Także to wszystko jest czysta matematyka, nie zła czy dobra wola. Dziękuję.</text:p>
      <text:p text:style-name="Standard"><text:span text:style-name="T12">Walentyna Pietroczuk – Przewodnicząca Rady – Dziękuję bardzo. Czy ktoś z Państwa jeszcze chciałby zabrać głos? Nie widzę, więc ja wrócę do prośby Radnego Jana Chomczuka i odczytam wyniki głosowania. Za przyjęcie wniosku Radnego Jana Chomczuka w sprawie wykreślenia podpunktu 7.1 rozpatrzenie i podjęcie uchwały w sprawie wyboru metody ustalenia opłaty za gospodarowanie odpadami komunalnymi oraz ustalenia stawki opłaty głosowali: Pan Borkowski Maciej, Pan Chomczuk Jan, Pani Dąbrowska Jadwiga, Pan Gmiter Mieczysław, Pani Kuklik Helena, Pani Lewczuk Lucyna, Pani Łukaszewicz Małgorzata, Pan Tumiel Artur, Pani Zaborna Małgorzata. Przeciw głosowali następujący Radni: Charytoniuk Jerzy, Pan Charytoniuk Jerzy, Pani Laszkiewicz Barbara, Pan Markiewicz Piotr, Pani Pawluczuk Grażyna, Pietroczuk Walentyna, Pan Puch Janusz, Pan Tomaszuk Grzegorz. Wstrzymali się od głosu: Pan Bołtryk Marcin, Pan Czurak Adam, Pan Golonko Sławomir, Pani Kot Aniela, Pani Rygorowicz Ewa. Myślę, że oczekiwania zostały spełnione. Proszę Państwa, czy są jeszcze głosy w sprawie przedstawionej uchwały? Nie ma, więc ja pozwolę przeczytać, jak będzie brzmiała, jak wygląda autopoprawka Pana Burmistrza i jak będą brzmiały paragraf 1 punkt 3, 4 i 5. W uchwale w sprawie wyboru metody ustalania opłaty za gospodarowanie odpadami komunalnymi oraz ustalenia stawki opłaty wprowadza się następujące zmiany. W paragrafie 1 punkt 3 zapis otrzymuje brzmienie. Ustala się stawkę opłaty za gospodarowanie odpadami </text:span>komunalnymi jeżeli odpady zbierane są w sposób selektywny w wysokości 18 złotych miesięcznie od mieszkańca zamieszkującego daną nieruchomość. W paragrafie 1 punkt 4 zapis otrzymuje brzmienie. Zwalnia się z części opłaty miesięcznej za gospodarowanie odpadami komunalnymi właścicieli nieruchomości zabudowanych budynkami mieszkalnymi jednorodzinnymi kompostujących bioodpady stanowiące odpady komunalne w kompostowniku przydomowym w wysokości 3 złotych od mieszkańca zamieszkującego daną nieruchomość. Po zwolnieniu stawka opłaty wyniesie 15 złotych od mieszkańca zamieszkującego daną nieruchomość. W paragrafie 1 punkt 5 zapis otrzymuje brzmienie. Określa się podwyższoną stawkę opłaty za gospodarowanie odpadami komunalnymi jeżeli właściciel nieruchomości nie wypełnia obowiązku zbierania odpadów w sposób selektywny w wysokości 36 złotych miesięcznie od każdego mieszkańca zamieszkującego nieruchomość. I z przeczytaną, uchwałę z przeczytaną autopoprawką ze zmianami w tej chwili przegłosujemy. Przystąpimy do głosowania. Kto z Państwa radnych jest za przyjęciem uchwały z przestawioną autopoprawka w sprawie wyboru metody ustalania opłaty za gospodarowanie odpadami komunalnymi oraz ustalenia stawki opłaty? Kto się wstrzymał? Kto jest przeciw? 13 Radnych głosowało <text:soft-page-break/>za przyjęciem uchwały, wstrzymały się 3 osoby, przeciw głosowało 5 Radnych. Wstrzymali się od głosu: Pan Bołtryk Marcin, Pan Czurak Adam i Pani Rygorowicz Ewa. Przeciw głosowali: Pan Borkowski Maciej, Pan Gmiter Mieczysław, Pani Łukaszewicz Małgorzata, Pan Tumiel Artur, Pani Zaborna Małgorzata. Pozostali Radni 13 Radnych głosowało za przyjęciem przedstawionej uchwały z autopoprawką. Dziękuję bardzo. Uchwała została przyjęta. </text:p>
      <text:p text:style-name="P3">Wyniki głosowania Radnych w sprawie projektu uchwały w sprawie wyboru metody ustalania opłaty za gospodarowanie odpadami komunalnymi oraz ustalenia stawki opłaty – Załącznik Nr 11.</text:p>
      <text:p text:style-name="P3">Uchwała Nr XXII/163/20 Rady Miasta Hajnówka z dnia 25 listopada 2020 r. w sprawie wyboru metody ustalania opłaty za gospodarowanie odpadami komunalnymi oraz ustalenia stawki opłaty – Załącznik Nr 12.</text:p>
      <text:p text:style-name="Standard"/>
      <text:h text:style-name="P17" text:outline-level="2">Do podpunktu 7.2 porządku obrad (02:00:50 – 02:39:35)</text:h>
      <text:p text:style-name="Standard"><text:span text:style-name="T12">Walentyna Pietroczuk – Przewodnicząca Rady – </text:span>Przechodzimy do następnego podpunktu, do następnej uchwały. Uchwała w sprawie połączenia spółki Przedsiębiorstwo Usług Komunalnych spółka z ograniczoną odpowiedzialnością w Hajnówce ze spółką Przedsiębiorstwo Energetyki Cieplnej spółka z ograniczoną odpowiedzialnością w Hajnówce. Komisje zaopiniowały pozytywnie projekt uchwały. Referentem tej uchwały był Pan Sekretarz Pan Jarosław Grygoruk. Radni Komisji Infrastruktury Komunalnej i Samorządu skierowali zapytania w sprawie sytuacji Przedsiębiorstwa Energetyki Cieplnej, harmonogramu połączenia tych był spółek, planów na przyszłość, które zostały przekazane do Pana Burmistrza. W tym również przy, przy tej, przy tym projekcie uchwały Radna Małgorzata Zaborna skierowała pytanie w sprawie budowanej sieci gazowniczej, bo jeśli chodzi o ciepło, to też jesteśmy wszyscy bardzo zainteresowani. I Pan Dyrektor Mackiewicz, odpowiadając na pytanie poinformował, że budowa sieci w mieście Hajnówka została podzielona na 3 etapy i ostatni etap zostanie zakończony w 2 kwartale 2021 roku. Obecnie w Telewizji Kablowej przekazywana jest informacja Pana Dyrektora Mackiewicza Polskiej Spółki Gazownictwa na temat powstającej sieci i możliwości podłączenia się do niej. Na stronie internetowej miasta znajduje się link do strony internetowej Polskiej Spółki Gazownictwa, a także wnioski o przyłączenie, które należy składać do Polskiej Spółki Gazownictwa. Radni otrzymali również mapki z planowanymi lokalizacjami sieci gazowych, sieci gazowej i te mapki, które otrzymaliśmy, otrzymali Radni, proponuje również zamieścić na stronie tej, na stronie Urzędu Miasta, tak, żeby mieszkańcy wiedzieli, gdzie jest w tej chwili planowany, planowana ta inwestycja i czy mogą się szybciutko zadeklarować do podłączenia do sieci. Wracamy, wracamy do projektu uchwały w sprawie połączenia 2 spółek. Czy Pan Burmistrz chciałby dodać w tej sprawie? </text:p>
      <text:p text:style-name="Standard">Jerzy Sirak – Burmistrz Miasta – Pani Przewodnicząca, Wysoka Rado, niejednokrotnie <text:soft-page-break/>na forum Rady też mówiliśmy o różnych koniecznych zmianach instytucjonalnych. Ja też zadeklarowałem, że w stosownym czasie taka propozycja, projekt uchwały zostanie Wysokiej Radzie przedstawiony. To jest właśnie ten projekt. Sama integracja jednej i drugiej spółki będzie procesem złożonym i długotrwałym, ale zrobimy wszystko, żeby z jednej strony nie zakłócić procesu produkcji, funkcjonowania spółki a z drugiej strony zapewnić pracę wszystkim pracownikom Przedsiębiorstwa Energetyki Cieplnej. Jeżeli Wysoka Rada zechce zaakceptować, przyjąć ten projekt uchwały, to wspólnie i w porozumieniu z Panem Prezesem Żukowskim i z Panem Prezesem Kotem będziemy tą integrację przygotowywać, ale tak jak mówię, w sposób harmonijny i bezpieczny, biorąc od uwagę od uwagę wszystkie uwarunkowania prawne związane z koncesjami na dostawę ciepła mieszkańcom naszego miasta. Bardzo proszę o akceptację projektu uchwały.</text:p>
      <text:p text:style-name="Standard"><text:span text:style-name="T12">Walentyna Pietroczuk – Przewodnicząca Rady – D</text:span>ziękuję bardzo. Jest również z nami Pan Prezes Przedsiębiorstwa Energetyki Cieplnej Pan Żukowski. Witamy serdecznie i pytam Radnych, czy mają pytania w sprawie projektu uchwały? Tu zgłosiła się najpierw Pani Radna Helena Kuklik, później Pan Maciej Borkowski, proszę bardzo. Proszę usiąść, Panie Prezesie. Dziękujemy za przybycie. </text:p>
      <text:p text:style-name="Standard">Helena Kuklik – Radna – Państwo Przewodniczący, Panie Burmistrzu, Szanowni Radni, Panie Prezesie, My, może ja będę mówić w moim imieniu, chociaż wiem, że w Klubie Koalicji Obywatelskiej jesteśmy za połączeniem tych spółek, natomiast troszeczkę drażni takie podejście Pana Burmistrza kiedy informuje nas o takich poważnych, bardzo poważnych przedsięwzięciach, można powiedzieć, za pięć dwunasta. I powiem Państwu, w jaki sposób to się odbywało, czyli 10 listopada Burmistrz powołuje sesję, w której jednym z punktów porządku obrad tak znienacka jest temat połączenia Przedsiębiorstwa Energetyki Cieplnej z Przedsiębiorstwem Usług Komunalnych w Hajnówce. 17 listopada, kiedy Radni na komisji zaczynają zadawać pytania i wątpliwości, to Burmistrz w następnym dniu, czyli 18 listopada, pisze jednocześnie do Prezesów spółek informację o zamiarze połączenia spółek w 2021 roku. Bo nie wiem czy, czy prezesi wcześniej nie mieli takiej informacji, że Pan Burmistrz dopiero 18 listopada informuje Prezesów o planie połączenia spółek z wezwaniem, aby obaj Prezesi w przeciągu 4 dni, w tym 2 dni wolnych od pracy, przygotowali – Prezes PEC, raport o stanie obecnym Przedsiębiorstwa oraz plany na przyszłość, a Pan Prezes PUK kalkulację kosztów połączenia spółek oraz plan działania po połączeniu przez okres do 10 lat. Czyż to nie jest karkołomne zadanie? W przeciągu 2 dni spotkać się z takim zamiarem i opracować plan działania na 10 lat najbliższych. Jeżeli nawet takie polecenie zostanie zrealizowane, to uważam, że ono będzie nie do końca pełne i nieprzemyślane. Projekt uchwały to 4 zdania wpisane z ustawy Kodeksu spółek handlowych a uzasadnienie do tej uchwały to kopiuj-wklej 4 zadania z uchwały i nic ponadto. Uważam, że uzasadnienie to jest uzasadnienie do uchwały, a nie przepisana ta sama uchwała, podczas gdy uchwałą jest treść, jest prawie całkowicie treść 4 zdań wyrwanych żywcem z Kodeksu spółek handlowych. Uważam, że Burmistrz powinien czuć, że powinien nam coś wyjaśnić, uprzedzić, rozmawiać, może czy z Przewodniczącymi Komisji czy Przewodniczącymi Klubów. Natomiast Pan Burmistrz podejmuje całkowicie <text:soft-page-break/>indywidualne decyzje i oczekuje, że oczywiście to potrzebne, tak, tak myślę. My to przemyśleliśmy, nie przeczę i uważamy, że to, jest to dobry kierunek. Ale podejście do nas, do Radnych jest trochę takie infantylne. Przecież jesteśmy organem stanowiącym o istnieniu, o istnieniu Rady, o istnieniu organów niektórych. To polecenie przygotowania planu działania po połączeniu spółek przez okres 10 lat wydaje się mało realne do wykonania, gdyż Prezes PUK nie ma jeszcze danych z PEC, gdyż Prezes PEC dopiero w tym samym czasie otrzymał polecenie przygotowania informacji o stanie finansowym spółki, podczas gdy Kodeks handlowy wymaga przeprowadzenia badania planu połączenia spółek przez biegłego sądowego. Inny artykuł mówi o tym, że można od tego odstąpić, ale ten warunek powinien być wpisany w naszej uchwale. To są moje odczucia o braku przemyślenia i koordynacji ze strony organu wykonawczego gminy. I teraz mam kilka pytań, bo wiemy, że połączenie tych spółek następuje w wyniku trudnej sytuacji finansowej Przedsiębiorstwa PEC. Z jaką częstotliwością zgromadzenie wspólników dokonywało kontroli nadzorczej w PEC? Z jaką częstotliwością Rada Nadzorcza dokonywała kontroli nadzorczej w PEC. Czy są protokoły z kontroli i zalecenia pokontrolne? Jeżeli były, to jakie? Od jakiego czasu Burmistrz posiada wiedzę o trudnej sytuacji w Przedsiębiorstwie? Czy zgromadzenie wspólników lub rada nadzorcza zajmowała stanowisko w sprawie poprawienia działalności, a zwłaszcza modernizacji Przedsiębiorstwa w celu umożliwienia przyszłości uzyskania dofinansowania do wykorzystywania energii odnawialnej? Teraz mam pytania do Prezesa PUK. Przepraszam, do prezesa PEC najpierw. Jakie będą wkłady pieniężne i niepieniężne wniesione do Przedsiębiorstwa Usług Komunalnych? Jaki jest obecnie kapitał zakładowy spółki PEC? Czyli o ile wzrośnie kapitał PUK w dniu zarejestrowania podwyższenia kapitału po przejęciu Przedsiębiorstwa Energetyki Cieplnej? Jakie zobowiązania wymagalne i niewymagalne posiada PEC i wobec których wierzycieli? Czy zastosowanie będzie miał artykuł 495, paragraf 1 ustawy Kodeks handlowy? Czy w przypadku połączenia spółek nie obowiązuje nas zatem termin od czasu ogłoszenia połączenia do czasu realnego połączenia? Czy jest umowa – a teraz będą pytania do Prezesa, Prezesa PUK – czy jest umowa spółki, czy jest statut spółki? Dlaczego nie mogłam do ważnych dokumentów dotrzeć na stronie internetowej Przedsiębiorstwa Usług Komunalnych? Dlaczego ostatnie informacje na stronie internetowej są z 2015 roku? Nie ukrywam, że zależałoby nam na tym, aby długi PEC zostały przejęte przez spółkę przejmującą, bo sądzę, że takie są. Sądzę, że w zamian za to, jakie nieruchomości w ostatnim czasie Przedsiębiorstwo Usług Komunalnych otrzymało z majątku gminy miejskiej Hajnówka, to mieszkańcom to się należy. Dziękuję. </text:p>
      <text:p text:style-name="Standard"><text:span text:style-name="T12">Walentyna Pietroczuk – Przewodnicząca Rady – </text:span>Dziękuję bardzo, ja tylko chciałam powiedzieć, że te zapytania, właśnie mówiłam o tym, że Radni komisji kierowali te zapytania o przyszłość spółki. Te pytania pochodziły z komisji i zostały skierowane do Pana Burmistrza, właśnie takiego typu pytania sprecyzowali Radni. Proszę bardzo, Pan Maciej Borkowski chyba był przed, Pan Mieczysław Gmiter, chce, tak? Proszę bardzo.</text:p>
      <text:p text:style-name="Standard">Mieczysław Stanisław Gmiter – Radny – <text:s/>Szanowni Państwo, pozwolę sobie stanąć <text:soft-page-break/>w obronie Pana Burmistrza. Uważam, że bardzo dobra decyzja, Panie Burmistrzu. Może trochę spóźniona, bo trzeba było to zrobić może rok temu, może nawet 2 lata temu. Bardzo dobra decyzja ,także całkowicie się z Panem zgadzam. Natomiast Rada jest od tego, żeby podjęła stosowną uchwałę, natomiast resztę spraw wynikłe z Kodeksu prawa handlowego należą do podmiotów, które będą łączone. Dziękuję bardzo. </text:p>
      <text:p text:style-name="Standard"><text:span text:style-name="T12">Walentyna Pietroczuk – Przewodnicząca Rady – </text:span>Dziękuję bardzo. Proszę bardzo, Pan Radny Maciej Borkowski. </text:p>
      <text:p text:style-name="Standard">Maciej Borkowski – Radny – Pani Przewodnicząca, Szanowna Rado, Panie Burmistrzu. Ja tak trochę niezręcznie się czuję, ale stanę w obronie również Pana Burmistrza. Nie jestem jego adwokatem, ale, ale szanowna Pani Radna, nie wiem, dlaczego tyle pytań, wątpliwości, skąd Pani je ma, kiedy ja na przykład o tych decyzjach widziałem dużo wcześniej niż o datach, które Pani tutaj przedstawiała? Może za mało zainteresowania w temacie? Cieszę się tym również bardzo, ponieważ jest to wniosek, który składałam już dawno temu to, co mówił mój przedmówca , można było troszkę, troszkę wcześniej. Jest to bardzo dobra i oczekiwana decyzja. Uważam, że Prezes PUK-u Pan Jarosław Kot świetnie sobie z tym poradzi i przyniesie to miastu również oszczędności, jakieś pieniążki. Zaproponować również z tego miejsca chciałem, skoro również tutaj jeszcze jedno zdanie do Pani Radnej Heleny, potraktowałbym to dzisiejszy projekt uchwały, bo milion pytań tutaj Pani zarzuciła, jako swoistego rodzaju list intencyjny. Nie już, że my wszystko tutaj mamy przyklepać i tak dalej, jest to swoistego rodzaju, ja to tak traktuję i proszę tak to odebrać. Ale korzystając z okazji, że mówimy o połączeniu w kwestiach oszczędności również, Panie Burmistrzu, być może warto iść za ciosem i pomyśleć również, jest tu Pan Dyrektor Parku Wodnego, o połączeniu tych 2 jednostek, mówię o OSIR-ze i Parku Wodnym, na przyszłość. To jest taka propozycja do przemyślenia, która również wydaje się uzasadniona. Nie będę rozwijał tutaj głębiej tematu, ale prosiłbym o przemyślenie i gratuluję podjęcia decyzji. Dziękuję uprzejmie. </text:p>
      <text:p text:style-name="Standard"><text:span text:style-name="T12">Walentyna Pietroczuk – Przewodnicząca Rady – </text:span>Dziękuję bardzo. Ja rozumiem, że pytania, która skierowała Pani Radna Helena Kuklik, one są na piśmie i oczekuje Pani odpowiedzi również pisemnej czy na dzisiejszej sesji? Rozumiem, że na niektóre pewnie nie da się od razu odpowiedzieć, ale proszę bardzo, Pani chciała zabrać głos, więc proszę ustosunkować się do mojego pytania.</text:p>
      <text:p text:style-name="Standard">Helena Kuklik – Radna – Szanowni Radni, powiedziałam na wstępie, może później powiedziałam jeszcze dużo, ale powiedziałam na wstępie, że ja i jak również Klub Koalicji Obywatelskiej jesteśmy za połączeniem tych obu spółek. Myślę, że wyraziłam się jasno. Natomiast moje pytania dotyczyły funkcjonowania PEC jeszcze przed podjęciem takiej decyzji, ponieważ funkcjonowanie doprowadziło, myślę, do do konieczności łączenia oraz co będzie dalej? I myślę, że jeżeli Pani Przewodnicząca pyta, czy teraz, czy później, jeżeli to ten plan na 10 lat działalności został już przygotowany, to oczywiście można i teraz, jeżeli coś się znalazło w tym 10 letnim planie. Jeżeli natomiast nie, to ja jestem w stanie pytania przesłać mailem, na które dzisiaj nie padnie odpowiedź. Dziękuję. </text:p>
      <text:p text:style-name="Standard"><text:soft-page-break/><text:span text:style-name="T12">Walentyna Pietroczuk – Przewodnicząca Rady – </text:span>Proszę bardzo, Pan Burmistrz chciałby zabrać głos, proszę. </text:p>
      <text:p text:style-name="Standard">Jerzy Sirak – Burmistrz Miasta – Panie Przewodnicząca, Wysoka Rado, dziękuję bardzo za poparcie dla samej idei połączenia tych 2 spółek. Ja sobie zdaję z tego sprawę, że chcemy wszyscy wiedzieć więcej. Tak jak na początku mówiłem, ten proces łączenia spółek będzie harmonijny. I Wysoka Rada będzie, to powiem, na bieżąco informowana jak ten proces przebiega. Pamiętamy, że wiele, wiele lat temu miasto nie zdecydowało się, nie kupiło kotłowni od FORTE, w związku z tym ten zakres działalności PEC-u jest z oczywistych względów ograniczony, jeżeli chodzi o produkcję ciepła. Natomiast musimy myśleć przyszłościowo, jeżeli chodzi o produkcję ciepła. Z założenia wiem, że należy systematycznie dążyć do ograniczenia produkcji ciepła z węgla. Jest to oczywiste, bo wiemy, jakie są tendencje i produkcja węgla, ciepła z węgla będzie wiązała się bardzo wysokimi kosztami i karami. Między innymi celem tego połączenia spółek jest poszukiwanie dobrego rozwiązania na przyszłość i wstępnie z Panem i Prezesem Kotem, i Prezesem Żukowskim na ten temat rozmawialiśmy. Także tak jak, Pani Radna, mówię, będę Wysoką Radę informował jak w przyszłości, w przyszłych miesiącach ten proces będzie przebiegał. Dziękuję bardzo. </text:p>
      <text:p text:style-name="Standard"><text:span text:style-name="T12">Walentyna Pietroczuk – Przewodnicząca Rady – </text:span>Dziękuję bardzo. Jeszcze zgłasza się do Pan Prezes do zabrania głosu. Panie Prezesie, proszę bardzo, Pan Prezes Przedsiębiorstwa Energetyki Cieplnej Pan Żukowski. </text:p>
      <text:p text:style-name="Standard">Anatol Żukowski – Prezes PEC – Panie Burmistrzu, Szanowni Radni, ja chciałem tylko krótko, krótko powiedzieć, że nie będę się wypowiadał odnośnie celowości połączenia. Sytuacja spółki PEC nie jest wcale ani tragiczna, ani zła. Spółka prosperuje na dzień dzisiejszy normalnie, płaci wszystkie zobowiązania wobec pracowników, wobec podatników, płaci, płaci ZUS-y, spłaca wszystko, także nie wiem, skąd te informacje, że sytuacja spółki jest zła czy wręcz tragiczna. Spółka jest przygotowana do przetrwania przez okres, okres grzewczy, który następuje teraz. I zakładam, że poza, poza tym, co nam może zrobić koronawirus, innych, innych przeszkód tutaj, tutaj nie widzę, żeby coś się, coś się mogło stać. Niemniej jednak uważam, że rozpoczęcie integracji 2 spółek no jest, no jest w tym okresie nie do przyjęcia. Powinno być przynajmniej przesunięte o kilka miesięcy do czasu, do czasu względnej stabilizacji no ekonomicznej i zdrowotnej. Dodawanie nam teraz, w tym okresie restrukturyzacji, bo to jest restrukturyzacja, no mija się z celem i ja nie widzę żadnych uzasadnień, które, które by to uzasadniały. Ja jestem przeciwny temu, temu zagadnieniu i rozpoczynaniu tej integracji teraz. Także odnośnie tych pytań, które Pani, które Pani tutaj do mnie skierowała, to jest bardzo dużo pytań, ale mogę te, co wiem, to mogę powiedzieć, że kapitał spółki to jest około 6 700 000. Zobowiązania nasze do wszystkich, do wszystkich, do wszystkich naszych kontrahentów są realizowane na bieżąco. Jedynie właśnie posiadamy kredyt obrotowy w wysokości 1 000 200 złotych. I kredyt z NFOŚ-u w kwocie 62 000. Także czeka nas bardzo, bardzo trudny okres. Nie wiemy, jeszcze żadna spółka nie doświadczyła, nie doświadczyła się <text:s/>przejścia kryzysu, który jest spowodowany epidemią. Jak mocno wyjdziemy poobijani <text:soft-page-break/>z tego kryzysu, nie wiemy. To nie jest tak, że przedsiębiorstwo, przedsiębiorstwo bratnie nasze PUK wyjdzie, wyjdzie z tego kryzysu lepiej. Nic nikt nie powiedział. To jest tak samo i nasze przedsiębiorstwo PEC też może wyjść różnie. My już na dzień dzisiejszy odczuwamy skutki, skutki kryzysu chorobowego, z tytułu mniejszego zużycia ciepła przez szkoły, hotele, Park Wodny, to tam koło mnie siedzi, i temu Podobne, podobne firmy, od odbiorców. Rada Nadzorcza na tą chwilę nie podejmowała żadnych, żadnych decyzji odnośnie integracji. O tym, że, o tym, że jest zamierzenie połączenia tych spółek,wiedzieliśmy od, od jakiegoś czasu. Znaczy nawet od roku, czy nawet lepiej i wstępne rozmowy kończyły się, kończyły się w pierwszym, w pierwszej fazie epidemii, czyli, czyli zostały odłożone i zakładam, że obecnie przy tej drugiej fali, która jest naprawdę groźna, powinny też być przełożone na następny. A pozostałe pytania, jakie Pani przyśle tym, to ja to odpowiem. Odnośnie może takiego zagadnienia, które jest związane ze mną bezpośrednio. Ja nie będę ukrywał, że wchodzę w wiek emerytalny i w miesiącu, w niedalekiej przyszłości będę odchodził na emeryturę. Ja bym zaproponował takie kompromisowe rozwiązanie, że powołanie na Prezesa PEC-u również Pana Kota. On może być Prezesem 2 spółek. Zorientuje się doskonale o problemach tych spółek i wyrazi własne zdanie, czy te spółki można ze sobą połączyć, czy nie można połączyć? Tutaj tak jak tutaj już słyszałem o tych problemach z odniesieniem kosztów odnośnie, odnośnie odpadów, tak samo w tym przypadku, tak samo w tym przypadku nasza działalność jest działalnością koncesyjną, czyli wszystkie koszty podniesione do ciepła muszą mieć uzasadnienie i muszą być uznane przez Urząd Regulacji Energetyki jako koszty ponoszone przez ciepło. Dlatego też nowemu przedsiębiorstwu dojdzie następne oddzielne prowadzenie księgowości do tego celu. Bo ustalenie, ustalenie <text:s/>ceny ciepła, wiadomo, że jest to jedna z niewielu cen regulowanych przez Państwo. Proces, proces taryfikacji ceny trwa około pół roku. Jest dokładna kontrola wszystkich kosztów przedstawionych do kształtowania cen. Także ja bym proponował przesunięcie tego terminu rozpoczęcia, rozpoczęcie, rozpoczęcia, połączenia około, nie wiem, szczepionka jest proponowana od stycznia, ale zakładam, że otrzymamy ją gdzieś w połowie roku, odsunięcia to o do czasu, do czasu, do czasu jako takiej stabilizacji. Bo na dzień dzisiejszy nie wiemy, ile ludzi jutro nie przyjdzie do pracy – nie wiemy, ile ludzi się znajdzie na kwarantannie - też nie wiem, czy dostawca dostarczy nam ciepło ze źródła od którego kupujemy – też nie wiemy. Także na dzień dzisiejszy zakładam, że powinniśmy się skupić na tym, na tym, jak przeżyć sezon grzewczy i nie zamrozić miast. Także to tylko, tylko tyle. Na, na na dzień dzisiejszy jako takich większych zagrożeń nie widzę poza zagrożeniem epidemiologicznym. Dziękuję, jeśli ktoś jeszcze coś ma. </text:p>
      <text:p text:style-name="Standard"><text:span text:style-name="T12">Walentyna Pietroczuk – Przewodnicząca Rady – </text:span>Dziękuję bardzo. </text:p>
      <text:p text:style-name="Standard">Anatol Żukowski – Prezes PEC – Słucham? Najlepiej. Dziękuję. </text:p>
      <text:p text:style-name="Standard"><text:span text:style-name="T12">Walentyna Pietroczuk – Przewodnicząca Rady – </text:span>Dziękuję bardzo. Pani Radna, jeszcze Panie Prezesie, pewnie Pani Radna Jadwiga Dąbrowska ma pytanie do Pana, także proszę przytrzymać. </text:p>
      <text:p text:style-name="Standard"><text:soft-page-break/>Jadwiga Dąbrowska – Radna – Pani Przewodnicząca, Koledzy i Koleżanki Radni, Panie Burmistrzu, po wysłuchaniu Pana Prezesa Anatola Żukowskiego i jego zapewnieniu, że firma, przedsiębiorstwo ma się bardzo dobrze, składam wniosek formalny o przedłużenie w czasie o pół roku połączenia tych 2 spółek. </text:p>
      <text:p text:style-name="Standard"><text:span text:style-name="T12">Walentyna Pietroczuk – Przewodnicząca Rady – </text:span>Został zgłoszony wniosek formalny. Pan Burmistrz jeszcze chciałbym dodać, uzupełnić. </text:p>
      <text:p text:style-name="Standard">Jerzy Sirak – Burmistrz Miasta – Pani Przewodnicząca, Wysoko Rado. </text:p>
      <text:p text:style-name="Standard">Anatol Żukowski – Prezes PEC – Dziękuję, Panie Prezesie. </text:p>
      <text:p text:style-name="Standard">Jerzy Sirak – Burmistrz Miasta – Biorąc pod uwagę tutaj opinie i propozycje, proponowałbym taki zapis po paragrafie 4 paragraf 5 w brzmieniu, że: Połączenie spółek nastąpi do dnia 30 sierpnia 2021. To, co Pani Radna proponuje, przed sezonem grzewczym kolejnym. I paragraf 6: Uchwała wchodzi w życie z dniem podjęcia. Po prostu będzie to trochę dłużej trwało. Dodać po paragrafie 4 paragraf 5: połączenie spółek nastąpi do dnia 30 sierpnia 2021 roku. Dziękuję bardzo. </text:p>
      <text:p text:style-name="Standard"><text:span text:style-name="T12">Walentyna Pietroczuk – Przewodnicząca Rady – </text:span>Czy ktoś chciałby? Jeszcze Pan Radny, proszę, Maciej Borkowski. </text:p>
      <text:p text:style-name="Standard">Maciej Borkowski – Radny – Pani Przewodnicząca, Szanowna Rado, Panie Burmistrzu. Szanowny Panie Prezesie Żukowski, ja stanowczo protestuję tym słowom, które Pan tutaj na mównicy wypowiada. Czyli taką tworzy Pan pandemie strachu wśród lokalnej społeczności. Idąc Pana tokiem rozumowania, to wszystkie zakłady powinny się zamknąć i wszyscy siedzieć w domu. Co ma wspólnego przełożenie w czasie, to co Radna Pani Jadwiga teraz w tym momencie zaproponowała, połączenie spółek? Co to ma wspólnego pandemia z formalnoprawnym aspektem sprawy? Przecież my wszyscy tutaj pracujemy, tak? Każdy z nas się spotyka. Jesteśmy. Czy Państwo Radni tworzycie taką pandemie strachu dzisiaj na lokalną społeczność? Czy to jest ukryte drugie dno całej sprawy? Ja kategorycznie protestuję przeciwko takiemu czemuś, ponieważ to doprowadza do pewnych depresji w domach i innych. Nie do tego służy ta mównica, Panie Radny Żukowski, Panie Żukowski również. Dziękuję uprzejmie. </text:p>
      <text:p text:style-name="Standard"><text:span text:style-name="T12">Walentyna Pietroczuk – Przewodnicząca Rady – D</text:span>ziękuję bardzo. Jeszcze chciała Pani Radna Lucyna Lewczuk, ale Pan Burmistrz, tak? Proszę bardzo. </text:p>
      <text:p text:style-name="Standard">Jerzy Sirak – Burmistrz Miasta – Pani Przewodnicząca, Wysoka Rado ja proponując ten dodatkowy zapis, nie zamierzam tutaj potęgować na epidemii strachu, strachu epidemii i tak dalej. Ten zapis jest do 30 sierpnia przyszłego roku. Tu przekonują mnie argumenty Pana Prezesa Żukowskiego, jeżeli chodzi o to, no żeby w tym trybie, który jest, zakończyć ten sezon grzewczy, który jest i spokojnie cały proces zakończyć przed nowym sezonem grzewczym, co może nastąpić i w czerwcu, i w lipcu, ale w taki sposób spokojny, harmonijny. </text:p>
      <text:p text:style-name="Standard"><text:span text:style-name="T12">Walentyna Pietroczuk – Przewodnicząca Rady – </text:span>Proszę bardzo, Pani Radna Lucyna <text:soft-page-break/>Lewczuk i później Pan Radny Maciej Borkowski. </text:p>
      <text:p text:style-name="Standard">Lucyna Lewczuk – Radna – Pani Przewodnicząca, Panie Burmistrzu, Szanowni Radni, ja trochę chciałam w tym momencie odejść od tematu przedsiębiorstw i połączenie obu spółek a jakby nawiązać do gazyfikacji miasta i uzupełnić słowa Pani Przewodniczącej. Chciałabym poinformować mieszkańców miasta, że przy podłączaniu do sieci ciepłowniczej, również gazowej, jest możliwość uzyskania dofinansowania z Programu Czyste powietrze. Może nie wszyscy mieszkańcy o tym wiedzą. Przy poziomie podstawowym dofinansowania jeżeli ktoś z Państwa ma dochody do 100 000 złotych, jest to możliwość dofinansowania w wysokości 50 % do 10 000 złotych. Jeżeli ktoś ma niższe dochody, może wystąpić o dofinansowanie aż 75 % do kwoty 15 000 złotych. Także chciałabym prostu poinformować, żeby Państwo skorzystali z takich możliwości. Dziękuję. </text:p>
      <text:p text:style-name="Standard"><text:span text:style-name="T12">Walentyna Pietroczuk – Przewodnicząca Rady – </text:span>Dziękuję bardzo. Myślę, że mieszkańcy zadowoleni z tej informacji i skorzystają. Pan Maciej Borkowski, proszę bardzo. </text:p>
      <text:p text:style-name="Standard">Maciej Borkowski – Radny – Pani Przewodnicząca, Szanowna Rado, Panie Burmistrzu, chciałbym również mieszkańcom miasta przypomnieć, że jakoś ta pandemia nie przeszkadzała szanownej Radzie przegłosowania podwyżki, jeżeli chodzi o wywóz śmieci. O to apelowałem. Tego argumentu Państwo żeście nie dostrzegali. Prosiłem, przesuńmy to w czasie, bo nie jest to odpowiedni moment na podwyższenie. Teraz wielka mi afera, bo jest pandemia, tak? I proszę mi uzasadnić, Panie Burmistrzu, jeżeli Pan się do tego wniosku przechyla, oczywiście będę przeciwny, chwaliłem Pańską decyzję z tej mównicy, na początku również robił to mój przedmówca Pan Mieczysław Gmiter, że jest to decyzja oczekiwana długo, więc prosiłbym o naprawdę jakieś uzasadnienie merytoryczne, a nie pandemią strachu. Więc prosiłbym Pana, w ten sposób zostało to odebrane przeze mnie, jak i część zapewne mieszkańców, którzy za pośrednictwem Telewizji Kablowej śledzą nasze obrady. Pandemia strachu, którą zaczął Pan Żukowski, skończył Pan Burmistrz.</text:p>
      <text:p text:style-name="Standard"><text:span text:style-name="T12">Walentyna Pietroczuk – Przewodnicząca Rady – </text:span>dziękuję bardzo. Ja myślę, że takim rozstrzygnięciem tego, tego problemu... A jeszcze Pan Radny Marcin Bołtryk, proszę bardzo. No tu chcemy oddać głos Pani prawnik, która ma wątpliwości. </text:p>
      <text:p text:style-name="Standard">Marcin Bołtryk – Radny – Panie Burmistrzu, Szanowni Radni, a ja z kolei uważam, że ten proces łączenia spółek powinien iść swoją drogą i nie, jeżeli on będzie trwał do rozpoczęciu nowego sezonu grzewczego, to niech wchodzi w nowy sezon grzewczy. Łączenie spółek i ustawianie sobie jakiś terminów do kiedy my się połączymy, przy tym, jak urzędy funkcjonują, bo to też na pewno będzie wymagało zgody wojewody, być może Urzędu Marszałkowskiego. My nie wiemy jak te procesy będą trwały, więc nie zakładajmy sobie jakiegoś terminu. Niech ten proces trwa. Pan Prezes Kot może być, podejrzewam, że tak powiem, wprowadzany powoli w struktury spółki PEC i może zapoznawać się z tym, z tym zagadnieniem. No ja bym się nie ograniczał czasowo, bo to może się nie udać a potem po co to przesuwać jakikolwiek inny sposób? Niech to po prostu trwa, bo chyba wszyscy się zgadzamy, że ten proces powinien się dokonać. Dziękuję.</text:p>
      <text:p text:style-name="Standard"><text:soft-page-break/><text:span text:style-name="T12">Walentyna Pietroczuk – Przewodnicząca Rady –</text:span> Dziękuję bardzo. Ja poproszę Panią prawnik o wypowiedź w sprawie terminów i być może to będzie rozstrzygające dla nas.</text:p>
      <text:p text:style-name="Standard">Eugenia Ostapczuk – Radca Prawny – Proszę Państwa, postanowiłam zabrać tutaj głos dlatego, że tak, należy odróżnić 2 sprawy. Uchwała Rady Miasta jest swojego rodzaju uchwałą intencyjną, ponieważ no taka kompetencja jest przypisana Radzie ogólnie, połączenie, likwidacja, reorganizacja jednostek organizacyjnych gminy. Natomiast cała procedura związana z połączeniem jest regulowana Kodeksem spółek handlowych i czynności praktyczne wykonują zarządy obu spółek. Tam jest w Kodeksie spółek handlowych bardzo szczegółowo opisany cały proces. I moim zdaniem zakreślenie terminu połączenia na dzień dzisiejszy w uchwale Rady jest nieuzasadniony, dlatego że Kodeks spółek handlowych wyznacza dużo terminów dla zarządów obligatoryjnych, które mogą, jakby cała procedura może przekroczyć ten termin ustalony przez Państwa w tej uchwale. Tam jest sporo czynności, które są zgłaszane do Sądu Rejestrowego, więc tutaj trudno przewidzieć, ile czasu to wszystko zajmie. Może to być rok, może to być krócej. Także moim zdaniem, jeżeli Państwo mieliby podjąć uchwałę, to w treści zaproponowanej w projekcie uchwały. Natomiast już dalsze czynności, czy one rozpoczną się za miesiąc, czy za 2, to wszystko zależy od zarządów obydwu spółek. I należy tutaj podkreślić, że te czynności są też kontrolowane przez zgromadzenie wspólników, którym tutaj jest Pan Burmistrz. Także proszę Państwa, jeżeli podejmować uchwałę, to zgodnie z treścią projektu. Dziękuję.</text:p>
      <text:p text:style-name="Standard"><text:span text:style-name="T12">Walentyna Pietroczuk – Przewodnicząca Rady – </text:span>Dziękuję bardzo. Panie Burmistrzu, co z Pana wnioskiem? </text:p>
      <text:p text:style-name="Standard">Jerzy Sirak – Burmistrz Miasta – Pani Przewodnicząca, Wysoko Rado, no biorąc pod uwagę opinię Pani, Pani Radcy, ja wycofuję ten swój wniosek, ale obiecuję, że jeżeli Wysoka Rada zaakceptuje, przyjmie ten projekt uchwały, będę na bieżąco informował, jak postępuje proces łączenia spółek. </text:p>
      <text:p text:style-name="Standard"><text:span text:style-name="T12">Walentyna Pietroczuk – Przewodnicząca Rady – </text:span>Dziękuję bardzo. Był jeszcze wniosek Pani Radnej Jadwigi Dąbrowskiej. Co z tym wnioskiem formalnym w takiej sytuacji? Proszę bardzo. </text:p>
      <text:p text:style-name="Standard">Jadwiga Dąbrowska – Radna – Może po części zostało to źle zrozumiane, między innymi przez Pana Radnego Borkowskiego. Nie chodziło o sytuację pandemiczną, lecz o okres grzewczy, że łatwiej,formalnie i technicznie to przeprowadzić, ale wydaje mi się, jeśli przegłosujemy tak jak to jest w opisie, to będzie w porządku, a więc swój wniosek formalny wycofuję, niech to trwa. Dziękuję. </text:p>
      <text:p text:style-name="Standard"><text:span text:style-name="T12">Walentyna Pietroczuk – Przewodnicząca Rady – </text:span>Dziękuję bardzo. Jeszcze Pan Radny Jan Chomczuk chciał zabrać głos, proszę bardzo. </text:p>
      <text:p text:style-name="Standard">Jan Chomczuk – Radny – Pani Przewodnicząca, Panie Burmistrzu, Wysoka Rado. Ja również zrozumiałem słowa Prezesa, czy słowa Burmistrza odnośnie pandemii jako wyrazy o zachowanie rozsądku do obecnej sytuacji, bo nie tylko my na tym szczeblu <text:soft-page-break/>lokalnym apelujemy do mieszkańców o rozsądek. Siedzimy z zachowaniem wszystkich norm sanitarnych. Premier Rzeczypospolitej Polskiej też prosi o rozsądek mieszkańców, prosi o to, aby spotkania wigilijne odbywały się w jak najmniejszym gronie. I tu nie jest sianie żadnej, nie wiem, paniki, ani..., tylko zachowujmy się rozsądnie. My oczekujemy tego od naszych współpracowników, czyli tam, gdzie pracujemy, ale również pozwólmy innym na wywiązywanie się z tych standardów sanitarnych, między innymi przy, podczas wykonywania ich pracy. Dziękuję. </text:p>
      <text:p text:style-name="Standard"><text:span text:style-name="T12">Walentyna Pietroczuk – Przewodnicząca Rady – </text:span>Dziękuję bardzo. Czy ktoś z Państwa jeszcze chciałby zabrać głos? Nie widzę. Przystąpimy do projektu uchwały, do głosowania nad projektem uchwały w sprawie połączenia spółki Przedsiębiorstwo Usług Komunalnych spółka z ograniczoną odpowiedzialnością w Hajnówce ze spółką Przedsiębiorstwo Energetyki Cieplnej spółka z ograniczoną odpowiedzialnością w Hajnówce. Projekt uchwały bez żadnych zmian, tak jak został przedstawiony Państwu na komisjach. Kto z, kto z Państwa Radnych jest za przyjęciem uchwały? Kto się wstrzymał? Kto jest przeciw? Za przyjęciem uchwały głosowało 19 Radnych, wstrzymały się 2 osoby i są to: Pan Charytoniuk Jerzy i Pan Tumiel Artur. Uchwała została przyjęta. Dziękuję bardzo. </text:p>
      <text:p text:style-name="P3">Wyniki głosowania Radnych w sprawie projektu uchwały w sprawie połączenia spółki Przedsiębiorstwo Usług Komunalnych Spółka z o.o. w Hajnówce ze spółką Przedsiębiorstwo Energetyki Cieplnej Spółka z o.o. w Hajnówce – Załącznik Nr 13.</text:p>
      <text:p text:style-name="P3">Uchwała Nr XXII/164/20 Rady Miasta Hajnówka z dnia 25 listopada 2020 r. w sprawie połączenia spółki Przedsiębiorstwo Usług Komunalnych Spółka z o.o. w Hajnówce ze spółką Przedsiębiorstwo Energetyki Cieplnej Spółka z o.o. w Hajnówce – Załącznik Nr 14.</text:p>
      <text:p text:style-name="Standard"/>
      <text:h text:style-name="P17" text:outline-level="2">Do podpunktu 7.3 porządku obrad (02:39:35 – 02:42:45)</text:h>
      <text:p text:style-name="Standard"><text:span text:style-name="T12">Walentyna Pietroczuk – Przewodnicząca Rady – </text:span>I przechodzimy do następnego punktu, do podpunktu 7.3 uchwała w sprawie ustalenia jednostkowej stawki dotacji przedmiotowej za 2020 roku dla zakładu budżetowego Park Wodny w Hajnówce. Komisje zaopiniowały pozytywnie projekt uchwały. Zostały skierowane pytania do Pana Burmistrza. Wyjaśnień udzielała Pani Maria Żamojtuk jako przedstawiciel Parku Wodnego w Hajnówce. Również chciałam poinformować, że na posiedzeniach 2 komisji byli obecni przedstawiciele rodziców dzieci sekcji pływackiej Puszcza Białowieska i przedstawiciele sympatyków pływania. Chodziło o zamknięty nasz Park Wodny i po pismach skierowanych do Pana Burmistrza, po wizycie na komisjach reakcja Pana Burmistrza była bardzo szybka i Park Wodny w Hajnówce został od 24 listopada otwarty dla grup zorganizowanych. Tak więc dzieci i młodzież z sekcji pływackiej wznowili treningi, również wznowione zostały zajęcia grupowe nauki pływania dla dzieci i dorosłych. I to jest taka informacja, Państwo Radni o tym wiedzą, ale może mieszkańcy nie wszyscy wiedzą o tym, chciałam poinformować. Czy Pan Burmistrz chciałby zabrać głos w sprawie projektu uchwały? Dziękuję. Jest z nami Pan dyrektor Parku Wodnego – Pan Mirosław Chilimoniuk. Witamy <text:soft-page-break/>serdecznie. Czy Państwo Radni mają pytania odnośnie projektu uchwały? Nie widzę. W takim razie przystępujemy do głosowania nad projektem uchwały w sprawie ustalenia jednostkowej stawki dotacji przedmiotowej na 2020 roku dla zakładu budżetowego Park Wodny w Hajnówce. Czy Pan, przepraszam, nie zapytałam Pana Prezesa, Dyrektora, przepraszam, czy chciałby zabrać głos? Dziękuję. To przystępujemy w takim razie do głosowania. Kto z Państwa jest za przyjęciem uchwały? Kto się wstrzymał? Kto jest przeciw? 18 Radnych głosowało za przyjęciem uchwały. 3 osoby wstrzymały się i są to następujący Radni: Pan Borkowski Maciej, Pani Łukaszewicz Małgorzata i Pani Zaborna Małgorzata. Uchwała została przyjęta. </text:p>
      <text:p text:style-name="P3">Wyniki głosowania Radnych w sprawie projektu uchwały w sprawie ustalenia jednostkowej stawki dotacji przedmiotowej na 2020 rok dla zakładu budżetowego „Park Wodny” w Hajnówce – Załącznik Nr 15.</text:p>
      <text:p text:style-name="P3">Uchwała Nr XXII/165/20 Rady Miasta Hajnówka z dnia 25 listopada 2020 r. w sprawie ustalenia jednostkowej stawki dotacji przedmiotowej na 2020 rok dla zakładu budżetowego „Park Wodny” w Hajnówce – Załącznik Nr 16.</text:p>
      <text:p text:style-name="Standard"/>
      <text:h text:style-name="P17" text:outline-level="2">Do podpunktu 7.4 porządku obrad (02:42:45 – 02:45:05)</text:h>
      <text:p text:style-name="Standard"><text:span text:style-name="T12">Walentyna Pietroczuk – Przewodnicząca Rady – </text:span>Przechodzimy do następnego podpunktu. Podpunkt 7.4 uchwała w sprawie zmian w budżecie miasta na 2020 rok. 16 listopada Pan Burmistrz zgłosił autopoprawkę do projektu uchwały, więc komisje zajmowały się już poprawioną, uchwałą z poprawkami podczas swoich posiedzeń. Wszystkie komisje zaopiniowały pozytywnie. Wyjaśnień udzielała Pani Skarbnik Agnieszka Zabrocka. I w tym momencie chciałabym zapytać, czy Pan Burmistrz chciałby coś dodać w sprawie projektu uchwały? Czy wyjaśnić zmiany? Czy? Nie? Pani, Pan Burmistrz... Wszystko myślę, że zostało wyjaśnione na komisjach. Czy Państwo Radni mają pytania odnośnie projektu uchwały? Nie widzę. Przystępujemy w takim razie do głosowania w sprawie projektu uchwały w sprawie zmian w budżecie miasta na 2020 rok. Kto z Państwa Radnych jest za przyjęciem uchwały? Kto się wstrzymał? Kto jest przeciw? Za przyjęciem uchwały głosowało 11 Radnych, wstrzymały się 4 osoby, przeciw, przepraszam 16 głosowało za, wstrzymało się 4 Radnych i przeciw 1 osoba. Przeciw głosował, przeciw głosowało, przeciw głosował Pan Mieczysław Gmiter. Przepraszam, bo tu mam taką techniczną uwagę, z którą się nie bardzo zgadzam, ale to mniejsza z tym. Wstrzymały się następujące osoby: Pan Borkowski Maciej, Pani Łukaszewicz Małgorzata, Pan Tumiel Artur i Pani Zaborna Małgorzata. Pozostali 16 Radnych głosowało za przyjęciem uchwały. </text:p>
      <text:p text:style-name="P3">Wyniki głosowania Radnych w sprawie projektu uchwały w sprawie zmian w budżecie miasta na 2020 rok – Załącznik Nr 17.</text:p>
      <text:p text:style-name="P3">Uchwała Nr XXII/166/20 Rady Miasta Hajnówka z dnia 25 listopada 2020 r. w sprawie zmian w budżecie miasta na 2020 rok – Załącznik Nr 18.</text:p>
      <text:h text:style-name="P17" text:outline-level="2"><text:soft-page-break/>Do podpunktu 7.5 porządku obrad (02:45:05 – 03:00:55)</text:h>
      <text:p text:style-name="Standard"><text:span text:style-name="T12">Walentyna Pietroczuk – Przewodnicząca Rady – </text:span>Przechodzimy do następnej uchwały. Podpunkt 7.1. uchwała w sprawie przyjęcia Gminnego Programu Opieki nad Zabytkami Miasta Hajnówka na lata 2020-2023. Komisje zapoznały się z projektem uchwały, zaopiniowały go pozytywnie. Radny Chomczuk zwrócił się z zapytaniem w sprawie dziedzictwa niematerialnego, które zostało, i ta uwaga została przekazana autorowi programu. Dzisiaj otrzymaliśmy autopoprawki do Programu, Gminnego Programu Opieki nad Zabytkami Miasta Hajnówka na lata 2020 – 2023, który jest załącznikiem do uchwały. Czy Pan Burmistrz chciałby wyjaśnić zmiany po autopoprawce? Proszę bardzo. </text:p>
      <text:p text:style-name="Standard">Jerzy Sirak – Burmistrz Miasta – Pani Przewodnicząca, Wysoka Rado, te zaproponowane te autopoprawki są to tutaj wnioski Radnych i one się w tej autopoprawce po prostu znalazły. Uważam, że są zasadne i powinny w tym dokumencie być, no a jeszcze jest, jest z nami Pani, która jest autorem też dokumentów wspólnie z nami,.</text:p>
      <text:p text:style-name="Standard"><text:span text:style-name="T12">Walentyna Pietroczuk – Przewodnicząca Rady – </text:span>Witamy serdecznie! </text:p>
      <text:p text:style-name="Standard">Jerzy Sirak – Burmistrz Miasta – Jakby były pytania, to jest okazja je zadać. Dziękuję bardzo. </text:p>
      <text:p text:style-name="Standard"><text:span text:style-name="T12">Walentyna Pietroczuk – Przewodnicząca Rady – </text:span>Dziękuję bardzo. Witam serdecznie autora programu i jeśli Państwo Radni mają pytania, to bardzo proszę. Pan Radny Mieczysław Gmiter, proszę bardzo. I tu jeszcze przypominam, było pytanie odnośnie Pani Radnej Helena Kuklik związane z tym projektem uchwały. </text:p>
      <text:p text:style-name="Standard">Mieczysław Stanisław Gmiter – Radny – Szanowni Państwo, Panie Burmistrzu. Rozumiem, że te zabytki zostały wpisane na listę zabytków przez Wojewódzkiego Konserwatora Zabytków, tak? Jeśli tak, to jakie to są zabytki? Dziękuję. </text:p>
      <text:p text:style-name="Standard"><text:span text:style-name="T12">Walentyna Pietroczuk – Przewodnicząca Rady – </text:span>Dziękuję bardzo. I Pani Helena Kuklik, proszę bardzo. </text:p>
      <text:p text:style-name="Standard">Helena Kuklik – Radna – Pani Przewodnicząca, Panie Burmistrzu, Szanowni Radni, ja chciałam podziękować Panu Burmistrzowi, ponieważ od bardzo dawna, a może w ogóle nie zdarzyło się jeszcze, że Pan Burmistrz przyjął mój wniosek o zmianę programu, natomiast tym razem przyjął mój wniosek oraz mojego kolegi Janka Chomczuka, co się jeszcze dotychczas nie zdarzało. Uważam, że to jest mały krok, ale w dobrą stronę. Tym niemniej ponawiam jeszcze swoje pytania do Pani autorki Programu opieki nad zabytkami, jeżeli Pani wie, bo ewidencję zabytków tworzy Gmina Hajnówka, ale myślę, ewidencję, tak, ewidencję tworzy Gmina Hajnówka. Natomiast Pani opracowała ten program, to być może jest już bardziej zorientowana, jak się odbywa ta procedura zatwierdzania przez konserwatora wojewódzkiego, bo do tego nie dotarłam? Jeszcze mam wniosek, jak by tak do Pani Anny Lebiedzińskiej, która pracuje nad Studium Uwarunkowań i Zagospodarowaniem Przestrzennym Miasta, aby te wnioski, które teraz zostały przyjęte w Programie opieki nad zabytkami, znalazły się również w tym studium, bo to jest również <text:soft-page-break/>istotne. Dziękuję. </text:p>
      <text:p text:style-name="Standard"><text:span text:style-name="T12">Walentyna Pietroczuk – Przewodnicząca Rady – </text:span>Dziękuję bardzo. Proszę bardzo. Zapraszamy autorkę. Prosimy o odpowiedź na pytania. Proszę się przedstawić nam wszystkim. </text:p>
      <text:p text:style-name="Standard">Małgorzata Karczewska – Pracownię Ewidencji i Dokumentacji Zabytków – Szanowni Państwo, nazywam się Małgorzata Karczewska i dzisiaj reprezentuję Pracownię Ewidencji i Dokumentacji Zabytków, która na zlecenie Pana Burmistrza opracowała aktualizację Gminnej Ewidencji Zabytków Miasta Hajnówka i Program Opieki nad Zabytkami Miasta Hajnówka na kolejne lata. Może moja wypowiedź będzie bardzo ogólna, ale mam nadzieję, że zawrę w niej odpowiedź na wszystkie Państwa Radnych pytania. Po pierwsze, w jaki sposób tworzona jest Gminna Ewidencja Zabytków każdego samorządu? Nie mogę zdjąć maseczki, przepraszam? Na chwilę, przepraszam, bo utrudnia mi mówienie. Więc według ustawy o ochronie zabytków i opiece nad zabytkami z lipca 2003 roku Gminna Ewidencja Zabytków obejmuje 3 kategorie obiektów zabytkowych. Po pierwsze, są to obiekty ochrony objęte ochroną prawną poprzez wpis do rejestru zabytków danego województwa. Po drugie, są to obiekty, które nie są objęte ochroną prawną, ale są włączone do Wojewódzkiej Ewidencji Zabytków decyzją Konserwatora Wojewódzkiego. Te 2 kategorie obiektów są obligatoryjne dla Państwa, dla samorządu i z tym nie możemy dyskutować. Niezależnie od stanu zachowania, w jakim znajduje się dany zabytek wpisany do rejestru albo włączony do ewidencji wojewódzkiej, musi znaleźć się w ewidencji gminnej. Jest jeszcze trzecia kategoria według ustawy, tak zwany punkt c, ja w tej chwili z głowy nie powiem, który to jest paragraf, ale mogę Pani Radnej to przesłać. Zresztą jest zawarty w Programie opieki nad zabytkami. To są tak zwane obiekty, które są proponowane przez samorząd do włączenia do, do Gminnej Ewidencji Zabytków, ale w uzgodnieniu z Wojewódzkim Konserwatorem Zabytków. i Burmistrz Hajnówki podczas bieżącej aktualizacji zaproponował włączenie do Gminnej Ewidencji Zabytków kilkunastu, zdaje się, że 18 obiektów, to przecież przede wszystkim były budynki te, które Państwo kojarzycie z reguły od dawna jako zabytki, czyli budynki osiedli mieszkaniowych, zakładów przemysłu drzewnego. Te obiekty, można powiedzieć, że siłą rozpędu były w włączanych były w poprzedniej Gminnej Ewidencji Zabytków, ponieważ to są też takie, są zaszłości jeszcze sprzed czasu funkcjonowania ustawy o ochronie zabytków i opiece nad zabytkami 2003 roku, kiedy to konserwatorzy tak naprawdę byli bardzo chętni, konserwatorzy zabytków wojewódzcy, do włączania do Gminnych Ewidencji Zabytków jak największej liczby obiektów. W zeszłym roku jesienią w październiku wyszła, wyszło nowe rozporządzenie Ministra Kultury i Dziedzictwa Narodowego, dotyczącego między innymi wzorów Kart Gminnej Ewidencji Zabytków, na której znalazł się podpis konserwatora zabytków, Wojewódzkiego Konserwatora Zabytków w przypadku obiektów, które mają być włączone do Gminnej Ewidencji Zabytków z propozycji samorządu. Oczywiście, każdy urząd powinien kontynuować działania swoje czy, czy, czy podtrzymywać decyzje, ale wiadomo, że wiele decyzji zależy od też cech osobowych czy przekonań urzędniczych. I tak się stało, że my w momencie, kiedy złożyliśmy karty, w aktualizowanej Gminnej Ewidencji <text:soft-page-break/>Zabytków z propozycjami również obejmującymi budynki, między innymi zakład, budynki mieszkalne zakładów przemysłu drzewnego, to okazało się, że konserwator nie wyraził na to zgody, odrzucił je po prostu. Cała korespondencja w tej sprawie jest u Państwa w archiwum Urzędu, więc to można sprawdzić, może dokładnie zapoznać się z tym, których obiektów nie ma. Natomiast jeżeli chodzi o pytanie, bo ja końcówkę pytania zadanego przez Panią Radną jakiś czas temu słyszałam, dlaczego jest tak mało obiektów w Gminnej Ewidencji Zabytków? No po pierwsze, z tego powodu, do którego, dla którego, o którym mówiłam, a po drugie nic nie stoi na przeszkodzie, żeby podejmować próby rozszerzenia Gminnej Ewidencji Zabytków. To jest bardzo istotne, gdyż według prawa, może jeszcze jeszcze trochę wytłumaczę to bardziej przejrzyście, są różne formy ochrony zabytków. Wspominałam o wpisie do rejestru zabytków każdego z województw. Gminna Ewidencja Zabytków nie jest formą ochrony, żeby było jasne. Według ustawy formą ochrony jest dopiero ujęcie tych obiektów, które Państwo macie w Gminnej Ewidencji Zabytków, w zasadzie ujęcie ich zapisów ochronnych w Miejscowym planie zagospodarowania przestrzennego i to też jest obligatoryjne. To jest obowiązek, więc tutaj jakby ten wniosek, który był skierowany do Pani Anny Lebiedzińskiej, no to nie jest dobra wola urzędu, tylko wynika z przepisów prawa. Natomiast fakt czy chęć rozszerzenia Gminnej Ewidencji Zabytków jest jak najbardziej pozytywna. Ja współpracuję z samorządami od 25 lat, jeżeli chodzi o ochronę zabytków i opieką nad zabytkami, możecie mi Państwo wierzyć, że najczęściej pytaniem jest, dlaczego tak dużo jest tych zabytków w Gminnej Ewidencji Zabytków, a nie dlaczego ich jest za mało? To wynika z bardzo różnych uwarunkowań, o których pewnie Państwo wiecie albo których się domyślacie. Natomiast w Państwa Programie opieki nad zabytkami, ja podkreślam, że jest Program opieki nad zabytkami, a nie ochrony zabytków, to są 2 różne kategorie pojęciowe, ochrona ma bardziej charakter miękki i stąd takie, a nie inne zapisy, którym się Państwo zapoznaliście, natomiast w priorytecie 2 ochrona i świadome kształtowanie krajobrazu kulturowego w kierunku działania pod tytułem rozszerzanie zasobu i ochrona dziedzictwa kulturowego miasta zostały zawarte zapisy, które są odpowiedzią na, na wniosek Pani Radnej i jest to dążenie do uzupełnienia Gminnej Ewidencji Zabytków. Celowo zostało użyte słowo dążenie, a nie uzupełnianie, gdyż to nie jest, nie zależy tylko od woli miasta, od woli Radnych czy woli mieszkańców, ale również od decyzji Wojewódzkiego Konserwatora Zabytków, który ocenia i wydaje taką, a nie inną decyzję dotyczącą każdego obiektu. Słucham? To znaczy, szczerze powiedziawszy, to rozporządzenie zeszłoroczne spowodowało, że konserwator, żeby podpisać taką kartę, dostaje gotową kartę z dokumentacją fotograficzną i zapisem stanu zachowania obiektu. Przedtem tak naprawdę nie, nie widział tych obiektów, no chyba że były jakieś kontrole w terenie. Konserwator dysponuje dokumentacją konserwatorską obiektów sporządzoną często naprawdę wiele lat wstecz i stan faktyczny obiektów, a to co jest w dokumentacji ujawnione, to mogą być zupełnie 2 światy. Stąd ja, Państwo znacie przecież Hajnówkę i wiecie, że duża część z tych obiektów, o których mówię, czyli w tym zespole mieszkalnym zakładów przemysłu drzewnego, jest faktycznie przekształcona. Część ma zatarte cechy zabytkowe, ale one tworzą pewien kompleks. To doskonale widać nawet na zdjęciach <text:soft-page-break/>lotniczych Hajnówki, kiedy no wyróżniają się w krajobrazie kulturowym miasta. <text:s/>Dodatkowym jeszcze takim atutem czy w zasadzie argumentem za utrzymaniem tych obiektów jako, jako zabytków było to, że mieszkańcy byli, można powiedzieć, że przyzwyczajeni do tego, że to są obiekty zabytkowe. A w tej chwili one spod tej opieki wypadły. Także no mam nadzieję, że nie pójdzie to w tę stronę, że będzie, powstanie tam wysoka na przykład zabudowa, która już zupełnie zatrze ten charakter dzielnicy, no ale to jest moja prywatna opinia w tej chwili, tak, nie nie urzędowa. Nie wiem, czy to wszystkie pytania? Może czegoś, coś pominęłam, a nie zapamiętałam. Tak jest?... Ale mogę znaleźć. 3 Maja. A proszę, proszę... To mogłybyśmy się skontaktować w późniejszym terminie, ponieważ ja tak na wyrywki nie jestem w stanie odtworzyć historii każdego obiektu. Być może jest to jeden z tych obiektów, które zostały odrzucone przez Wojewódzkiego Konserwatora Zabytków. Z całą pewnością to, co jest obligatoryjne, konieczne do włączenia do Gminnej Ewidencji Zabytków, to Państwo w tej ewidencji macie plus kilka obiektów, na które Konserwator Wojewódzki wyraził zgodę i jeżeli Gminna Ewidencja Zabytków jest dostępna czy w formie papierowej, to są te obiekty, o przepraszam, które na kartach z tyłu mają podpis i wykonawcy, i konserwatora zabytków. A inne, które są obligatoryjne, mają tylko podpis wykonawcy. Także to można łatwo zweryfikować, które znalazły się, które obiekty znalazły się w Gminnej Ewidencji Zabytków jako propozycja miasta. </text:p>
      <text:p text:style-name="Standard"><text:span text:style-name="T12">Walentyna Pietroczuk – Przewodnicząca Rady – </text:span>Dziękujemy bardzo. Czy są jeszcze pytania do Pani Karczewskiej? Nie widzę. Dziękujemy bardzo Pani.</text:p>
      <text:p text:style-name="Standard">Małgorzata Karczewska – Pracownię Ewidencji i Dokumentacji Zabytków – Dziękuję bardzo.</text:p>
      <text:p text:style-name="Standard"><text:span text:style-name="T12">Walentyna Pietroczuk – Przewodnicząca Rady – </text:span>Za wizytę na naszej sesji i wyjaśnienie. W międzyczasie opuściła obrady Pani Małgorzata Łukaszewicz, która zgłosiła wcześniejsze wyjście z sesji. Czyli mamy stan Rady 20 osób. Proszę Państwa, jak nie ma, jeśli nie ma pytań, to przegłosujmy projekt uchwały. Kto z Państwa jest za przyjęciem uchwały w sprawie przyjęcia Gminnego Programu Opieki nad Zabytkami Miasta Hajnówka na lata 2020-2023? Kto się wstrzymał? Kto jest przeciw? Wszyscy Radni obecni w tej chwili na tej sali zagłosowali za przyjęciem uchwały w sprawie przyjęcia Gminnego Programu Opieki nad Zabytkami Miasta Hajnówka na lata 2020-2023. I to była ostatnia uchwała na dzisiejszej sesji. </text:p>
      <text:p text:style-name="P3">Wyniki głosowania Radnych w sprawie projektu uchwały w sprawie przyjęcia „Gminnego programu opieki nad zabytkami miasta Hajnówka na lata 2020-2023” – Załącznik Nr 19.</text:p>
      <text:p text:style-name="P3">Uchwała Nr XXII/167/20 Rady Miasta Hajnówka z dnia 25 listopada 2020 r. w sprawie przyjęcia „Gminnego programu opieki nad zabytkami miasta Hajnówka na lata 2020-2023” – Załącznik Nr 20.</text:p>
      <text:p text:style-name="Standard"/>
      <text:p text:style-name="Standard"/>
      <text:h text:style-name="P17" text:outline-level="2"><text:soft-page-break/>Do punktu 8 porządku obrad (03:00:55 – 03:26:45)</text:h>
      <text:p text:style-name="Standard"><text:span text:style-name="T12">Walentyna Pietroczuk – Przewodnicząca Rady – </text:span>Przechodzimy do punktu 11 porządku obrad. Wnioski i oświadczenia Radnych. Zanim oddam Państwu głos, chciałabym tylko jeszcze dodać, że na Komisji Infrastruktury Komunalnej i Samorządu Pan Radny Maciej Borkowski wrócił do tematu Zakładu Węgli Aktywnych i wnioskował o udostępnienie wszystkich protokołów pokontrolnych, informacji oraz wytycznych, czyli korespondencji Wojewódzkiego Inspektoratu Ochrony Środowiska i Pana Starosty Hajnowskiego Andrzeja Skiepko. Otrzymaliśmy te dokumenty ze Starostwa. I to myślę, że ta sprawa będzie jeszcze wracała, czy na komisjach, czy na sesji. A teraz oddaję Państwu głos. Wnioski i oświadczenia Radnych. Zapraszam, proszę bardzo, Radny Maciej Borkowski. </text:p>
      <text:p text:style-name="Standard">Maciej Borkowski – Radny – Pani Przewodnicząca, Szanowna Rado, Panie Burmistrzu, wywołała mnie Pani do tablicy. Rzeczywiście o takie pisma na sesji, na komisjach wnioskowałem. Pytanie jest tylko, dlaczego Radny miasta, Panie Burmistrzu musi się o takie pisma dopominać, kiedy mieliśmy podjęte stanowisko sprzeciwu wobec tego, co wyprawia firma Gryskand? Rada Miasta wyraziła swoje niezadowolenie i domagała się tego, aby firma zaczęła w końcu przestrzegać norm środowiskowych. Również domagaliśmy się tego, aby wszelkich informacji Pan Burmistrz na bieżąco nam udzielał. Jak widać, tego nie robi. Pytanie jest tylko, Panie Burmistrzu, dlaczego Pan to skrętnie ukrywa? Przepraszam, zapomniałbym, 7 października Pan Burmistrz był tak łaskawy, że podsunął Radnemu 1 wniosek, który zaraz Państwu przeczytam, bardzo ciekawy, między innymi, że firma zakończyła budowę nowego reaktora dopalającego, że we wrześniu poprawiona została wydajność firmy, że zaprojektowano i wykonano nowoczesne systemy dopalania przed wyrzutem przez emitor, realizacja w toku, że jesteśmy w trakcie rozmów i negocjacji z dostawcami emitorów przemysłowych. Wszystko w czasie przyszłym, a nawet zakup 100 sadzonek drzewek tlenowych, których dostawa oraz zasadzenie na terenie spółki zaplanowane jest na maj 2021 rok. Takich informacji się dowiaduje Radny, Rada Miasta po zajęciu stanowiska i apelu do Pana Burmistrza, do Pana Starosty o to, abyśmy na bieżąco monitowali stan, w jakim się ta firma znajduje. A w jakim się znajduje, szanowni Państwo? Ja jeszcze chciałbym przestrzec może tak, żeby nie marnować tych 100 drzewek tlenowych. Może warto by je do parku u nas umieścić, aby firma, zanim się do tego zabierze, zastosowała się do artykułu 362 ustawy, 1 punkt 2 ustawy z dnia 27 kwietnia 2001 roku i przywróciła środowisko naturalne do stanu właściwego. Ponieważ rośliny nie potrzebują do życia metali ciężkich, takich jak kadm, ołów, nikiel, miedź, tych związków rośliny nie potrzebują, a one się tam zawierają. Ale Pan Burmistrz podsyła takie informacje, ukrywając je przed Radą, przed mieszkańcami inne, bardziej bulwersujące, tak? Oszukujecie Panie Burmistrzu z Panem Starostą razem nas Radnych, jak i mieszkańców. Nie po to tu jesteście. Bo przypomnę, nie po to. Panie Burmistrzu, ja bym oczekiwał też oczywiście w tym temacie odpowiedzi od Pana i to dzisiaj, aby opinia publiczna się z tym zapoznała, czyjego interesu Pan broni, bo na pewno nie naszego, nie mieszkańców i dlaczego protokoły pokontrolne z WIOŚ-iu do nas nie docierają? Opinia publiczna się z nimi zapoznać nie może. Miało być lepiej, <text:soft-page-break/>a jest gorzej. Przypomnę, Pan Starosta w 2019 roku pod koniec wydał pozwolenie na emisję pyłów do atmosfery a na dzisiaj się dowiadujemy i to po interwencji Radny musisz się dopytać, musi dzwonić, musi się domagać, przecież panowie nie raczycie tego udostępnić. Otóż Wojewódzki Inspektor Ochrony Środowiska w tym miesiącu, w listopadzie do Pana Starosty wystosował odpowiednie pismo o zastosowanie artykułu 194 ochrony środowiska. Przytoczę ten artykuł: Cofnięcie lub ograniczenie pozwolenia. Pozwolenie podlega cofnięciu lub ograniczeniu bez odszkodowania jeżeli instalacja nie jest należycie eksploatowana, przez co stwarza zagrożenie pogorszenia stanu środowiska w znacznych rozmiarach lub zagrożenie życia lub zdrowia mieszkańców. Panie Burmistrzu, miało być lepiej. Miało być lepiej. Od tego jesteście, aby dbać o lokalną społeczność. A co się okazuje? Że Wojewódzki Inspektor Ochrony Środowiska wydaje decyzję o podjęciu, o cofnięcie pozwolenia. Apelowaliśmy również do Pana Starosty w 2019 roku, aby tego nie robił. Jesteście Państwo kolegami z Panem Starostą. Apelowaliśmy o to, czyli mieliśmy rację. Oczywiście, Pan Starosta zrobił inaczej. Ta firma już od dawna, że tak powiem, jest uciążliwa dla nas wszystkich. I nie wiem, jak to się dzieje, że ona jeszcze tutaj funkcjonuje. Szanowni Państwo, za chwilkę jeszcze odczytam, jak to WIOŚ o tym, o czym mówię, że Panowie włodarze – Pan Burmistrz Jerzy Sirak razem ze Starostą Panem Andrzejem Skiepko tuszują informację. Pismo z WIOŚ-iu, 6 listopad. Mając powyższe – nie będę całego czytał, bo jest tu kilka stron, ale to co mówię, o ukrywaniu wiadomości – mając powyższe na uwadze, Podlaski Wojewódzki Inspektor Ochrony Środowiska jest zaskoczony i Starosta nie przekazał Radnemu informacji o wynikach przeprowadzonej przez WIOŚ kontroli w zakładzie Gryfskand. Panie Burmistrzu co się, co się... O nie, teraz to Pan się wymiguje od odpowiedzialności. Stanowisko Rada Miasta zajęła jasne – sprzeciwu wobec tego, co wyprawia ten zakład. Obligowaliśmy Pana do tego, aby wszystkie informacje docierały do Radnych miasta a Pan teraz mówi, że Pan nie jest Starostą. </text:p>
      <text:p text:style-name="Standard"><text:span text:style-name="T12">Walentyna Pietroczuk – Przewodnicząca Rady – </text:span>Panie Macieju, ale przepraszam, że się wtrącę, jeżeli Pan Burmistrz nie posiada takich, nie otrzymuje takiej informacji, więc nie informuje nas, tak? </text:p>
      <text:p text:style-name="Standard">Maciej Borkowski – Radny – Pani...</text:p>
      <text:p text:style-name="Standard"><text:span text:style-name="T12">Walentyna Pietroczuk – Przewodnicząca Rady –</text:span> Nie ma takiego.... </text:p>
      <text:p text:style-name="Standard">Maciej Borkowski – Radny – Pani Przewodnicząca, to może Pani powinna nas o tym poinformować jako Przewodnicząca i zatroskana Radna o życie i zdrowie mieszkańców o tych informacjach, które znajdują się w miejscu Pani pracy. Może w ten sposób, tak, skoro staje Pani w obronie Burmistrza, któremu, do którego wielokrotnie mówiliśmy, aby o wszystkim nas informował. To nie jest drugi koniec Polski, że Pan Burmistrz musi gdzieś tam, coś tam i tak dalej. Kiedy ja, jako Radny, chcący się dowiedzieć, mogę to zrobić i dzwonię, domagam się pewnych pism, a Pan Burmistrz te wszystkie informacje zataja, to mam prawo w imieniu mieszkańców. Ja przypomnę około 1 000 podpisów sprzeciwu wobec tego, co się dzieje. Koło 1 000 podpisów. I te 1000 osób dalej się domaga zrobienia <text:soft-page-break/>porządku z tą firmą. Wojewódzki Inspektor Ochrony Środowiska fajnie to uwypukla, tak? O tym, że w glebie jest nikiel, kadm, miedź, ołów, rtęć. I ten zakład, Pan Burmistrz, pamiętam, swego czasu mówił o tym, że życzy samych sukcesów tej firmie. To pamiętam. Utkwiło mi to w pamięci, Panie Burmistrzu. Ja wtedy powiedziałem, że ja życzę zdrowia, przede wszystkim mieszkańcom i się tego trzymam. Chciałbym również, ale szanowni Państwo, jest to oczywiście pokłosiem tego, co widzimy na sesjach Rady Miasta. Pamiętacie, mieszkańcy pewnie pamiętają złożoną skargę na działalność Pana Burmistrza, mianowicie na nieodpisywanie na interpelacje i wnioski Radnego. Mówię o swojej osobie. Skargę taką złożyłem na ręce Przewodniczącej Komisji Skarg i Wniosków, ponieważ Pan Burmistrz nie odpisywał w terminie na temat, na który dzisiaj mówię. Ale oczywiście, kryształowa Przewodnicząca Pani Aniela Kot uznała skargę za bezzasadną. Jest to przyzwolenie na tego typu działanie ze strony Pana Burmistrza. Przyzwolenie. </text:p>
      <text:p text:style-name="Standard"><text:span text:style-name="T12">Walentyna Pietroczuk – Przewodnicząca Rady –</text:span> Panie Macieju, przepraszam bardzo. Głosowaliśmy już tą uchwałę i to wszyscy Radni podjęli taką decyzję. </text:p>
      <text:p text:style-name="Standard">Maciej Borkowski – Radny – Ale to się wszystko zazębia...</text:p>
      <text:p text:style-name="Standard"><text:span text:style-name="T12">Walentyna Pietroczuk – Przewodnicząca Rady –</text:span> Tak więc...</text:p>
      <text:p text:style-name="Standard">Maciej Borkowski – Radny – Pani Przewodnicząca, ja...</text:p>
      <text:p text:style-name="Standard"><text:span text:style-name="T12">Walentyna Pietroczuk – Przewodnicząca Rady –</text:span> <text:s/>Panie, Panie, Macieju, ja bardzo proszę, bardzo proszę o zakończenie. </text:p>
      <text:p text:style-name="Standard">Maciej Borkowski – Radny – Ja nie mówię o rzeczach... </text:p>
      <text:p text:style-name="Standard"><text:span text:style-name="T12">Walentyna Pietroczuk – Przewodnicząca Rady –</text:span> Bo mówi Pan już po raz kolejny o tych samych sprawach. Ja chciałabym usłyszeć, co ma Pan do powiedzenia w sprawie wniosków i oświadczeń Radnych. Proszę bardzo.</text:p>
      <text:p text:style-name="Standard">Maciej Borkowski – Radny – To jest mój wniosek o to, aby Pan Burmistrz nie ukrywał takich informacji, to po pierwsze. A po drugie, Pani Przewodnicząca, rozumiem, że daje Pani przyzwolenie na tego typu zachowania, na zatajania informacji, na trucia mieszkańców, ponieważ mówię nie na temat. </text:p>
      <text:p text:style-name="Standard"><text:span text:style-name="T12">Walentyna Pietroczuk – Przewodnicząca Rady –</text:span> Absolutnie nie. </text:p>
      <text:p text:style-name="Standard">Maciej Borkowski – Radny – Czy ja mówię teraz...</text:p>
      <text:p text:style-name="Standard"><text:span text:style-name="T12">Walentyna Pietroczuk – Przewodnicząca Rady –</text:span> Absolutnie nie. Panie Radny. </text:p>
      <text:p text:style-name="Standard">Maciej Borkowski – Radny – Nie wiem, czy ja mówię teraz o sytuacji w Niemczech, Holandii czy Belgi, czy mówię o mieście Hajnówka i o skandalicznej rzeczy, jaka się dzieje? A Pani mi mówi, że ja mówię nie na temat. Od czego ja tutaj jestem? </text:p>
      <text:p text:style-name="Standard"><text:span text:style-name="T12">Walentyna Pietroczuk – Przewodnicząca Rady –</text:span> Panie Radny. Gdybym chciała... </text:p>
      <text:p text:style-name="Standard">Maciej Borkowski – Radny – Ja w przeciwieństwie do większości z Was jestem <text:soft-page-break/>tu po to, żeby służyć mieszkańcom. </text:p>
      <text:p text:style-name="Standard"><text:span text:style-name="T12">Walentyna Pietroczuk – Przewodnicząca Rady –</text:span> Panie Radny... </text:p>
      <text:p text:style-name="Standard">Maciej Borkowski – Radny – A nie żeby załatwić swoje interesy. </text:p>
      <text:p text:style-name="Standard"><text:span text:style-name="T12">Walentyna Pietroczuk – Przewodnicząca Rady –</text:span> Gdyby.... </text:p>
      <text:p text:style-name="Standard">Maciej Borkowski – Radny – Kończę już. </text:p>
      <text:p text:style-name="Standard"><text:span text:style-name="T12">Walentyna Pietroczuk – Przewodnicząca Rady –</text:span> Gdyby, gdyby chodziło jak tylko wtrącę, gdyby chodziło o to, że ktokolwiek chce tu cokolwiek zataić – czy ja, czy Pan Burmistrz – to nie poruszyłabym, nie zgłosiłabym tego Pana wniosku, który Pan poruszył na komisji. Jest to temat dla nas bardzo ważny, ale nie po to, żeby wzajemnie się obrażać, tylko żeby przejść do spraw, które nas dotyczą, spraw, które w trosce o zdrowie mieszkańców i nas samych, a nie obrażanie jednych, drugich, bo Pan Burmistrz nie przekazał, bo po prostu nie miał. Nie może Pan tego zrozumieć? Ja z kolei jako pracownik Starostwa Powiatowego nie mam w kompetencjach informowania Radnych, nie mam w ogóle w kompetencjach tego tematu, więc dlaczego Pan jeszcze w tą stronę uderza, że tak powiem? Proszę Pana, nikt nie chce niczego zataić. Otrzymaliśmy wszyscy Radni dokumentacje od Pana Starosty. </text:p>
      <text:p text:style-name="Standard">Maciej Borkowski – Radny – A jak to się stało, że żeście dostali? Jak to się stało? Czy nie po interwencji?</text:p>
      <text:p text:style-name="Standard"><text:span text:style-name="T12">Walentyna Pietroczuk – Przewodnicząca Rady –</text:span> No właśnie...</text:p>
      <text:p text:style-name="Standard">Maciej Borkowski – Radny – Czy nie po interwencji 10 czy 15 mieszkańców, którzy nie dają za wygraną i walczą w tej słusznej sprawie? Nic żeście nie zrobili. Oprócz tego, że, pochwalam, podjęliście stanowisko jako Rada, ja również, bo w niej jestem, sprzeciwu wobec tego, co robi ta firma. Krótko. Panie Burmistrzu, dlaczego Pan nie informuje Radnych, mimo że padały takie wnioski? Był Pan do tego zobligowany. A jeszcze do mieszkańców, którzy często się do mnie zwracają. Chciałbym tutaj tak publicznie przedstawić Państwu numer alarmowy WIOŚ-iu, który proszę sobie zapisać i jeżeli Państwo widzicie, mieszkańcy, że coś się dzieje źle, bo zadajecie bardzo dużo pytań przez telefon, widzicie chmury dymu, niezorganizowaną emisję, to proszę skorzystać z tego numeru telefonu o każdej porze dnia i nocy, który teraz Państwu przedstawię: 503 071 253, powtórzę: 503 071 253. I wspólnie razem jesteśmy w stanie, mówię do mieszkańców, bo widzę, że do części Radnych nie mogę się zwrócić, zrobić porządek z tą firmą, czy z Panem Burmistrzem, czy z jego kolegą, to już jest to obojętne, ale tak dalej być nie może. I przyzwolenie na tego typu działalność firmy w naszym mieście, przypomnę, wielokrotnie Pan o tym mówił, Panie Burmistrzu, Brama do Puszczy. Brama do Puszczy. </text:p>
      <text:p text:style-name="Standard"><text:span text:style-name="T12">Walentyna Pietroczuk – Przewodnicząca Rady –</text:span> Panie Macieju, rozumiem, że Pana wniosek jest sformułowany w taki sposób, żeby Pan Burmistrz informował na temat, jeśli będzie posiadał takie informacje. </text:p>
      <text:p text:style-name="Standard"><text:soft-page-break/>Maciej Borkowski – Radny – Jeżeli będzie posiadał, Pani Przewodnicząca, ręce mi opadają. Ja mogę, a Pan Burmistrz nie może. Skwituję to w ten sposób. Dziękuję uprzejmie.</text:p>
      <text:p text:style-name="Standard"><text:span text:style-name="T12">Walentyna Pietroczuk – Przewodnicząca Rady –</text:span> Dziękuję. Proszę bardzo, czy są jeszcze jakieś wnioski? Pan Radny Mieczysław Gmiter, proszę bardzo. </text:p>
      <text:p text:style-name="Standard">Mieczysław Stanisław Gmiter – Radny – Szanowni Państwo, ja bym chciał wrócić do słynnej uchwały, już Państwu mówię, uchwała numer 31/218/17 z 27 września 2017 roku. Proszę Państwa, ta uchwała została podjęta przez Państwa, przez część z Państwa, bo to poprzednia Rada przejmowała tą uchwałę. Ta uchwała miała przynieść splendor dla miasta, dla Rady Miasta, jak również dla Pana Burmistrza. A co nam przyniosła, szanowni Państwo? Przyniosła nam to, że w chwili obecnej mamy dworzec na pocztówce. To się tak nazywa, tak, proszę Państwa, na pocztówce, tak? Gdyby nie ta uchwała, czy ktoś z Państwa, czy Pan Burmistrz przewidział konsekwencje wtedy tej uchwały i tego działania? Bo gdybyście Państwo nie podjęli takiej uchwały, gdyby dworzec w Hajnówce, pomnik poprzedniej epoki, ja tak uważam, jak również grunta, które tutaj sięgają prawie 4 000 metrów kwadratowych, są nie do wykorzystania dla miasta, bo leżą między torami, proszę Państwa, to najprawdopodobniej mielibyśmy już chwili obecnej nowy dworzec, tak jak ma Bielsk, jak mają Czeremcha, jak mają Siemiatycze i wszystkie tego typu miejscowości w Polsce. Natomiast tak się składa, że Hajnówka ma akurat ten dworzec na pocztówce. Proszę Państwa, tak jak wszyscy wiemy, już od miesiąca grudnia ruszają połączenie z Białymstokiem, jak również Czeremcha – Siedlce. Ja, tak jak wszyscy wiemy, również przyszłym roku, od miesiąca czerwca rusza połączenie do Warszawy, z tym, że to jest pociąg dalekobieżny, który również wiele miejscowości, nim dojeżdża do Hajnówce, to również odwiedza i wszyscy, którzy będą w tym pociągu jadącym do Warszawy, oni nie będą mieli kontaktu z Parkiem Wodnym w Hajnówce, czy też z amfiteatrem, czy też czy też z fontannami, które są. Oni ich nie będą widzieli. Oni będą widzieli właśnie ten twór, który w chwili obecnej stoi, ten zrujnowany, ten pomnik poprzedniej epoki. I oni będą mieli takie wyobrażenie o Hajnówce, i moje jest pytanie, co dalej, jeśli chodzi o dworzec miejski kolejowy w Hajnówce? Bo z tego co wiem, to również w dalszym ciągu miasto tam ponosi ogromne koszty jeśli chodzi o energię elektryczną, bo tamci, którzy tam są zatrudniani przez tego Pana od Stowarzyszenia Pocztówka, to tam grzeją się piecykami elektrycznymi, mieszkając, i z tego tytułu miasto ponosi ogromne koszty. No a po prostu dworca nie mamy i najprawdopodobniej nie będziemy go mieli, bo nie sądzę, żeby oprócz tego, nazwy tego stowarzyszenia, wiem, że to jest stowarzyszenie, które nie składa żadnych sprawozdań finansowych, także trudno jest nawet cokolwiek tam sprawdzić dla tego Stowarzyszenia. No i dworca nie mamy. Gdyby nie ta słynna uchwała, proszę Państwa ja tutaj Państwa nie oceniam negatywnie, bo być może zostaliście wprowadzeni w błąd, ktoś musiał wam tak tutaj barwnie tą sytuację opowiedzieć, że to będzie taki splendor dla Hajnówki, dla miasta i dla Rady, że po prostu podjęliście taką uchwałę. No ale trzeba z tego jakoś, Panie Burmistrzu, wybrnąć. Musi Pan coś, jakąś, znaleźć jakieś wyjście z tej sytuacji, żeby coś rzeczywiście jakieś, no coś tam się znalazło, żeby ten podróżny, który będzie przyjeżdżał przez <text:soft-page-break/>Hajnówkę i widział, że to rzeczywiście, bo teraz jest w tej chwili bardzo ładnie to wszystko zrobione, perony te, wiadukt wyremontowania, jakkolwiek z pewną usterką, bo nie ma tam dla wózków podjazdu. No ale już pomijając to. Proszę Państwa, to jest jedna sprawa. I jeszcze mam jedną sprawę. Chciałbym tutaj serdecznie podziękować mieszkańcom Hajnówki, mieszkańcom Białowieży, jak również miejscowości Lipiny w imieniu grupy inicjatywnej, która w ciągu jednego dnia potrafiła zgromadzić, jeśli chodzi o Święto 11 Listopada, Święto Niepodległości, 52 samochody. 52 samochody przejechały przez Hajnówkę w Samochodowym Przejeździe Niepodległości Hajnówka 11 Listopada 2020 roku. Proszę Państwa, zrobiono to zgodnie z przepisami Kodeksu drogowego. Zrobiono to zgodnie z zasadami epidemicznymi w związku z epidemią covid-19. Wszystkie zostały zachowane, przy wykorzystaniu oczywiście symboliki narodowej – flag biało-czerwonych, jak również godła polskiego w odróżnieniu od innych manifestacji, która akurat, no symbolizują i utożsamiają się z symbolem biblijnego szatana czy też symbolami niektórych organizacji faszystowskich Niemiec. Już tutaj nie będę tego akurat wykładał. Szanowni Państwo, no muszę powiedzieć, że ta grupa inicjatywna, która zaproponowała mieszkańcom ten przejazd, zresztą bardzo udany przejazd, chwalony przez mieszkańców Hajnówki, po prostu chcieliśmy podziękować, że jednak, jednak mimo różnych naszych poglądów politycznych, bo niejednokrotnie byli tam również tacy, którzy z moimi poglądami, szanowni Państwo, niewiele mają wspólnego, a ja z ich poglądami. Jednak ta rocznica niepodległości, odzyskania niepodległości zmobilizowała wszystkich i wszyscy właśnie pokazaliśmy, że ten niepodległość, bo być może, że to jest w ostatni taki właśnie termin 11 listopada, bo słyszałem, że teraz ma być 29 listopada obchodzone Święto Niepodległości. Tak słyszałem już telewizji, że to ma być przeniesione. No i jestem zbudowany tym, że ponad 50 % uczestników w tych samochodach to była młodzież. To była młodzież i uważam, że jednak no i szkoły, i rodzice, i rodziny, no jednak te tradycje, które są bardzo ważne dla Polaków, jednak są podtrzymywane tutaj ciągle, Panie Radny, były Zastępca Dyrektora Pan Charytoniuk, ciągle wracam do tego właśnie, obchodów rocznicy pierwszej wywózki mieszkańców Hajnówki na Syberię, gdzie byliśmy w Pańskiej szkole, gdzie rzeczywiście ten pokaz był tak patriotyczny, że wszyscy byli bardzo wzruszeni. I ciągle do tego wracam. Także jeszcze raz serdecznie dziękuję wszystkim uczestnikom, którzy wzięli udział w tym Samochodowym Przejeździe Niepodległości 11 Listopada 2020 roku w Hajnówce. Dziękuję serdecznie.</text:p>
      <text:p text:style-name="Standard"><text:span text:style-name="T12">Walentyna Pietroczuk – Przewodnicząca Rady –</text:span> <text:s/>Dziękuję bardzo. Proszę bardzo Pani Radna Lucyna Lewczuk. Ja, proszę Państwa, przypominam tylko, że wszystkie wnioski składamy w formie pisemnej. </text:p>
      <text:p text:style-name="Standard">Lucyna Lewczuk – Radna – Pani Przewodnicząca, Panie Burmistrzu, Szanowni Radni, chciałabym wyrazić zadowolenie z tego faktu, iż nasz Park Wodny jest otwarty dla grup zorganizowanych i myślę, że tą możliwość można byłoby rozszerzyć również dla naszej, dla naszych dzieci i młodzieży szkolnej. Zdalne nauczanie już trwa jakiś czas i prawdopodobnie będzie się przedłużało. Myślę, że klasy są również pewnymi grupami i poprzez dyrektorów i wychowawców klas mogliby oni je zweryfikować zainteresowanie rodzicom, rodziców <text:soft-page-break/>uczestnictwem dzieci w takich zajęciach. Myślę, że spotkałoby się to z dużą korzyścią dla zdrowia naszej młodzieży, ponieważ spędzają godziny przed ekranami monitorów. Nie mają właściwie żadnego ruchu, a zajęcia wf-u to jest często odkliknięcie tylko obecności na takich zajęciach bądź przygotowanie prezentacji, co ma niewiele wspólnego z aktywnością fizyczną. Także myślę, że warto to przeanalizować i tych rodziców, którzy byliby zainteresowani uczestnictwem swoich dzieci w tego typu zajęciach w grupach, można byłoby je również realizować na naszym basenie. Także wnioskuję o przeanalizowanie takich możliwości. Dziękuję. </text:p>
      <text:p text:style-name="Standard"><text:span text:style-name="T12">Walentyna Pietroczuk – Przewodnicząca Rady –</text:span> Dziękuję bardzo, proszę bardzo, Pani Radna... </text:p>
      <text:p text:style-name="Standard">Lucyna Lewczuk – Radna – Przepraszam chciałam jeszcze dodać tylko że wiem, że takie zajęcia odbywają się w niektórych szkołach w Białymstoku i nie było też żadnych przerw w zajęciach basenowych. Także jest to do zrobienia i warto się nad tym pochylić. Dziękuję.</text:p>
      <text:p text:style-name="Standard"><text:span text:style-name="T12">Walentyna Pietroczuk – Przewodnicząca Rady –</text:span> Dziękuję bardzo. Pani Radna Aniela Kot chciała zabrać głos, tak, czy nie? Ojej, przepraszam bardzo. Kto z Państwa chciałby zabrać głos, zgłosić wniosek? Proszę bardzo, Pan Radny Jan Chomczuk. </text:p>
      <text:p text:style-name="Standard">Jan Chomczuk – Radny – Pani Przewodnicząca, Szanowna Rado. Już jeden wniosek został na maila, to nie będę go powtarzał. Ale tutaj słuchając koleżanki Lucyny, nie zadałem pytania, bo wtedy jeszcze nie pomyślałam, do Pani Kierownik Wydziału Oświaty. To m<text:span text:style-name="T12">oże Pan Burmistrz odpowie albo zapytam pisemnie. Czy w ubiegłym roku szkolnym nasze placówki oświatowe korzystały z programu umiem pływać? Tak? Tak? Dziękuję. </text:span></text:p>
      <text:p text:style-name="P2">Walentyna Pietroczuk – Przewodnicząca Rady – Dziękuję bardzo. Ja tylko chciałam powiedzieć jeszcze do protokołu, że opuściła wcześniej troszeczkę salę obrad Pani Ewa Rygorowicz, która zwolniła się do pracy. I w chwili obecnej opuścił salę obrad Pan Artur Tumiel. </text:p>
      <text:p text:style-name="P3">Interpelacja złożona na piśmie(drogą elektroniczną) przez Radnego Macieja B<text:span text:style-name="T16">orkowskiego w sprawie zanieczyszczenia gleby metalami ciężkimi na terenie firmy Gryfskand – Załącznik Nr 21.</text:span></text:p>
      <text:p text:style-name="P6">Wniosek złożony na piśmie (drogą elektroniczną) przez Radnego Jana Chomczuka w sprawie liczby gospodarstw/właścicieli nieruchomości, którzy w 2020 r. zostali obciążeni podwyższoną stawką opłaty za gospodarowanie odpadami komunalnymi – Załącznik Nr 22.</text:p>
      <text:p text:style-name="P6">Wniosek złożony na piśmie przez Radną Jadwigę Dąbrowską w sprawie zakresu przyznawania dodatków funkcyjnych i motywacyjnych dyrektorom i wicedyrektorom szkół – Załącznik Nr 23.</text:p>
      <text:p text:style-name="P6">Zapytanie złożone na piśmie (drogą elektroniczną) przez Radną Helenę Kuklik w sprawie połączenia spółki Przedsiębiorstwo Usług Komunalnych Spółka z o.o. ze spółką Przedsiębiorstwo Energetyki Cieplnej Spółka z o.o. – Załącznik Nr 24.</text:p>
      <text:p text:style-name="P6"><text:soft-page-break/>Wniosek złożony na piśmie (drogą elektroniczną)przez Radną Lucynę Lewczuk w sprawie umożliwienia uczestnictwa dzieci i młodzieży szkół podstawowych w grupowych zajęciach w Parku Wodnym w ramach zajęć WF – Załącznik Nr 25.</text:p>
      <text:p text:style-name="P2"/>
      <text:h text:style-name="P17" text:outline-level="2">Do punktu 9 porządku obrad (03:26:45 – 03:36:10)</text:h>
      <text:p text:style-name="P2">Walentyna Pietroczuk – Przewodnicząca Rady – Pan Burmistrz odpowiada na wnioski, więc przechodzimy do podpunktu, do punktu 12. </text:p>
      <text:p text:style-name="Standard"><text:span text:style-name="T12">Jerzy Sirak – Burmistrz Miasta – Pani Przewodnicząca, Wysoka Rado, co bym nie mówił w sprawie Gryfskandu, zawsze będzie źle. Tak jak Pani Przewodnicząca mówiła, Panie Radny Borkowski, co wiemy na temat Chemicznej, tego nie ukrywamy i przekazujemy Radnym do wiadomości. Pan tu wspomina o gruncie, o pierwiastkach ciężkich. No to przecież wszyscy wiemy, że to nie zrobiło się wczoraj, rok temu czy 2. To jest tam od dziesiątków lat i to, że Gryfskand na tym gruncie chce posadzić te drzewa tlenowe, to myślę, że nie jest to żaden błąd. To, że na bieżąco informujemy Pana, jak przygotują prace projektowe i instalacyjne przy modernizacji kotłowni, to jest, to jest dowód na to, że dyrektorzy tego zakładu w Hajnówce nie lekceważą sprawy i finalnie chcą zrobić wszystko, żeby ta ochrona środowiska była najlepsza jak to jest tylko możliwe. Pan Radny Gmiter przypomina temat dworca. Oczywiście, wie Pan, ja mogę mieć pretensje nie do Rady, ale do, do do samego siebie. Po co to było? Można było nic nie robić i dworzec by dawno był rozwalony. Oczywiście, stałaby mniej ładna czy bardziej ładna taka współczesna konstrukcja. Ten budynek, jak Pan dobrze pamięta, został postawiony w drugiej połowie lat 80. Jest to bardzo solidny, bardzo dobry budynek i tak naprawdę możemy być wdzięczny tym wszystkim ludziom i z Polski, i z zagranicy, którzy społecznie pracują. Bo takich dworców, o jakich Pan mówi – w Czeremsze, w Bielsku, to w Polsce będzie dużo. Natomiast patrząc na to przyszłościowo, taki dworzec, jak w Hajnówce, jeżeli projekty modernizacyjne, projekty wykorzystania tego dworca, nie tylko na cele kasy i poczekalni mogą sprawić, że on będzie na swój sposób jako atrakcyjniejszy niż te wszystkie inne dworce. Ja jestem zbudowany tym, jak wielu mieszkańców Hajnówki się </text:span><text:span text:style-name="T12">angażuje i integruje z tematem dworca. Oczywiście, to nie jest tak, że tam już jest wszystko zrobione, ale widzimy, że z każdym miesiącem, z każdym rokiem te prace tam wykonane są widoczne – wymiana okna, zabezpieczony dach. Pan mówi, że grzeją się. No jak mieszkają, no to pewnie korzystają z energii elektrycznej, ale Stowarzyszenie Pocztówka za tą energię elektryczną płaci. My jako miasto kosztów nie ponosimy. Z aktu notarialnego mamy zobowiązanie przygotowania tam kasy i poczekalni i rzeczywiście pewne środki na materiały budowlane na przygotowanie tych pomieszczeń mamy zabezpieczone, i na to je przeznaczymy. Ale robimy to też wspólnie z tym Stowarzyszeniem Pocztówka i postaramy się żeby te pomieszczenia, kasy takie, jakie są potrzebne, bo dzisiaj czasy się zmieniły i nie wiadomo, jakiej powierzchni do tych celów nie trzeba, w ciągu najbliższych miesięcy będą przygotowane. Ja się zgodzę z tym, że no gdybyśmy wtedy jako Rada takie, uchwały nie było, to już tego dworca by nie było. </text:span><text:soft-page-break/><text:span text:style-name="T12">Stałby taki pawilon nowy, mały dworzec i to by było wszystko. Ale ja myślę, że zaangażowanie tych ludzi, bardzo wielu mieszkańców Hajnówki jest najlepszym potwierdzeniem, że ta decyzja Rady sprzed kilku lat była dobrą decyzją. A myślę, że za kilka lat jeszcze będziemy mieli lepsze potwierdzenie tej naszej decyzji sprzed lat. Także dziękuję bardzo. </text:span></text:p>
      <text:p text:style-name="P2">Walentyna Pietroczuk – Przewodnicząca Rady – Dziękuję bardzo. Proszę bardzo, Pan Radny Maciej Borkowski. Pan Radny Mieczysław Gmiter. </text:p>
      <text:p text:style-name="P2">Maciej Borkowski – Radny – Pani Przewodnicząca, Szanowna Rado, Szanowny Panie Burmistrzu, jestem wstrząśnięty po tym, co usłyszałem z Pana ust, czyli akceptację tego, w jaki sposób działa firma Gryfskand. Powiedział Pan o metalach ciężkich, takich jak rtęć, ołów, kadm, nikiel z takim swoistego rodzaju spokojem, że tam od zawsze to było, czyli posiadał Pan tą informację, jak rozumiem, że przekroczenia normy w tej firmie istnieją od wielu, wielu lat? Jeżeli chodzi o niezorganizowaną emisję, to jest taka, która truje lokalną społeczność, a Pan mówi, że ta firma robi wszystko, żeby tego nie było. Ta firma miała czas na to, żeby zrobić tak wiele a nie zrobiła nic. I skandaliczne jest to, jeżeli Pana zdaniem zrobiła bardzo dużo, to niech Pan odpowie, dlaczego Wojewódzki Inspektor Ochrony Środowiska wystąpił do Pana Starosty o pozwolenie, o cofnięcie pozwolenia w trybie natychmiastowym? Dlaczego, o uruchomienie artykułu 194? Skoro jest tak dobrze, to, według Pana, to dlaczego jest tak źle? I chciałem pochwalić, chociaż ostatnio zdarzyło się, że również nie mam za co, ale szczególności za ten wkład i pracę, bo mają inspektorzy wojewódzcy dużo pracy co do tej firmy i że w końcu widzimy efekty ich pracy. Bo do tej pory te efekty pracy były mizerne, niewidoczne. Nie będę mówił o przykładach, ale Panie Burmistrzu, z takim podejściem, ja jestem wstrząśnięty, powiem coś osobistego, różnimy się tym, że ja kocham to miasto. W przeciwieństwie do Pana ja się tu urodziłem, tu urodzili się moi rodzice, moje dzieci, pochowani są moi dziadkowie. Ja kocham to miejsce i zrobię wszystko, aby ono było czyste. I zrobię wszystko, żeby nikt nie bagatelizował tego typu spraw w naszym mieście. Dziękuję uprzejmie. </text:p>
      <text:p text:style-name="P2">Walentyna Pietroczuk – Przewodnicząca Rady – Dziękuję, proszę bardzo, Pan Mieczysław Gmiter. </text:p>
      <text:p text:style-name="P2">Mieczysław Stanisław Gmiter – Radny – Szanowni Państwo, Panie Burmistrzu, nie wiem, ilu Pan Hajnowian przekonał tą swoją odpowiedzią na moje pytanie. No mnie Pan nie przekonał w każdym bądź razie. Wziął Pan sobie na plecy ogromny, bagaż, z którego w chwili obecnej jest trudno wybrnąć. Ja wiem, że będzie Pan bronił swojej decyzji, ale proszę Państwa, ale, żeby doprowadzić do jakiego, jako, jakiegoś stanu użytkowania tego budynku, tam trzeba miliony złotych a nie te dzieciaki, które tam chodzą. Specjalnie, żem tam poszedł. Te dzieciaki niejednokrotnie chyba nie mają 18 lat nawet. To tam inspekcja pracy powinna wkroczyć, no. No dzieciakami takiej inwestycji się nie zrobi, gdzie potrzebne są miliony złotych. No nie oszukujmy się, no jest to kłopot po prostu, który wziął sobie Pan niepotrzebnie na głowę i ja bym na Pana miejscu czegoś takiego nie zrobił no, no Pana sprawa akurat i z tego musi Pan jakoś wybrnąć, ale nie tymi dzieciakami, no. <text:soft-page-break/>Tam, trzeba było jakieś środki, żeby to doprowadzić do porządku, ale to trzeba duże środki, no, no gdzieś musi Pan chyba te środki znaleźć, poza budżetem oczywiście miasta Hajnówki. Budżetu nie stać. </text:p>
      <text:p text:style-name="P2">Walentyna Pietroczuk – Przewodnicząca Rady – Dziękuję bardzo. Czy ktoś chciałby jeszcze zabrać głos? Pan Burmistrz, proszę bardzo. </text:p>
      <text:p text:style-name="P2">Jerzy Sirak – Burmistrz Miasta – Ja dziękuję Panu Radnemu Gmitrowi, że po prostu obiektywnie stwierdził prawdę, że wziąłem sobie na głowę kłopot i to prawda. No ale, no ale życie też polega na rozwiązywaniu różnych, różnych problemów. I tak jak Pan Radny mówi, trzeba szukać pieniędzy i my tych pieniędzy szukamy. Między innymi w tym ostatnio złożonym naszym projekcie do środków norweskich też te zadania są inwestycyjne, zaplanowane. Ja przy okazji też dziękuję wszystkim mieszkańcom Hajnówki, Radnym, którzy razem z nami, z urzędnikami nad tym, nad tym wnioskiem pracowali. Nie wiemy, jaki będzie efekt, ale próbować zawsze, zawsze trzeba. I Panie Radny Borkowski, nie, nie licytujmy się, kto lepiej kocha Hajnówkę. Wszystkim nam zależy na naszym mieście i naszej Hajnówce. Ja po prostu wiem, że ci dyrektorzy, którzy dzisiaj są w Gryfskandzie, to są ludzie, którzy starają się w tych realiach, które są, zrobić jak najwięcej, również dla ochrony środowiska i jestem przekonany, że w przyszłym roku, mam nadzieję z końcem roku, te inwestycje instalacyjne zostaną zakończone. Pan wie, bo informację Panu przekazywaliśmy, jak ten proces inwestycyjny przebiega. </text:p>
      <text:p text:style-name="P2">Walentyna Pietroczuk – Przewodnicząca Rady – Dziękuję bardzo. Czy są jeszcze głosy? Czy ktoś chciałby jeszcze zabrać głos? Nie widzę. </text:p>
      <text:p text:style-name="P2"/>
      <text:h text:style-name="P17" text:outline-level="2">Do punktu 10 porządku obrad (03:36:10 – 03:36:45)</text:h>
      <text:p text:style-name="P2">Walentyna Pietroczuk – Przewodnicząca Rady – Proszę Państwa, dziękuję Państwu serdecznie za dzisiejszą sesję, za wnikliwą dyskusję. Myślę, że wszyscy kochamy Hajnówkę i wszyscy chcemy, żeby żyło nam się tu dobrze. Dziękuję bardzo pracownikom Urzędu Miasta, gościom. Dziękuję Biurze Rady. Obrady XXII sesji Rady Miasta Hajnówka uważam za zamknięte. </text:p>
      <text:p text:style-name="P4"><text:span text:style-name="tekst"><text:span text:style-name="T7">Walentyna Pietroczuk</text:span></text:span></text:p>
      <text:p text:style-name="P4"><text:span text:style-name="tekst"><text:span text:style-name="T7">Przewodnicząca Rady</text:span></text:span></text:p>
      <text:p text:style-name="P5"><text:span text:style-name="tekst"><text:span text:style-name="T7">Protokołowały:</text:span></text:span></text:p>
      <text:p text:style-name="P5"><text:span text:style-name="tekst"><text:span text:style-name="T7">Biuro Rady Miasta <text:s/></text:span></text:span></text:p>
      <text:p text:style-name="Standard"><text:span text:style-name="tekst"><text:span text:style-name="T8">Halina Stepa</text:span></text:span><text:span text:style-name="tekst"><text:span text:style-name="T5">niuk – Główny Specjalista <text:s/></text:span></text:span></text:p>
      <text:p text:style-name="P2"><text:span text:style-name="tekst"><text:span text:style-name="T17">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01cm"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center"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cm" fo:text-indent="0cm" style:auto-text-indent="false"/>
      <style:text-properties style:font-name="Calibri" fo:font-size="16pt" fo:language="pl" fo:country="PL"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5M56S</meta:editing-duration>
    <meta:editing-cycles>196</meta:editing-cycles>
    <meta:generator>OpenOffice/4.1.6$Win32 OpenOffice.org_project/416m1$Build-9790</meta:generator>
    <dc:date>2021-03-15T10:46:54.97</dc:date>
    <meta:document-statistic meta:table-count="0" meta:image-count="0" meta:object-count="0" meta:page-count="49" meta:paragraph-count="291" meta:word-count="21607" meta:character-count="146382"/>
    <meta:user-defined meta:name="Info 1"/>
    <meta:user-defined meta:name="Info 2"/>
    <meta:user-defined meta:name="Info 3"/>
    <meta:user-defined meta:name="Info 4"/>
  </office:meta>
</office:document-meta>
</file>