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" style:family="text">
      <style:text-properties style:text-position="0% 100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Hajnówka, dnia 05.03.2021 r.</text:p>
      <text:p text:style-name="P7"/>
      <text:h text:style-name="P8" text:outline-level="1">INFORMACJA</text:h>
      <text:p text:style-name="P3"/>
      <text:p text:style-name="P4"><text:span text:style-name="T1"><text:tab/></text:span><text:span text:style-name="T2">Burmistrz Miasta Hajnówka działając na podstawie § 12 Rozporządzenia Rady Ministrów z dnia 14 września 2004 r. w sprawie sposobu i trybu przeprowadzania przetargów oraz rokowań na zbycie nieruchomości podaje do publicznej wiadomości, że w dniu 25 lutego 2021 r. w lokalu Urzędu Miasta Hajnówka odbył się przetarg Nr 1/2021 ustny nieograniczony na sprzedaż </text:span><text:span text:style-name="T3">lokalu mieszkalnego nr 1 o pow. 54,25 m</text:span><text:span text:style-name="T4">2 </text:span><text:span text:style-name="T3">usytuowanego w budynku wielomieszkaniowym na Osiedlu Millenium nr 4 w Hajnówce wraz z udziałem 54/928 w nieruchomości wspólnej, w tym w gruntach działki nr 1397/25 o pow. 0,0417 ha, posiadającej założoną księgę wieczystą w Sądzie Rejonowym w Bielsku Podlaskim IX Zamiejscowym Wydziale Ksiąg Wieczystych z siedzibą w Hajnówce BI2P/00014099/0.</text:span></text:p>
      <text:p text:style-name="P6"/>
      <text:p text:style-name="P2">Do przetargu zostały dopuszczone 2 osoby. </text:p>
      <text:p text:style-name="P2">Osób niedopuszczonych - 0.</text:p>
      <text:p text:style-name="P2">Cena wywoławcza wynosiła 160.000,00 zł + VAT (zwolniony).</text:p>
      <text:p text:style-name="P2">W przetargu osiągnięto cenę 161.600,00 zł + VAT (zwolniony).</text:p>
      <text:p text:style-name="P2">W wyniku przetargu nabywcą nieruchomości jest Maria Maksymiuk.</text:p>
      <text:p text:style-name="P5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5</meta:editing-cycles>
    <meta:generator>OpenOffice/4.1.6$Win32 OpenOffice.org_project/416m1$Build-9790</meta:generator>
    <dc:date>2021-03-05T09:48:12.66</dc:date>
    <meta:document-statistic meta:table-count="0" meta:image-count="0" meta:object-count="0" meta:page-count="1" meta:paragraph-count="8" meta:word-count="151" meta:character-count="1032"/>
    <meta:user-defined meta:name="Info 1"/>
    <meta:user-defined meta:name="Info 2"/>
    <meta:user-defined meta:name="Info 3"/>
    <meta:user-defined meta:name="Info 4"/>
  </office:meta>
</office:document-meta>
</file>