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0.252cm" fo:margin-left="2.678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7.2cm"/>
    </style:style>
    <style:style style:name="Tabela1.C" style:family="table-column">
      <style:table-column-properties style:column-width="2.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8" style:family="table-row">
      <style:table-row-properties style:min-row-height="0.58cm" style:keep-together="true" fo:keep-together="auto"/>
    </style:style>
    <style:style style:name="Tabela1.A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9pt" fo:font-weight="normal" fo:background-color="#ffffff" style:font-size-asian="9pt" style:font-weight-asian="normal" style:font-name-complex="Calibri1" style:font-size-complex="9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weight="bold" fo:background-color="#ffffff" style:font-weight-asian="bold" style:font-name-complex="Calibri1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Calibri" fo:font-weight="bold" fo:background-color="#ffffff" style:font-weight-asian="bold" style:font-name-complex="Calibri1"/>
    </style:style>
    <style:style style:name="P6" style:family="paragraph" style:parent-style-name="Standard">
      <style:paragraph-properties fo:line-height="0.494cm"/>
      <style:text-properties style:font-name="Calibri" fo:background-color="#ffffff" style:font-name-complex="Calibri1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Calibri" fo:background-color="#ffffff" style:font-name-complex="Calibri1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Calibri" fo:background-color="#ffffff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tyle="italic" fo:background-color="#ffffff" style:font-style-asian="italic" style:font-name-complex="Calibri1" style:font-style-complex="italic"/>
    </style:style>
    <style:style style:name="P10" style:family="paragraph" style:parent-style-name="Standard">
      <style:paragraph-properties fo:line-height="0.494cm"/>
      <style:text-properties fo:background-color="#ffffff"/>
    </style:style>
    <style:style style:name="P11" style:family="paragraph" style:parent-style-name="Standard">
      <style:paragraph-properties fo:margin-top="0cm" fo:margin-bottom="0cm" fo:line-height="0.494cm" fo:text-align="center" style:justify-single-word="false"/>
      <style:text-properties style:font-name="Calibri" fo:font-style="italic" fo:background-color="#ffffff" style:font-style-asian="italic" style:font-name-complex="Calibri1"/>
    </style:style>
    <style:style style:name="P12" style:family="paragraph" style:parent-style-name="Standard">
      <style:paragraph-properties fo:margin-top="0cm" fo:margin-bottom="0cm" fo:line-height="0.564cm" fo:text-align="center" style:justify-single-word="false"/>
      <style:text-properties style:font-name="Calibri" fo:font-style="italic" fo:background-color="#ffffff" style:font-style-asian="italic" style:font-name-complex="Calibri1"/>
    </style:style>
    <style:style style:name="P13" style:family="paragraph" style:parent-style-name="Standard">
      <style:paragraph-properties fo:margin-top="0cm" fo:margin-bottom="0cm" fo:line-height="0.564cm" fo:text-align="center" style:justify-single-word="false">
        <style:tab-stops>
          <style:tab-stop style:position="8.251cm"/>
        </style:tab-stops>
      </style:paragraph-properties>
      <style:text-properties style:font-name="Calibri" fo:font-style="italic" fo:background-color="#ffffff" style:font-style-asian="italic" style:font-name-complex="Calibri1"/>
    </style:style>
    <style:style style:name="P14" style:family="paragraph" style:parent-style-name="Standard">
      <style:paragraph-properties fo:margin-top="0cm" fo:margin-bottom="0cm" fo:line-height="0.564cm" fo:text-align="center" style:justify-single-word="false">
        <style:tab-stops>
          <style:tab-stop style:position="0cm"/>
        </style:tab-stops>
      </style:paragraph-properties>
      <style:text-properties style:font-name="Calibri" fo:font-style="italic" fo:background-color="#ffffff" style:font-style-asian="italic" style:font-name-complex="Calibri1"/>
    </style:style>
    <style:style style:name="P15" style:family="paragraph" style:parent-style-name="Standard">
      <style:paragraph-properties fo:margin-top="0cm" fo:margin-bottom="0cm" fo:line-height="0.564cm" fo:text-align="justify" style:justify-single-word="false"/>
      <style:text-properties style:font-name="Calibri" fo:background-color="#ffffff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0.564cm" fo:text-indent="0.75cm" style:auto-text-indent="false"/>
      <style:text-properties style:font-name="Calibri" fo:background-color="#ffffff" style:font-name-complex="Calibri1"/>
    </style:style>
    <style:style style:name="P17" style:family="paragraph" style:parent-style-name="Standard">
      <style:paragraph-properties fo:margin-left="0cm" fo:margin-right="0cm" fo:margin-top="0.212cm" fo:margin-bottom="0.423cm" fo:line-height="0.564cm" fo:text-indent="0.75cm" style:auto-text-indent="false"/>
      <style:text-properties fo:background-color="#ffffff"/>
    </style:style>
    <style:style style:name="P18" style:family="paragraph" style:parent-style-name="Standard">
      <style:paragraph-properties fo:margin-left="0cm" fo:margin-right="0cm" fo:margin-top="0cm" fo:margin-bottom="0cm" fo:line-height="0.564cm" fo:text-indent="0.751cm" style:auto-text-indent="false"/>
      <style:text-properties style:font-name="Calibri" fo:background-color="#ffffff" style:font-name-complex="Calibri1"/>
    </style:style>
    <style:style style:name="P19" style:family="paragraph" style:parent-style-name="Standard">
      <style:paragraph-properties fo:margin-left="0.63cm" fo:margin-right="0cm" fo:margin-top="0cm" fo:margin-bottom="0cm" fo:line-height="0.564cm" fo:text-align="justify" style:justify-single-word="false" fo:text-indent="0.12cm" style:auto-text-indent="false"/>
      <style:text-properties style:font-name="Calibri" fo:font-weight="bold" fo:background-color="#ffffff" style:font-weight-asian="bold" style:font-name-complex="Calibri1"/>
    </style:style>
    <style:style style:name="P20" style:family="paragraph" style:parent-style-name="Standard">
      <style:paragraph-properties fo:margin-top="0.212cm" fo:margin-bottom="0.423cm" fo:line-height="0.564cm" fo:text-align="justify" style:justify-single-word="false"/>
      <style:text-properties style:font-name="Calibri" fo:background-color="#ffffff" style:font-name-complex="Calibri1"/>
    </style:style>
    <style:style style:name="P21" style:family="paragraph" style:parent-style-name="Standard">
      <style:paragraph-properties fo:margin-top="0.212cm" fo:margin-bottom="0.423cm" fo:line-height="100%" fo:text-align="end" style:justify-single-word="false"/>
      <style:text-properties style:font-name="Calibri" fo:font-style="italic" fo:background-color="#ffffff" style:font-style-asian="italic" style:font-name-complex="Calibri1" style:font-style-complex="italic"/>
    </style:style>
    <style:style style:name="P22" style:family="paragraph" style:parent-style-name="Standard">
      <style:paragraph-properties fo:margin-left="0.75cm" fo:margin-right="0cm" fo:margin-top="0cm" fo:margin-bottom="0cm" fo:line-height="0.564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style:font-name="Calibri" fo:background-color="#ffffff" style:font-name-complex="Calibri1"/>
    </style:style>
    <style:style style:name="P23" style:family="paragraph" style:parent-style-name="Standard">
      <style:paragraph-properties fo:margin-left="0.75cm" fo:margin-right="0cm" fo:margin-top="0cm" fo:margin-bottom="0cm" fo:line-height="0.564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Calibri" fo:background-color="#ffffff" style:font-name-complex="Calibri1"/>
    </style:style>
    <style:style style:name="P24" style:family="paragraph" style:parent-style-name="Standard">
      <style:paragraph-properties fo:margin-left="0.75cm" fo:margin-right="0cm" fo:margin-top="0cm" fo:margin-bottom="0cm" fo:line-height="0.564cm" fo:text-align="justify" style:justify-single-word="false" fo:text-indent="0.002cm" style:auto-text-indent="false">
        <style:tab-stops>
          <style:tab-stop style:position="0cm"/>
          <style:tab-stop style:position="1.501cm"/>
        </style:tab-stops>
      </style:paragraph-properties>
      <style:text-properties style:font-name="Calibri" fo:background-color="#ffffff" style:font-name-complex="Calibri1"/>
    </style:style>
    <style:style style:name="P25" style:family="paragraph" style:parent-style-name="Standard">
      <style:paragraph-properties fo:margin-left="0.75cm" fo:margin-right="0cm" fo:margin-top="0cm" fo:margin-bottom="0cm" fo:line-height="0.564cm" fo:text-align="justify" style:justify-single-word="false" fo:text-indent="0.002cm" style:auto-text-indent="false">
        <style:tab-stops>
          <style:tab-stop style:position="0cm"/>
          <style:tab-stop style:position="1.501cm"/>
        </style:tab-stops>
      </style:paragraph-properties>
      <style:text-properties fo:background-color="#ffffff"/>
    </style:style>
    <style:style style:name="P26" style:family="paragraph" style:parent-style-name="Standard">
      <style:paragraph-properties fo:margin-left="0.741cm" fo:margin-right="0cm" fo:margin-top="0cm" fo:margin-bottom="0cm" fo:line-height="0.564cm" fo:text-align="justify" style:justify-single-word="false" fo:text-indent="-0.741cm" style:auto-text-indent="false">
        <style:tab-stops>
          <style:tab-stop style:position="0cm"/>
          <style:tab-stop style:position="0.751cm"/>
        </style:tab-stops>
      </style:paragraph-properties>
      <style:text-properties fo:background-color="#ffffff"/>
    </style:style>
    <style:style style:name="P27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8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background-color="#ffffff" style:font-name-asian="Calibri1" style:font-name-complex="Calibri1"/>
    </style:style>
    <style:style style:name="P29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weight="normal" fo:background-color="#ffffff" style:font-name-asian="Calibri1" style:font-weight-asian="normal" style:font-name-complex="Calibri1" style:font-weight-complex="normal"/>
    </style:style>
    <style:style style:name="P30" style:family="paragraph" style:parent-style-name="Standard">
      <style:paragraph-properties fo:margin-top="0.212cm" fo:margin-bottom="0cm" fo:line-height="100%" fo:text-align="justify" style:justify-single-word="false"/>
      <style:text-properties fo:background-color="#ffffff"/>
    </style:style>
    <style:style style:name="P31" style:family="paragraph" style:parent-style-name="List_20_Paragraph" style:list-style-name="WWNum1">
      <style:paragraph-properties fo:margin-left="0.63cm" fo:margin-right="0cm" fo:margin-top="0cm" fo:margin-bottom="0cm" fo:line-height="0.564cm" fo:text-align="justify" style:justify-single-word="false" fo:text-indent="-0.63cm" style:auto-text-indent="false"/>
      <style:text-properties fo:background-color="#ffffff"/>
    </style:style>
    <style:style style:name="P32" style:family="paragraph" style:parent-style-name="List_20_Paragraph" style:list-style-name="WWNum1">
      <style:paragraph-properties fo:margin-left="0.63cm" fo:margin-right="0cm" fo:margin-top="0.212cm" fo:margin-bottom="0.423cm" fo:line-height="0.564cm" fo:text-align="justify" style:justify-single-word="false" fo:text-indent="-0.63cm" style:auto-text-indent="false"/>
      <style:text-properties style:font-name="Calibri" fo:background-color="#ffffff" style:font-name-complex="Calibri1"/>
    </style:style>
    <style:style style:name="P33" style:family="paragraph" style:parent-style-name="List_20_Paragraph" style:list-style-name="WWNum47">
      <style:paragraph-properties fo:margin-left="0.63cm" fo:margin-right="0cm" fo:margin-top="0.212cm" fo:margin-bottom="0.423cm" fo:line-height="0.564cm" fo:text-align="justify" style:justify-single-word="false" fo:text-indent="-0.63cm" style:auto-text-indent="false"/>
      <style:text-properties style:font-name="Calibri" fo:background-color="#ffffff" style:font-name-complex="Calibri1" style:font-style-complex="italic"/>
    </style:style>
    <style:style style:name="P34" style:family="paragraph" style:parent-style-name="List_20_Paragraph" style:list-style-name="WWNum47">
      <style:paragraph-properties fo:margin-left="0.63cm" fo:margin-right="0cm" fo:margin-top="0.212cm" fo:margin-bottom="0.423cm" fo:line-height="0.564cm" fo:text-align="justify" style:justify-single-word="false" fo:text-indent="-0.63cm" style:auto-text-indent="false"/>
      <style:text-properties fo:background-color="#ffffff"/>
    </style:style>
    <style:style style:name="P35" style:family="paragraph" style:parent-style-name="List_20_Paragraph" style:list-style-name="WWNum2">
      <style:paragraph-properties fo:margin-left="0.751cm" fo:margin-right="0cm" fo:margin-top="0cm" fo:margin-bottom="0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36" style:family="paragraph" style:parent-style-name="List_20_Paragraph" style:list-style-name="WWNum13">
      <style:paragraph-properties fo:margin-left="0.751cm" fo:margin-right="0cm" fo:margin-top="0cm" fo:margin-bottom="0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37" style:family="paragraph" style:parent-style-name="List_20_Paragraph" style:list-style-name="WWNum20">
      <style:paragraph-properties fo:margin-left="0.751cm" fo:margin-right="0cm" fo:margin-top="0cm" fo:margin-bottom="0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38" style:family="paragraph" style:parent-style-name="List_20_Paragraph" style:list-style-name="WWNum23">
      <style:paragraph-properties fo:margin-left="0.751cm" fo:margin-right="0cm" fo:margin-top="0cm" fo:margin-bottom="0cm" fo:line-height="0.564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Calibri" fo:background-color="#ffffff" style:font-name-complex="Calibri1"/>
    </style:style>
    <style:style style:name="P39" style:family="paragraph" style:parent-style-name="List_20_Paragraph" style:list-style-name="WWNum19">
      <style:paragraph-properties fo:margin-left="0.751cm" fo:margin-right="0cm" fo:margin-top="0cm" fo:margin-bottom="0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40" style:family="paragraph" style:parent-style-name="List_20_Paragraph" style:list-style-name="WWNum24">
      <style:paragraph-properties fo:margin-left="0.751cm" fo:margin-right="0cm" fo:margin-top="0cm" fo:margin-bottom="0cm" fo:line-height="0.564cm" fo:text-align="justify" style:justify-single-word="false" fo:text-indent="-0.751cm" style:auto-text-indent="false"/>
      <style:text-properties fo:background-color="#ffffff"/>
    </style:style>
    <style:style style:name="P41" style:family="paragraph" style:parent-style-name="List_20_Paragraph" style:list-style-name="WWNum23">
      <style:paragraph-properties fo:margin-left="0.751cm" fo:margin-right="0cm" fo:margin-top="0cm" fo:margin-bottom="0cm" fo:line-height="0.564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42" style:family="paragraph" style:parent-style-name="List_20_Paragraph" style:list-style-name="WWNum2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43" style:family="paragraph" style:parent-style-name="List_20_Paragraph">
      <style:paragraph-properties fo:margin-left="0.751cm" fo:margin-right="0cm" fo:margin-top="0.212cm" fo:margin-bottom="0.423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background-color="#ffffff" style:font-name-complex="Calibri1"/>
    </style:style>
    <style:style style:name="P44" style:family="paragraph" style:parent-style-name="List_20_Paragraph" style:list-style-name="WWNum13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45" style:family="paragraph" style:parent-style-name="List_20_Paragraph" style:list-style-name="WWNum22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46" style:family="paragraph" style:parent-style-name="List_20_Paragraph" style:list-style-name="WWNum20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47" style:family="paragraph" style:parent-style-name="List_20_Paragraph" style:list-style-name="WWNum24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48" style:family="paragraph" style:parent-style-name="List_20_Paragraph" style:list-style-name="WWNum23">
      <style:paragraph-properties fo:margin-left="0.751cm" fo:margin-right="0cm" fo:margin-top="0.212cm" fo:margin-bottom="0.423cm" fo:line-height="0.564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Calibri" fo:background-color="#ffffff" style:font-name-complex="Calibri1"/>
    </style:style>
    <style:style style:name="P49" style:family="paragraph" style:parent-style-name="List_20_Paragraph" style:list-style-name="WWNum5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50" style:family="paragraph" style:parent-style-name="List_20_Paragraph" style:list-style-name="WWNum7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51" style:family="paragraph" style:parent-style-name="List_20_Paragraph" style:list-style-name="WWNum13">
      <style:paragraph-properties fo:margin-left="0.751cm" fo:margin-right="0cm" fo:margin-top="0.212cm" fo:margin-bottom="0.423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background-color="#ffffff" style:font-name-complex="Calibri1" style:font-style-complex="italic"/>
    </style:style>
    <style:style style:name="P52" style:family="paragraph" style:parent-style-name="List_20_Paragraph" style:list-style-name="WWNum2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fo:background-color="#ffffff"/>
    </style:style>
    <style:style style:name="P53" style:family="paragraph" style:parent-style-name="List_20_Paragraph">
      <style:paragraph-properties fo:margin-left="0.751cm" fo:margin-right="0cm" fo:margin-top="0.212cm" fo:margin-bottom="0.423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background-color="#ffffff"/>
    </style:style>
    <style:style style:name="P54" style:family="paragraph" style:parent-style-name="List_20_Paragraph" style:list-style-name="WWNum22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fo:background-color="#ffffff"/>
    </style:style>
    <style:style style:name="P55" style:family="paragraph" style:parent-style-name="List_20_Paragraph" style:list-style-name="WWNum20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fo:background-color="#ffffff"/>
    </style:style>
    <style:style style:name="P56" style:family="paragraph" style:parent-style-name="List_20_Paragraph" style:list-style-name="WWNum23">
      <style:paragraph-properties fo:margin-left="0.751cm" fo:margin-right="0cm" fo:margin-top="0.212cm" fo:margin-bottom="0.423cm" fo:line-height="0.564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57" style:family="paragraph" style:parent-style-name="List_20_Paragraph" style:list-style-name="WWNum7">
      <style:paragraph-properties fo:margin-left="0.751cm" fo:margin-right="0cm" fo:margin-top="0.212cm" fo:margin-bottom="0.423cm" fo:line-height="0.564cm" fo:text-align="justify" style:justify-single-word="false" fo:text-indent="-0.751cm" style:auto-text-indent="false"/>
      <style:text-properties fo:background-color="#ffffff"/>
    </style:style>
    <style:style style:name="P58" style:family="paragraph" style:parent-style-name="List_20_Paragraph" style:list-style-name="WWNum13">
      <style:paragraph-properties fo:margin-left="0.751cm" fo:margin-right="0cm" fo:text-align="justify" style:justify-single-word="false" fo:text-indent="-0.751cm" style:auto-text-indent="false"/>
      <style:text-properties style:font-name="Calibri" fo:background-color="#ffffff" style:font-name-complex="Calibri1"/>
    </style:style>
    <style:style style:name="P59" style:family="paragraph" style:parent-style-name="List_20_Paragraph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0" style:family="paragraph" style:parent-style-name="List_20_Paragraph" style:list-style-name="WWNum2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1" style:family="paragraph" style:parent-style-name="List_20_Paragraph" style:list-style-name="WWNum4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2" style:family="paragraph" style:parent-style-name="List_20_Paragraph" style:list-style-name="WWNum18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3" style:family="paragraph" style:parent-style-name="List_20_Paragraph" style:list-style-name="WWNum3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4" style:family="paragraph" style:parent-style-name="List_20_Paragraph" style:list-style-name="WWNum19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5" style:family="paragraph" style:parent-style-name="List_20_Paragraph" style:list-style-name="WWNum5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6" style:family="paragraph" style:parent-style-name="List_20_Paragraph" style:list-style-name="WWNum3">
      <style:paragraph-properties fo:margin-left="0.75cm" fo:margin-right="0cm" fo:margin-top="0.212cm" fo:margin-bottom="0.423cm" fo:line-height="0.564cm" fo:text-align="justify" style:justify-single-word="false" fo:text-indent="-0.75cm" style:auto-text-indent="false"/>
      <style:text-properties fo:background-color="#ffffff"/>
    </style:style>
    <style:style style:name="P67" style:family="paragraph" style:parent-style-name="List_20_Paragraph" style:list-style-name="WWNum18">
      <style:paragraph-properties fo:margin-left="0.75cm" fo:margin-right="0cm" fo:margin-top="0cm" fo:margin-bottom="0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8" style:family="paragraph" style:parent-style-name="List_20_Paragraph" style:list-style-name="WWNum3">
      <style:paragraph-properties fo:margin-left="0.75cm" fo:margin-right="0cm" fo:margin-top="0cm" fo:margin-bottom="0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69" style:family="paragraph" style:parent-style-name="List_20_Paragraph" style:list-style-name="WWNum5">
      <style:paragraph-properties fo:margin-left="0.75cm" fo:margin-right="0cm" fo:margin-top="0cm" fo:margin-bottom="0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70" style:family="paragraph" style:parent-style-name="List_20_Paragraph" style:list-style-name="WWNum4">
      <style:paragraph-properties fo:margin-left="0.75cm" fo:margin-right="0cm" fo:margin-top="0cm" fo:margin-bottom="0cm" fo:line-height="0.564cm" fo:text-align="justify" style:justify-single-word="false" fo:text-indent="-0.75cm" style:auto-text-indent="false"/>
      <style:text-properties fo:background-color="#ffffff"/>
    </style:style>
    <style:style style:name="P71" style:family="paragraph" style:parent-style-name="List_20_Paragraph">
      <style:paragraph-properties fo:margin-top="0.212cm" fo:margin-bottom="0.423cm" fo:line-height="0.564cm" fo:text-align="justify" style:justify-single-word="false"/>
      <style:text-properties style:font-name="Calibri" fo:font-weight="bold" fo:background-color="#ffffff" style:font-weight-asian="bold" style:font-name-complex="Calibri1" style:font-weight-complex="bold"/>
    </style:style>
    <style:style style:name="P72" style:family="paragraph" style:parent-style-name="List_20_Paragraph" style:list-style-name="WWNum27">
      <style:paragraph-properties fo:margin-top="0.212cm" fo:margin-bottom="0.423cm" fo:line-height="0.564cm" fo:text-align="justify" style:justify-single-word="false"/>
      <style:text-properties style:font-name="Calibri" fo:font-weight="bold" fo:background-color="#ffffff" style:font-weight-asian="bold" style:font-name-complex="Calibri1" style:font-weight-complex="bold"/>
    </style:style>
    <style:style style:name="P73" style:family="paragraph" style:parent-style-name="List_20_Paragraph">
      <style:paragraph-properties fo:margin-top="0.212cm" fo:margin-bottom="0.423cm" fo:line-height="0.564cm" fo:text-align="justify" style:justify-single-word="false"/>
      <style:text-properties style:font-name="Calibri" fo:background-color="#ffffff" style:font-name-complex="Calibri1"/>
    </style:style>
    <style:style style:name="P74" style:family="paragraph" style:parent-style-name="List_20_Paragraph" style:list-style-name="WWNum52">
      <style:paragraph-properties fo:margin-top="0.212cm" fo:margin-bottom="0.423cm" fo:line-height="0.564cm" fo:text-align="justify" style:justify-single-word="false"/>
      <style:text-properties style:font-name="Calibri" fo:background-color="#ffffff" style:font-name-complex="Calibri1"/>
    </style:style>
    <style:style style:name="P75" style:family="paragraph" style:parent-style-name="List_20_Paragraph" style:list-style-name="WWNum54">
      <style:paragraph-properties fo:margin-top="0.212cm" fo:margin-bottom="0.423cm" fo:line-height="0.564cm" fo:text-align="justify" style:justify-single-word="false">
        <style:tab-stops>
          <style:tab-stop style:position="0cm"/>
        </style:tab-stops>
      </style:paragraph-properties>
      <style:text-properties style:font-name="Calibri" fo:background-color="#ffffff" style:font-name-complex="Calibri1"/>
    </style:style>
    <style:style style:name="P76" style:family="paragraph" style:parent-style-name="List_20_Paragraph" style:list-style-name="WWNum54">
      <style:paragraph-properties fo:margin-top="0.212cm" fo:margin-bottom="0.423cm" fo:line-height="0.564cm" fo:text-align="justify" style:justify-single-word="false">
        <style:tab-stops>
          <style:tab-stop style:position="0cm"/>
        </style:tab-stops>
      </style:paragraph-properties>
      <style:text-properties fo:background-color="#ffffff"/>
    </style:style>
    <style:style style:name="P77" style:family="paragraph" style:parent-style-name="List_20_Paragraph" style:list-style-name="WWNum28">
      <style:paragraph-properties fo:margin-top="0.212cm" fo:margin-bottom="0.423cm" fo:line-height="0.564cm" fo:text-align="justify" style:justify-single-word="false"/>
      <style:text-properties fo:background-color="#ffffff"/>
    </style:style>
    <style:style style:name="P78" style:family="paragraph" style:parent-style-name="List_20_Paragraph" style:list-style-name="WWNum26">
      <style:paragraph-properties fo:margin-left="1.501cm" fo:margin-right="0cm" fo:margin-top="0.212cm" fo:margin-bottom="0.423cm" fo:line-height="0.564cm" fo:text-align="justify" style:justify-single-word="false" fo:text-indent="-0.75cm" style:auto-text-indent="false"/>
      <style:text-properties style:font-name="Calibri" fo:background-color="#ffffff" style:font-name-complex="Calibri1"/>
    </style:style>
    <style:style style:name="P79" style:family="paragraph" style:parent-style-name="List_20_Paragraph">
      <style:paragraph-properties fo:margin-left="1.501cm" fo:margin-right="0cm" fo:text-indent="-0.75cm" style:auto-text-indent="false"/>
      <style:text-properties fo:background-color="#ffffff"/>
    </style:style>
    <style:style style:name="P80" style:family="paragraph" style:parent-style-name="List_20_Paragraph" style:list-style-name="WWNum42">
      <style:paragraph-properties fo:margin-left="1.501cm" fo:margin-right="0cm" fo:margin-top="0.212cm" fo:margin-bottom="0.423cm" fo:line-height="0.564cm" fo:text-align="justify" style:justify-single-word="false" fo:text-indent="0cm" style:auto-text-indent="false"/>
      <style:text-properties fo:background-color="#ffffff"/>
    </style:style>
    <style:style style:name="P81" style:family="paragraph" style:parent-style-name="List_20_Paragraph" style:list-style-name="WWNum42">
      <style:paragraph-properties fo:margin-left="2.501cm" fo:margin-right="0cm" fo:margin-top="0.212cm" fo:margin-bottom="0.423cm" fo:line-height="0.564cm" fo:text-align="justify" style:justify-single-word="false" fo:text-indent="-1cm" style:auto-text-indent="false"/>
      <style:text-properties fo:background-color="#ffffff"/>
    </style:style>
    <style:style style:name="P82" style:family="paragraph" style:parent-style-name="List_20_Paragraph" style:list-style-name="WWNum44">
      <style:paragraph-properties fo:margin-left="2.501cm" fo:margin-right="0cm" fo:margin-top="0.212cm" fo:margin-bottom="0.423cm" fo:line-height="0.564cm" fo:text-align="justify" style:justify-single-word="false" fo:text-indent="-1cm" style:auto-text-indent="false"/>
      <style:text-properties fo:background-color="#ffffff"/>
    </style:style>
    <style:style style:name="P83" style:family="paragraph" style:parent-style-name="List_20_Paragraph" style:list-style-name="WWNum45">
      <style:paragraph-properties fo:margin-left="2.501cm" fo:margin-right="0cm" fo:margin-top="0.212cm" fo:margin-bottom="0.423cm" fo:line-height="0.564cm" fo:text-align="justify" style:justify-single-word="false" fo:text-indent="-1cm" style:auto-text-indent="false"/>
      <style:text-properties fo:background-color="#ffffff"/>
    </style:style>
    <style:style style:name="P84" style:family="paragraph" style:parent-style-name="List_20_Paragraph" style:list-style-name="WWNum53">
      <style:paragraph-properties fo:margin-left="1.27cm" fo:margin-right="0cm" fo:margin-top="0.212cm" fo:margin-bottom="0.423cm" fo:line-height="0.564cm" fo:text-align="justify" style:justify-single-word="false" fo:text-indent="-0.519cm" style:auto-text-indent="false"/>
      <style:text-properties style:font-name="Calibri" fo:background-color="#ffffff" style:font-name-complex="Calibri1"/>
    </style:style>
    <style:style style:name="P85" style:family="paragraph" style:parent-style-name="List_20_Paragraph" style:list-style-name="WWNum47" style:master-page-name="">
      <style:paragraph-properties fo:margin-left="0.053cm" fo:margin-right="0cm" fo:margin-top="0.212cm" fo:margin-bottom="0.423cm" fo:line-height="0.564cm" fo:text-align="justify" style:justify-single-word="false" fo:orphans="2" fo:widows="2" fo:text-indent="0cm" style:auto-text-indent="false" style:page-number="auto" style:writing-mode="lr-tb"/>
      <style:text-properties style:font-name="Calibri" fo:font-style="normal" fo:background-color="#ffffff" style:font-style-asian="normal" style:font-name-complex="Calibri1" style:font-style-complex="normal"/>
    </style:style>
    <style:style style:name="P86" style:family="paragraph" style:parent-style-name="List_20_Paragraph" style:list-style-name="WWNum47">
      <style:paragraph-properties fo:margin-left="0cm" fo:margin-right="0cm" fo:margin-top="0.212cm" fo:margin-bottom="0.423cm" fo:line-height="0.564cm" fo:text-align="justify" style:justify-single-word="false" fo:text-indent="0cm" style:auto-text-indent="false"/>
      <style:text-properties fo:font-style="normal" fo:background-color="#ffffff" style:font-style-asian="normal" style:font-style-complex="normal"/>
    </style:style>
    <style:style style:name="P87" style:family="paragraph" style:parent-style-name="List_20_Paragraph">
      <style:paragraph-properties fo:margin-left="0cm" fo:margin-right="0cm" fo:margin-top="0.212cm" fo:margin-bottom="0.423cm" fo:line-height="0.564cm" fo:text-align="center" style:justify-single-word="false" fo:text-indent="0cm" style:auto-text-indent="false"/>
      <style:text-properties style:font-name="Calibri" fo:font-style="italic" fo:background-color="#ffffff" style:font-style-asian="italic" style:font-name-complex="Calibri1"/>
    </style:style>
    <style:style style:name="P88" style:family="paragraph" style:parent-style-name="List_20_Paragraph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Calibri" fo:font-style="italic" fo:background-color="#ffffff" style:font-style-asian="italic" style:font-name-complex="Calibri1"/>
    </style:style>
    <style:style style:name="P89" style:family="paragraph" style:parent-style-name="List_20_Paragraph" style:list-style-name="WWNum54">
      <style:paragraph-properties fo:margin-top="0.212cm" fo:margin-bottom="0cm" fo:line-height="0.564cm" fo:text-align="justify" style:justify-single-word="false">
        <style:tab-stops>
          <style:tab-stop style:position="0cm"/>
        </style:tab-stops>
      </style:paragraph-properties>
      <style:text-properties style:font-name="Calibri" fo:background-color="#ffffff" style:font-name-complex="Calibri1"/>
    </style:style>
    <style:style style:name="P90" style:family="paragraph" style:parent-style-name="List_20_Paragraph" style:list-style-name="WWNum39">
      <style:paragraph-properties fo:margin-left="2.529cm" fo:margin-right="0cm" fo:margin-top="0.212cm" fo:margin-bottom="0.423cm" fo:line-height="0.564cm" fo:text-align="justify" style:justify-single-word="false" fo:text-indent="-0.63cm" style:auto-text-indent="false"/>
      <style:text-properties fo:background-color="#ffffff"/>
    </style:style>
    <style:style style:name="P91" style:family="paragraph" style:parent-style-name="List_20_Paragraph">
      <style:paragraph-properties fo:margin-left="0.75cm" fo:margin-right="0cm" fo:margin-top="0.212cm" fo:margin-bottom="0.423cm" fo:line-height="0.564cm" fo:text-align="justify" style:justify-single-word="false" fo:text-indent="0cm" style:auto-text-indent="false"/>
      <style:text-properties style:font-name="Calibri" fo:background-color="#ffffff" style:font-name-complex="Calibri1"/>
    </style:style>
    <style:style style:name="P92" style:family="paragraph" style:parent-style-name="List_20_Paragraph">
      <style:paragraph-properties fo:margin-left="0.75cm" fo:margin-right="0cm" fo:margin-top="0.212cm" fo:margin-bottom="0.423cm" fo:line-height="0.564cm" fo:text-align="justify" style:justify-single-word="false" fo:text-indent="0cm" style:auto-text-indent="false"/>
      <style:text-properties style:font-name="Calibri" fo:font-weight="bold" fo:background-color="#ffffff" style:font-weight-asian="bold" style:font-name-complex="Calibri1"/>
    </style:style>
    <style:style style:name="P93" style:family="paragraph" style:parent-style-name="List_20_Paragraph">
      <style:paragraph-properties fo:margin-left="0.75cm" fo:margin-right="0cm" fo:margin-top="0cm" fo:margin-bottom="0cm" fo:line-height="0.564cm" fo:text-align="justify" style:justify-single-word="false" fo:text-indent="0cm" style:auto-text-indent="false"/>
      <style:text-properties style:font-name="Calibri" fo:font-weight="bold" fo:background-color="#ffffff" style:font-weight-asian="bold" style:font-name-complex="Calibri1"/>
    </style:style>
    <style:style style:name="P94" style:family="paragraph" style:parent-style-name="List_20_Paragraph">
      <style:paragraph-properties fo:margin-left="0.751cm" fo:margin-right="0cm" fo:margin-top="0.212cm" fo:margin-bottom="0.423cm" fo:line-height="0.564cm" fo:text-align="justify" style:justify-single-word="false" fo:text-indent="-0.002cm" style:auto-text-indent="false">
        <style:tab-stops>
          <style:tab-stop style:position="0.751cm"/>
        </style:tab-stops>
      </style:paragraph-properties>
      <style:text-properties style:font-name="Calibri" fo:background-color="#ffffff" style:font-name-complex="Calibri1"/>
    </style:style>
    <style:style style:name="P95" style:family="paragraph" style:parent-style-name="List_20_Paragraph">
      <style:paragraph-properties fo:margin-left="0.751cm" fo:margin-right="0cm" fo:margin-top="0.212cm" fo:margin-bottom="0.423cm" fo:line-height="0.564cm" fo:text-align="justify" style:justify-single-word="false" fo:text-indent="-0.002cm" style:auto-text-indent="false">
        <style:tab-stops>
          <style:tab-stop style:position="0.751cm"/>
          <style:tab-stop style:position="1.752cm"/>
        </style:tab-stops>
      </style:paragraph-properties>
      <style:text-properties style:font-name="Calibri" fo:background-color="#ffffff" style:font-name-complex="Calibri1"/>
    </style:style>
    <style:style style:name="P96" style:family="paragraph" style:parent-style-name="List_20_Paragraph">
      <style:paragraph-properties fo:margin-left="0.751cm" fo:margin-right="0cm" fo:margin-top="0.212cm" fo:margin-bottom="0.423cm" fo:line-height="0.564cm" fo:text-align="justify" style:justify-single-word="false" fo:text-indent="-0.002cm" style:auto-text-indent="false">
        <style:tab-stops>
          <style:tab-stop style:position="0.751cm"/>
          <style:tab-stop style:position="1.752cm"/>
        </style:tab-stops>
      </style:paragraph-properties>
      <style:text-properties fo:background-color="#ffffff"/>
    </style:style>
    <style:style style:name="P97" style:family="paragraph" style:parent-style-name="List_20_Paragraph">
      <style:paragraph-properties fo:margin-left="0.751cm" fo:margin-right="0cm" fo:margin-top="0.212cm" fo:margin-bottom="0.423cm" fo:line-height="0.564cm" fo:text-align="justify" style:justify-single-word="false" fo:text-indent="0cm" style:auto-text-indent="false"/>
      <style:text-properties style:font-name="Calibri" fo:font-weight="bold" fo:background-color="#ffffff" style:font-weight-asian="bold" style:font-name-complex="Calibri1"/>
    </style:style>
    <style:style style:name="P98" style:family="paragraph" style:parent-style-name="List_20_Paragraph">
      <style:paragraph-properties fo:margin-left="6.752cm" fo:margin-right="0cm" fo:margin-top="0.212cm" fo:margin-bottom="0.423cm" fo:line-height="0.564cm" fo:text-align="justify" style:justify-single-word="false" fo:text-indent="-6.003cm" style:auto-text-indent="false"/>
      <style:text-properties style:font-name="Calibri" fo:background-color="#ffffff" style:font-name-complex="Calibri1"/>
    </style:style>
    <style:style style:name="P99" style:family="paragraph" style:parent-style-name="List_20_Paragraph">
      <style:paragraph-properties fo:margin-left="6.752cm" fo:margin-right="0cm" fo:margin-top="0.212cm" fo:margin-bottom="0.423cm" fo:line-height="0.564cm" fo:text-align="justify" style:justify-single-word="false" fo:text-indent="-6.003cm" style:auto-text-indent="false">
        <style:tab-stops>
          <style:tab-stop style:position="6.752cm"/>
        </style:tab-stops>
      </style:paragraph-properties>
      <style:text-properties style:font-name="Calibri" fo:background-color="#ffffff" style:font-name-complex="Calibri1"/>
    </style:style>
    <style:style style:name="P100" style:family="paragraph" style:parent-style-name="List_20_Paragraph">
      <style:paragraph-properties fo:margin-left="6.752cm" fo:margin-right="0cm" fo:margin-top="0.212cm" fo:margin-bottom="0.423cm" fo:line-height="0.564cm" fo:text-align="justify" style:justify-single-word="false" fo:text-indent="-6.001cm" style:auto-text-indent="false">
        <style:tab-stops>
          <style:tab-stop style:position="5.752cm"/>
          <style:tab-stop style:position="7.001cm"/>
        </style:tab-stops>
      </style:paragraph-properties>
      <style:text-properties style:font-name="Calibri" fo:background-color="#ffffff" style:font-name-complex="Calibri1"/>
    </style:style>
    <style:style style:name="P101" style:family="paragraph" style:parent-style-name="List_20_Paragraph">
      <style:paragraph-properties fo:margin-left="6.265cm" fo:margin-right="0cm" fo:margin-top="0.212cm" fo:margin-bottom="0.423cm" fo:line-height="0.564cm" fo:text-indent="1.736cm" style:auto-text-indent="false"/>
      <style:text-properties style:font-name="Calibri" fo:font-style="italic" fo:background-color="#ffffff" style:font-style-asian="italic" style:font-name-complex="Calibri1"/>
    </style:style>
    <style:style style:name="P102" style:family="paragraph" style:parent-style-name="List_20_Paragraph">
      <style:paragraph-properties fo:margin-left="3.17cm" fo:margin-right="0cm" fo:margin-top="0.212cm" fo:margin-bottom="0.423cm" fo:line-height="0.564cm" fo:text-align="justify" style:justify-single-word="false" fo:text-indent="0cm" style:auto-text-indent="false"/>
      <style:text-properties style:font-name="Calibri" fo:background-color="#ffffff" style:font-name-complex="Calibri1"/>
    </style:style>
    <style:style style:name="P103" style:family="paragraph" style:parent-style-name="Heading_20_1" style:list-style-name="WWNum1">
      <style:paragraph-properties fo:margin-left="0.63cm" fo:margin-right="0cm" fo:margin-top="0cm" fo:margin-bottom="0cm" fo:line-height="0.564cm" fo:text-align="justify" style:justify-single-word="false" fo:text-indent="-0.63cm" style:auto-text-indent="false"/>
      <style:text-properties fo:background-color="#ffffff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tyle-complex="italic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style:font-weight-asian="bold" style:font-name-complex="Calibri1" style:font-style-complex="italic" style:font-weight-complex="bold"/>
    </style:style>
    <style:style style:name="T6" style:family="text">
      <style:text-properties style:font-name="Calibri" fo:font-weight="bold" fo:background-color="#ffff00" style:font-weight-asian="bold" style:font-name-complex="Calibri1" style:font-weight-complex="bold"/>
    </style:style>
    <style:style style:name="T7" style:family="text">
      <style:text-properties style:font-name="Calibri" fo:font-weight="bold" fo:background-color="#ffff00" style:font-weight-asian="bold" style:font-name-complex="Calibri1" style:font-style-complex="italic" style:font-weight-complex="bold"/>
    </style:style>
    <style:style style:name="T8" style:family="text">
      <style:text-properties style:font-name="Calibri" fo:background-color="#ffff00" style:font-name-complex="Calibri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a" style:font-name="Calibri" fo:font-size="11pt" style:font-size-asian="11pt" style:font-name-complex="Calibri1" style:font-size-complex="11pt"/>
    </style:style>
    <style:style style:name="T11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fo:color="#00000a" style:font-name="Calibri" fo:font-size="11pt" fo:background-color="#ffff00" style:font-size-asian="11pt" style:font-name-complex="Calibri1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T16" style:family="text">
      <style:text-properties fo:font-size="9pt" fo:background-color="#ffffff" style:font-size-asian="9pt" style:font-size-complex="9pt"/>
    </style:style>
    <style:style style:name="T17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9"/><text:span text:style-name="T17"><text:s text:c="3"/></text:span><text:span text:style-name="T16"><text:s/></text:span><text:span text:style-name="T15">Załącznik do Zarządzenia <text:s/>nr 128/2020 <text:s/></text:span></text:p>
      <text:p text:style-name="P3"><text:s text:c="119"/>z dnia 28 grudnia 2020 roku</text:p>
      <text:p text:style-name="P4"/>
      <text:p text:style-name="P5">PROCEDURA W ZAKRESIE SCENTRALIZOWANEGO ROZLICZANIA PODATKU VAT </text:p>
      <text:p text:style-name="P5">W GMINIE MIEJSKIEJ HAJNÓWKA </text:p>
      <text:p text:style-name="P11">§1 </text:p>
      <text:list xml:id="list8628454951036673526" text:style-name="WWNum1">
        <text:list-item>
          <text:h text:style-name="P103" text:outline-level="1"><text:span text:style-name="T10">Procedura reguluje zasady obiegu i kontroli dokumentów finansowo-księgowych związanych z rozliczeniem podatku od towarów i usług [dalej jako: </text:span><text:span text:style-name="T11">podatek VAT</text:span><text:span text:style-name="T10">] w </text:span><text:span text:style-name="T10">Gminie Miejskiej Hajnówka</text:span><text:span text:style-name="T10"> <text:s/>[dalej jako: </text:span><text:span text:style-name="T11">Gmina</text:span><text:span text:style-name="T10">] oraz jednostkach budżetowych Gminy, których wykaz stanowi załącznik nr 1 do niniejszej procedury [dalej odpowiednio jako: </text:span><text:span text:style-name="T11">Jednostki </text:span><text:span text:style-name="T10">lub</text:span><text:span text:style-name="T11"> Jednostka</text:span><text:span text:style-name="T10">], w związku z obowiązkiem prowadzenia scentralizowanego rozliczania podatku VAT przez Gminę i Jednostki. </text:span></text:h>
        </text:list-item>
        <text:list-item>
          <text:p text:style-name="P31"><text:span text:style-name="T1">Celem niniejszej procedury [dalej jako: </text:span><text:span text:style-name="T3">Procedura</text:span><text:span text:style-name="T1">] jest również określenie zakresu obowiązków, przy których wszystkie operacje gospodarcze Gminy będą stale nadzorowane oraz na bieżąco rejestrowane w księgach rachunkowych, co pozwoli na ustalenie odpowiedzialności za ich przebieg oraz skutki, i tym samym stanowić będzie podstawę do prawidłowego rozliczenia podatku VAT przez Gminę.</text:span></text:p>
        </text:list-item>
        <text:list-item>
          <text:p text:style-name="P32">Przez dokumenty finansowo-księgowe związane z rozliczaniem podatku VAT, o których mowa w Procedurze, <text:s/>należy rozumieć w szczególności faktury VAT, paragony fiskalne, częściowe ewidencje sprzedaży i zakupów przygotowywane przez Jednostki, częściowe deklaracje VAT sporządzane przez Jednostki, częściowe pliki JPK_V7M przygotowywane przez Jednostki oraz przygotowywane przez Jednostki informacje lub deklaracje w zakresie podatku VAT, inne niż składane w formie pliku JPK_V7M.</text:p>
        </text:list-item>
      </text:list>
      <text:p text:style-name="P12">§2</text:p>
      <text:list xml:id="list5994997590796424042" text:style-name="WWNum2">
        <text:list-item>
          <text:p text:style-name="P35">Od dnia 1 stycznia 2017 r. Gmina i Jednostki występują na gruncie podatku VAT jako jeden podatnik tj. Gmina. Oznacza to m.in., że w zakresie rozliczeń podatku VAT Gmina i Jednostki posługują się wyłącznie NIP Gminy.</text:p>
        </text:list-item>
        <text:list-item>
          <text:p text:style-name="P42">Od 1 października <text:s/>2020 r. wszyscy podatnicy zarejestrowani jako czynni podatnicy podatku od towarów i usług są zobowiązani do przesyłania do właściwego urzędu skarbowego <text:s/>dokumentu elektronicznego w postaci <text:s/>JPK_V7M (przeznaczonego dla podatników rozliczających podatek VAT w okresach miesięcznych) lub JPK_V7K (przeznaczonego dla podatników rozliczających podatek VAT w okresach kwartalnych). </text:p>
        </text:list-item>
        <text:list-item>
          <text:p text:style-name="P52"><text:span text:style-name="T1">JPK_V7M jest dokumentem elektronicznym, który dzieli się na część ewidencyjną i deklaracyjną co oznacza, że zawiera w sobie (i) zasadniczo pozycje z dotychczasowej deklaracji VAT-7 oraz (ii) zestaw informacji o zakupach i sprzedaży, który wynika z ewidencji VAT za dany okres [dalej: </text:span><text:span text:style-name="T4">plik JPK_V7M</text:span><text:span text:style-name="T1">).</text:span></text:p>
        </text:list-item>
        <text:list-item>
          <text:p text:style-name="P52"><text:span text:style-name="T1">Za okres rozliczeniowy rozpoczynający się z dniem 1 października 2020 r. i kolejne okresy rozliczeniowe</text:span><text:span text:style-name="T4">, deklaracje VAT nie będą składane na dotychczasowych zasadach (tj. jako odrębna deklaracja VAT-7), lecz w ramach przesyłanego do urzędu skarbowego pliku JPK_V7M</text:span><text:span text:style-name="T1">.</text:span></text:p>
        </text:list-item>
        <text:list-item>
          <text:p text:style-name="P42"><text:soft-page-break/>Gmina jest zobowiązana do przygotowania i złożenia do urzędu skarbowego co miesiąc zbiorczego <text:s/>pliku JPK_V7M obejmującego rozliczenia w zakresie podatku VAT Gminy i Jednostek za dany miesiąc. Przesłanie przez Gminę pliku JPK_V7M (który dzieli się na część ewidencyjną i deklaracyjną) do urzędu skarbowego stanowi złożenie jednocześnie deklaracji VAT Gminy i ewidencji VAT Gminy.</text:p>
        </text:list-item>
        <text:list-item>
          <text:p text:style-name="P42">Zbiorczy plik JPK_V7M Gminy jest sporządzany w oparciu o cząstkowe pliki JPK_V7M przygotowywane przez Jednostki.</text:p>
        </text:list-item>
        <text:list-item>
          <text:p text:style-name="P42">Cząstkowe <text:s/>dokumenty JPK_V7M są przygotowywane w oparciu o cząstkowe ewidencje zakupów i sprzedaży sporządzane przez Jednostki oraz cząstkowe deklaracje VAT Jednostek.</text:p>
        </text:list-item>
        <text:list-item>
          <text:p text:style-name="P42">Cząstkowe ewidencje sporządzane są przez Jednostki na podstawie stosownych faktur zakupowych otrzymywanych przez Jednostki oraz wystawianych przez Jednostki faktur sprzedażowych i innych odpowiednich dokumentów.</text:p>
        </text:list-item>
        <text:list-item>
          <text:p text:style-name="P42">Wszystkie faktury sprzedażowe powinny być wystawiane w imieniu Gminy jak również wszystkie faktury zakupowe powinny być wystawiane na Gminę.</text:p>
        </text:list-item>
        <text:list-item>
          <text:p text:style-name="P60">Paragony fiskalne oraz inne dokumenty będące podstawą ujęcia transakcji w ewidencji sprzedaży powinny być wystawiane w imieniu Gminy. </text:p>
        </text:list-item>
        <text:list-item>
          <text:p text:style-name="P60">W związku z wykonywanymi czynnościami, Gmina może być zobowiązana do składania do urzędu skarbowego informacji lub deklaracji w zakresie podatku VAT, innych niż składane w formie pliku JPK_V7M, w szczególności informacji <text:s/>VAT-UE.</text:p>
        </text:list-item>
      </text:list>
      <text:p text:style-name="P91"/>
      <text:p text:style-name="P87">§3 </text:p>
      <text:p text:style-name="P59">1.<text:tab/>W celu prawidłowego rozliczenia podatku VAT przez Gminę, w tym przygotowania zbiorczego pliku JPK_V7M (oraz ewentualnie informacji lub deklaracji w zakresie podatku VAT Gminy, innych niż składane w formie pliku JPK_V7M), kierownicy Jednostek są zobowiązani do prawidłowego, niewadliwego, rzetelnego, terminowego i zgodnego z Procedurą:</text:p>
      <text:p text:style-name="P94"><text:tab/>a. dokonania przeglądu dochodów budżetowych osiąganych przez Jednostki i zawartych umów, pod kątem opodatkowania podatkiem VAT i w konsekwencji ich podziału na trzy kategorie, tj. podlegających opodatkowaniu stawkami podatku VAT (23%, 8%, 5% i 0%), podlegających zwolnieniu z podatku VAT oraz niepodlegających podatkowi VAT - zgodnie z obowiązującymi przepisami,</text:p>
      <text:p text:style-name="P95">b. dokumentowania wszelkich transakcji Jednostki podlegających podatkowi VAT zgodnie z obowiązującymi przepisami, w szczególności do wystawiania faktur sprzedażowych w imieniu Gminy i ich weryfikacji pod względem formalnym i merytorycznym, <text:s/></text:p>
      <text:p text:style-name="P95">c. wystawiania paragonów fiskalnych w imieniu Gminy przy użyciu kas rejestrujących oraz prowadzenia ewidencji obrotu i kwot podatku należnego przy zastosowaniu kas rejestrujących,</text:p>
      <text:p text:style-name="P95"><text:soft-page-break/>d. do przeanalizowania przepisów prawnych w zakresie ewentualnego obowiązku zainstalowania kas rejestrujących w przypadku Jednostek nie posiadających dotychczas kas rejestrujących,</text:p>
      <text:p text:style-name="P95">e. weryfikowania merytorycznego i formalnego faktur zakupowych wystawionych na Gminę przed wprowadzeniem ich do ewidencji zakupów,</text:p>
      <text:p text:style-name="P96"><text:span text:style-name="T1">f. prowadzenia oraz sporządzania cząstkowych ewidencji zakupów i sprzedaży Jednostki dla potrzeb podatku VAT za poszczególne miesiące rozliczeniowe zgodnie z właściwymi przepisami, w tym ich stosownego oznaczania, i przesyłania ich do Referatu Finansowo - Księgowego i Podatkowego Urzędu Gminy [dalej: Urząd Gminy jako </text:span><text:span text:style-name="T3">UG</text:span><text:span text:style-name="T1">] w terminie wskazanym w Procedurze,</text:span></text:p>
      <text:p text:style-name="P95">g. przygotowania cząstkowych plików JPK_V7M (obejmujących zarówno część ewidencyjną jak i deklaracyjną) oraz ich przesyłania do Referatu Finansowo - Księgowego i Podatkowego UG w terminie wskazanym w Procedurze,</text:p>
      <text:p text:style-name="P95">h. przygotowania i podpisywania cząstkowych informacji i deklaracji w zakresie podatku VAT, innych niż składane w formie pliku JPK_V7M oraz ich przesyłania do Referatu Finansowo - Księgowego i Podatkowego UG w terminie wskazanym w Procedurze,</text:p>
      <text:p text:style-name="P95">i. przekazania obliczonej kwoty podatku VAT do zapłaty, który wynika z części deklaracyjnej cząstkowego dokumentu JPK_V7M na rachunek Gminy,</text:p>
      <text:p text:style-name="P95">j. sporządzenia zbiorczej ewidencji sprzedaży i zakupów Gminy, zbiorczych deklaracji VAT Gminy oraz zbiorczych plików JPK_V7M,</text:p>
      <text:p text:style-name="P95">k. złożenia zbiorczej ewidencji sprzedaży i zakupów Gminy oraz zbiorczych deklaracji VAT w formie pliku JPK_V7M do urzędu skarbowego we właściwym terminie,</text:p>
      <text:p text:style-name="P95">l. złożenia zbiorczej informacji lub deklaracji w zakresie podatku VAT Gminy, innej niż składanej w formie pliku JPK_V7M,</text:p>
      <text:p text:style-name="P95">m. zapłaty we właściwym terminie kwoty VAT wynikającej ze zbiorczego pliku JPK_V7M Gminy na właściwy rachunek bankowy tj. indywidualny rachunek podatkowy Gminy,</text:p>
      <text:p text:style-name="P95">n. przechowywania dokumentów księgowo-finansowych związanych z rozliczeniem podatku VAT,</text:p>
      <text:p text:style-name="P95">o. zawierania i aneksowania umów handlowych dotyczących Jednostki.</text:p>
      <text:p text:style-name="P43">2. <text:tab/>Kierownik Jednostki może upoważnić osoby (pracowników Jednostki) do wykonywania czynności wymienionych w ust. 1. </text:p>
      <text:p text:style-name="P53"><text:span text:style-name="T1">3.<text:tab/>Kierownik Jednostki przyjmuje odpowiedzialność za prawidłowe, niewadliwe, rzetelne, terminowe i zgodne z Procedurą wykonywanie czynności wymienionych w ust. 1. W tym zakresie </text:span><text:span text:style-name="T1">kierownik Jednostki odpowiada za prawidłowość rozliczeń podatkowych Gminy związanych z funkcjonowaniem Jednostki. </text:span></text:p>
      <text:p text:style-name="P43"><text:soft-page-break/>4. <text:tab/>W zakresie, w jakim pracownicy Jednostki zostają upoważnieni przez kierownika Jednostki do wykonywania czynności, o których mowa w ust. 1, przyjmują oni odpowiedzialność za ich prawidłowe, niewadliwe, rzetelne, terminowe i zgodne z Procedurą wykonywanie. W tym zakresie odpowiadają oni za prawidłowość rozliczeń podatkowych Gminy związanych z funkcjonowaniem Jednostki.</text:p>
      <text:p text:style-name="P13">§4 <text:s/></text:p>
      <text:list xml:id="list3292213575022110779" text:style-name="WWNum4">
        <text:list-item>
          <text:p text:style-name="P70"><text:span text:style-name="T1">Faktury sprzedażowe wystawiane w imieniu Gminy muszą zawierać wszystkie niezbędne elementy przewidziane w przepisach prawa, w szczególności elementy wskazane w art. 106e ustawy z dnia 11 marca 2004 r. o podatku od towarów i usług ( Dz.U. z 2020 r., poz. 106 ze zm.) [dalej jako: </text:span><text:span text:style-name="T3">Ustawa o VAT</text:span><text:span text:style-name="T1">].</text:span></text:p>
        </text:list-item>
        <text:list-item>
          <text:p text:style-name="P61">Faktury sprzedażowe wystawia się co najmniej w dwóch egzemplarzach, z których jeden otrzymuje nabywca.</text:p>
        </text:list-item>
        <text:list-item>
          <text:p text:style-name="P61">Ustala się, iż na fakturach sprzedażowych wystawianych w imieniu Gminy należy wskazać następujące dane w zakresie sprzedawcy i wystawcy: </text:p>
        </text:list-item>
      </text:list>
      <text:p text:style-name="P97">Sprzedawca: </text:p>
      <text:p text:style-name="P93">Gmina Miejska Hajnówka</text:p>
      <text:p text:style-name="P16">ul. Aleksego Zina 1 </text:p>
      <text:p text:style-name="P18">17-200 Hajnówka</text:p>
      <text:p text:style-name="P17"><text:span text:style-name="T1">NIP:</text:span><text:span text:style-name="T1"> 6030006341</text:span></text:p>
      <text:p text:style-name="P16"/>
      <text:p text:style-name="P97">Wystawca:</text:p>
      <text:p text:style-name="P92">Nazwa Jednostki, jej adres i nr rachunku bankowego, NIP</text:p>
      <text:list xml:id="list32474329" text:continue-numbering="true" text:style-name="WWNum4">
        <text:list-item>
          <text:p text:style-name="P61">Wystawiane w imieniu Gminy faktury sprzedażowe powinny być numerowane chronologicznie, odrębnie dla każdego roku kalendarzowego w odniesieniu do każdej Jednostki według poniższego schematu: symbol Jednostki (zgodnie z załącznikiem nr 1 do Procedury)/numer faktury/miesiąc (MM)/rok (RRRR) np. UG/1/07/2016. W przypadku zaistnienia takiej potrzeby, wskazany schemat numeracji faktur sprzedażowych może zostać rozszerzony o dodatkowe oznaczenia (dodane po symbolu Jednostki i przed numerem faktury).</text:p>
        </text:list-item>
        <text:list-item>
          <text:p text:style-name="P61">Odrębna numeracja, z zastosowaniem poniższych serii numeracji powinna być stosowana do:</text:p>
        </text:list-item>
      </text:list>
      <text:p text:style-name="P98">Faktur zaliczkowych sprzedaży – <text:tab/>ZAL/ symbol Jednostki (zgodnie z załącznikiem nr 1 do Procedury)/numer faktury/miesiąc (MM)/rok (RRRR);</text:p>
      <text:p text:style-name="P99">Faktur korygujących sprzedaż <text:s/>– <text:tab/>FRK/symbol Jednostki (zgodnie z załącznikiem nr 1 do Procedury)/numer faktury/miesiąc (MM)/rok (RRRR);</text:p>
      <text:p text:style-name="P100">Faktur – sprzedaż detaliczna - <text:s text:c="3"/>FD/ symbol Jednostki (zgodnie z załącznikiem nr 1 do Procedury)/numer faktury/miesiąc (MM)/rok (RRRR);</text:p>
      <text:p text:style-name="P100"><text:soft-page-break/>Not korygujących - <text:tab/><text:tab/>NK/ symbol Jednostki (zgodnie z załącznikiem nr 1 do Procedury)/numer noty/miesiąc (MM)/rok (RRRR).</text:p>
      <text:list xml:id="list32479417" text:continue-numbering="true" text:style-name="WWNum4">
        <text:list-item>
          <text:p text:style-name="P61">Numeracja faktur sprzedażowych powinna być prowadzona w taki sposób, aby uniknąć przypadku, w którym dwie faktury oznaczone zostałyby takim samym numerem.</text:p>
        </text:list-item>
        <text:list-item>
          <text:p text:style-name="P61">Dokumenty inne niż faktury sprzedażowe będące podstawą ujęcia w cząstkowej ewidencji sprzedaży Jednostki powinny posiadać odrębną numerację, zawierającą, o ile to możliwe, w szczególności symbol Jednostki (zgodnie z załącznikiem nr 1 do Procedury).</text:p>
        </text:list-item>
        <text:list-item>
          <text:p text:style-name="P61">W Jednostkach nie posiadających kas rejestrujących należy przeanalizować przepisy prawne w zakresie ewentualnego obowiązku zainstalowania kas rejestrujących. </text:p>
        </text:list-item>
      </text:list>
      <text:p text:style-name="P13">§5</text:p>
      <text:list xml:id="list3748494396185596517" text:style-name="WWNum18">
        <text:list-item>
          <text:p text:style-name="P67">Ustala się, iż na fakturach zakupowych otrzymywanych przez Jednostki powinny być wskazane następujące dane w zakresie nabywcy i odbiorcy: </text:p>
        </text:list-item>
      </text:list>
      <text:p text:style-name="P19">Nabywca:</text:p>
      <text:p text:style-name="P19">Gmina Miejska Hajnówka<text:tab/></text:p>
      <text:p text:style-name="P19">ul. Aleksego Zina 1</text:p>
      <text:p text:style-name="P19">17-200 Hajnówka</text:p>
      <text:p text:style-name="P19">NIP:6030006341</text:p>
      <text:p text:style-name="P97">Odbiorca:</text:p>
      <text:p text:style-name="P92">Nazwa Jednostki, jej adres</text:p>
      <text:list xml:id="list32479749" text:continue-numbering="true" text:style-name="WWNum18">
        <text:list-item>
          <text:p text:style-name="P62">Faktury zakupowe otrzymywane przez Jednostki podlegają rejestracji (ostemplowaniu pieczątką zawierającą datę wpływu do Jednostki, wpisaniu do ewidencji dokumentów przychodzących) oraz weryfikacji formalnej i merytorycznej.</text:p>
        </text:list-item>
        <text:list-item>
          <text:p text:style-name="P62">Faktury zakupowe otrzymywane przez Jednostki od kontrahentów powinny być sprawdzone pod kątem prawidłowości danych w nich zawartych, w szczególności dotyczących nabywcy, odbiorcy, sprzedawcy oraz przedmiotu transakcji.</text:p>
        </text:list-item>
        <text:list-item>
          <text:p text:style-name="P62">Faktury zakupowe podlegają sprawdzeniu pod względem merytorycznym.</text:p>
        </text:list-item>
      </text:list>
      <text:p text:style-name="P12"/>
      <text:p text:style-name="P12">§6</text:p>
      <text:list xml:id="list1492922008009834934" text:style-name="WWNum3">
        <text:list-item>
          <text:p text:style-name="P68">Cząstkowa ewidencja sprzedaży za poszczególne miesiące rozliczeniowe sporządzana jest przez Jednostki zgodnie z właściwymi przepisami na podstawie faktur sprzedażowych oraz innych stosownych dokumentów (w szczególności dokumentów potwierdzających sprzedaż na rzecz osób fizycznych nie prowadzących działalności gospodarczej).</text:p>
        </text:list-item>
        <text:list-item>
          <text:p text:style-name="P63">Cząstkowa ewidencja zakupów za poszczególne miesiące rozliczeniowe sporządzana jest przez Jednostki zgodnie z właściwymi przepisami wyłącznie na podstawie otrzymywanych faktur i to jedynie takich, z których Jednostka posiada prawo do odliczenia podatku naliczonego. Zasadniczo prawo takie przysługuje Jednostce wówczas gdy dokonany zakup jest związany z czynnościami Jednostki, które zostały lub zostaną opodatkowane stawkami podatku VAT w wysokości 23%, 8%, 5% lub 0%. <text:s/></text:p>
        </text:list-item>
        <text:list-item>
          <text:p text:style-name="P66"><text:soft-page-break/><text:span text:style-name="T1">Cząstkowe ewidencje sprzedaży i zakupów powinny być prowadzone zgodnie z odpowiednimi przepisami, w szczególności regulacjami zawartymi w Ustawie o VAT i w rozporządzeniu Ministra Finansów, Inwestycji i Rozwoju z dnia 15 października 2019 r. w sprawie szczegółowego zakresu danych zawartych w deklaracjach podatkowych i w ewidencji w zakresie podatku od towarów i usług [Dz. U. 2019 poz. 1988 ze zm.; dalej: </text:span><text:span text:style-name="T4">Rozporządzenie</text:span><text:span text:style-name="T1">] - tak, aby umożliwiały prawidłowe sporządzenie pliku JPK_V7M przez Gminę.</text:span></text:p>
        </text:list-item>
        <text:list-item>
          <text:p text:style-name="P63">W przypadku Jednostek, które nie posiadają w danym miesiącu sprzedaży podlegającej podatkowi VAT oraz zakupów, od których podatek VAT podlegałby odliczeniu, sporządzane są zerowe cząstkowe ewidencje sprzedaży i zakupów.</text:p>
        </text:list-item>
        <text:list-item>
          <text:p text:style-name="P66"><text:span text:style-name="T4">Cząstkowe ewidencje sprzedaży i zakupów sporządzone przez Jednostki przesyłane są w formie elektronicznej do Referatu Finansowo – Budżetowego UM na adres e-mail:</text:span><text:span text:style-name="T4"> e.bugwin@hajnowka.pl</text:span><text:span text:style-name="T4">, w nieprzekraczalnym terminie </text:span><text:span text:style-name="T4">do 20-go dnia</text:span><text:span text:style-name="T4"> każdego miesiąca za miesiąc poprzedni</text:span><text:span text:style-name="T1">. Jednocześnie przesłane przez Jednostkę cząstkowe ewidencje sprzedaży i zakupów podlegają wydrukowaniu, podpisaniu przez kierownika Jednostki lub osobę przez niego upoważnioną i przechowywaniu w dokumentacji Jednostki. </text:span><text:span text:style-name="T4">Skan wydrukowanej i podpisanej cząstkowej ewidencji sprzedaży i zakupów należy również wysłać do Referatu Finansowo – Budżetowego UM na adres e-mail w terminie wskazanym w niniejszym ustępie</text:span><text:span text:style-name="T1">.</text:span></text:p>
        </text:list-item>
      </text:list>
      <text:p text:style-name="P12">§7</text:p>
      <text:list xml:id="list5939397093195801010" text:style-name="WWNum13">
        <text:list-item>
          <text:p text:style-name="P36">Ewidencja sprzedaży i ewidencja zakupów Gminy, w tym cząstkowe ewidencje sprzedaży i zakupów przygotowywane przez Jednostki, zawierają dane, o których mowa w art. 109 ust. 3 Ustawy o VAT i w Rozporządzeniu, pozwalające na prawidłowe rozliczenie VAT i sporządzenie informacji podsumowującej, w szczególności dane dotyczące:</text:p>
        </text:list-item>
      </text:list>
      <text:list xml:id="list2831500213279856744" text:style-name="WWNum52">
        <text:list-item>
          <text:p text:style-name="P74">rodzaju sprzedaży i podstawy opodatkowania, wysokości kwoty podatku należnego, w tym korekty podatku należnego, z podziałem na stawki podatku;</text:p>
        </text:list-item>
        <text:list-item>
          <text:p text:style-name="P74">kwoty podatku naliczonego obniżającego kwotę podatku należnego, w tym korekty podatku naliczonego;</text:p>
        </text:list-item>
        <text:list-item>
          <text:p text:style-name="P74">kontrahentów;</text:p>
        </text:list-item>
        <text:list-item>
          <text:p text:style-name="P74">dowodów sprzedaży i zakupów.</text:p>
        </text:list-item>
      </text:list>
      <text:list xml:id="list32481682" text:continue-list="list5939397093195801010" text:style-name="WWNum13">
        <text:list-item>
          <text:p text:style-name="P44">Ewidencja sprzedaży Gminy, w tym cząstkowe ewidencje sprzedaży przygotowywane przez Jednostki, zawiera stosowne oznaczenia wskazane w § 10 ust. 3, 4 i 5 Rozporządzenia (o ile obowiązek takich oznaczeń występuje) tj. </text:p>
        </text:list-item>
      </text:list>
      <text:list xml:id="list8845502875933176750" text:style-name="WWNum26">
        <text:list-item>
          <text:p text:style-name="P78">oznaczenia dostawy niektórych towarów i usług (tzw. towary i usługi wrażliwe) specjalnymi oznaczeniami w myśl § 10 ust. 3 Rozporządzenia – wskazanymi szczegółowo w załączniku nr 2 do niniejszej Procedury,</text:p>
        </text:list-item>
        <text:list-item>
          <text:p text:style-name="P78">oznaczania niektórych innych transakcji i powiązań wymienionych w § 10 ust. 4 Rozporządzenia – wskazanych szczegółowo w załączniku nr 2 do niniejszej Procedury,</text:p>
        </text:list-item>
        <text:list-item>
          <text:p text:style-name="P78">oznaczenia dowodów sprzedaży zgodnie z § 10 ust. 5 Rozporządzenia, tj.:</text:p>
        </text:list-item>
      </text:list>
      <text:list xml:id="list5650204030650101873" text:style-name="WWNum42">
        <text:list-item>
          <text:p text:style-name="P80"><text:soft-page-break/><text:span text:style-name="T4">„RO”</text:span><text:span text:style-name="T1"> – dokument zbiorczy wewnętrzny zawierający sprzedaż z kas rejestrujących,</text:span></text:p>
        </text:list-item>
        <text:list-item>
          <text:p text:style-name="P80"><text:span text:style-name="T1">„</text:span><text:span text:style-name="T4">WEW</text:span><text:span text:style-name="T1">” – dokument wewnętrzny,</text:span></text:p>
        </text:list-item>
        <text:list-item>
          <text:p text:style-name="P81"><text:span text:style-name="T4">„FP”</text:span><text:span text:style-name="T1"> – faktura dotycząca sprzedaży zaewidencjonowanej przy zastosowaniu kasy rejestrującej.</text:span></text:p>
        </text:list-item>
      </text:list>
      <text:list xml:id="list32498189" text:continue-list="list32481682" text:style-name="WWNum13">
        <text:list-item>
          <text:p text:style-name="P58">Ewidencja zakupów Gminy, w tym cząstkowe ewidencje zakupów przygotowywane przez Jednostki, zawierają stosowne oznaczenia (o ile obowiązek takich oznaczeń występuje):</text:p>
        </text:list-item>
      </text:list>
      <text:p text:style-name="P79"><text:span text:style-name="T1">a) wskazane w</text:span> § 11 ust. 2 Rozporządzenia dotyczące:</text:p>
      <text:list xml:id="list1730596777261753913" text:style-name="WWNum44">
        <text:list-item>
          <text:p text:style-name="P82"><text:span text:style-name="T1">podatku naliczonego z tytułu importu towarów, w tym importu towarów rozliczanego zgodnie z art. 33a Ustawy o VAT – oznaczenie </text:span><text:span text:style-name="T4">„IMP”</text:span><text:span text:style-name="T1">,</text:span></text:p>
        </text:list-item>
        <text:list-item>
          <text:p text:style-name="P82"><text:span text:style-name="T1">transakcji objętej obowiązkiem stosowania mechanizmu podzielonej płatności – oznaczenie </text:span><text:span text:style-name="T4">„MPP”.</text:span></text:p>
        </text:list-item>
      </text:list>
      <text:list xml:id="list765427125307991458" text:style-name="WWNum53">
        <text:list-item>
          <text:p text:style-name="P84">oznaczenia dowodów nabycia zgodnie z §11 ust. 8 Rozporządzenia, tj.:</text:p>
        </text:list-item>
      </text:list>
      <text:list xml:id="list8415259745458049922" text:style-name="WWNum45">
        <text:list-item>
          <text:p text:style-name="P83"><text:span text:style-name="T4">„VAT_RR”</text:span><text:span text:style-name="T1"> – faktura VAT RR dokumentująca nabycie przez podatnika zarejestrowanego jako podatnik VAT czynny produktów rolnych od rolnika ryczałtowego,</text:span></text:p>
        </text:list-item>
        <text:list-item>
          <text:p text:style-name="P83"><text:span text:style-name="T4">„WEW”</text:span><text:span text:style-name="T1"> – dokument wewnętrzny,</text:span></text:p>
        </text:list-item>
        <text:list-item>
          <text:p text:style-name="P83"><text:span text:style-name="T4">„MK”</text:span><text:span text:style-name="T1"> – faktura wystawiona przez podatnika będącego dostawcą lub usługodawcą, który wybrał metodę kasową rozliczeń określoną w art. 21 Ustawy o VAT.</text:span></text:p>
        </text:list-item>
      </text:list>
      <text:list xml:id="list32501484" text:continue-list="list32498189" text:style-name="WWNum13">
        <text:list-item>
          <text:p text:style-name="P51">Art. 109 Ustawy o VAT przewiduje możliwość nakładania przez naczelnika urzędu skarbowego na podatnika, czyli Gminę, kar pieniężnych w wysokości 500 zł za każdy błąd w pliku JPK_V7M, który uniemożliwia przeprowadzenie weryfikacji prawidłowości transakcji.</text:p>
        </text:list-item>
      </text:list>
      <text:p text:style-name="P87">§8</text:p>
      <text:list xml:id="list8487750856287905667" text:style-name="WWNum47">
        <text:list-item>
          <text:p text:style-name="P34"><text:span text:style-name="T2">Z uwagi na centralizację rozliczeń podatku VAT w jednostkach samorządu terytorialnego, Gmina jest zobowiązana do przygotowania i złożenia do urzędu skarbowego co miesiąc zbiorczego pliku JPK_V7M, obejmującego </text:span><text:span text:style-name="T1">zarówno część ewidencyjną jak i deklaracyjną</text:span><text:span text:style-name="T2">.</text:span></text:p>
        </text:list-item>
        <text:list-item>
          <text:p text:style-name="P33">Zbiorczy plik JPK_V7M Gminy sporządzany jest w oparciu o cząstkowe pliki JPK_V7M przygotowywane przez Jednostki.</text:p>
        </text:list-item>
        <text:list-item>
          <text:p text:style-name="P34">Cząstkowe pliki JPK_V7M sporządzane są co miesiąc na aktualnej strukturze JPK_V7M w oparciu o prowadzone przez Jednostki cząstkowe ewidencje sprzedaży i zakupów oraz deklaracje cząstkowe.</text:p>
        </text:list-item>
        <text:list-item>
          <text:p text:style-name="P34">Deklaracje cząstkowe Jednostek są przygotowywane i przesyłane przez Jednostki do Urzędu Gminy w formie pliku JPK_V7M (jego części deklaracyjnej) na zasadach mających zastosowanie do sporządzania i przesyłania tego pliku.</text:p>
        </text:list-item>
        <text:list-item>
          <text:p text:style-name="P33"><text:soft-page-break/>Nie dokonuje się zaokrągleń do pełnych złotych kwot wykazywanych w części ewidencyjnej i deklaracyjnej cząstkowych plików JPK_V7M.</text:p>
        </text:list-item>
        <text:list-item>
          <text:p text:style-name="P33">W przypadku Jednostek, które nie posiadają w danym miesiącu sprzedaży podlegającej podatkowi VAT oraz zakupów, od których podatek VAT podlegałby odliczeniu, sporządzane są zerowe cząstkowe pliki JPK_V7M.</text:p>
        </text:list-item>
        <text:list-item>
          <text:p text:style-name="P34"><text:span text:style-name="T5">Sporządzony przez kierownika Jednostki lub osobę przez niego upoważnioną cząstkowy plik JPK_V7M należy przesłać w formie pliku elektronicznego do Referatu Finansowo-Budżetowego <text:s/>Urzędu Miasta na adres </text:span><text:span text:style-name="T5">e-mail: e.bugwin@hajowka.pl,</text:span><text:span text:style-name="T5"> w nieprzekraczalnym terminie do </text:span><text:span text:style-name="T5">20-go dnia</text:span><text:span text:style-name="T5"> każdego miesiąca za miesiąc poprzedni</text:span><text:span text:style-name="T2">.</text:span></text:p>
        </text:list-item>
        <text:list-item>
          <text:p text:style-name="P34"><text:span text:style-name="T5">Jednostki obowiązane są razem z cząstkowym plikiem JPK_V7M, o którym mowa w ust. 7, i na zasadach o których mowa w ust. 7, przesłać skan wydrukowanej części deklaracyjnej cząstkowego pliku JPK_V7M, podpisanej przez kierownika Jednostki lub osobę przez niego upoważnioną, która ten plik sporządzała</text:span><text:span text:style-name="T2">.</text:span></text:p>
        </text:list-item>
        <text:list-item>
          <text:p text:style-name="P33">Cząstkowy plik JPK_V7M przesłany przez Jednostkę na adres elektroniczny Gminy stanowi podstawę do przeniesienia danych w nim wskazanych do zbiorczego pliku JPK_V7M Gminy.</text:p>
        </text:list-item>
        <text:list-item>
          <text:p text:style-name="P34"><text:span text:style-name="T5">W przypadku gdy z części deklaracyjnej cząstkowego pliku JPK_V7M wynika kwota podatku VAT do zapłaty, kwotę tą należy przekazać do </text:span><text:span text:style-name="T5">20-tego</text:span><text:span text:style-name="T5"> dnia każdego miesiąca za miesiąc poprzedni, na rachunek </text:span><text:span text:style-name="T5">dochodów Gminy Nr 46 1020 1332 0000 1602 0276 4058</text:span><text:span text:style-name="T5">, w treści przelewu wpisując „VAT za miesiąc ….- nazwa Jednostki.</text:span></text:p>
          <text:p text:style-name="P85">11.Nadwyżka podatku VAT naliczonego nad należnym wynikająca z części deklaracyjnej cząstkowego dokumentu JPK_V7M Jednostki nie będzie zwracana Jednostce, z zastrzeżeniem ust. 12.</text:p>
          <text:p text:style-name="P86">12. <text:s/>Jeżeli uchwała Rady Miasta przewiduje przekazywanie samorządowemu zakładowi budżetowemu <text:s text:c="2"/>środków finansowych wynikających z rozliczenia podatku VAT, ustalanie i przekazywanie tych środków następuje na podstawie zasad wskazanych w tej uchwale.</text:p>
        </text:list-item>
      </text:list>
      <text:p text:style-name="P87">§9 </text:p>
      <text:list xml:id="list7692163910855501043" text:style-name="WWNum22">
        <text:list-item>
          <text:p text:style-name="P45">W przypadku wystąpienia konieczności złożenia przez Gminę do urzędu skarbowego informacji lub deklaracji w zakresie podatku VAT, innych niż składane w formie pliku JPK_V7M, w szczególności informacji VAT-UE, sporządza się odpowiednie cząstkowe informacje lub deklaracje w zakresie podatku VAT.</text:p>
        </text:list-item>
        <text:list-item>
          <text:p text:style-name="P45">Cząstkowe informacje lub deklaracje w zakresie podatku VAT, inne niż składane w formie pliku JPK_V7M, podpisane przez kierownika Jednostki lub osobę upoważnioną do podpisywania cząstkowych informacji lub deklaracji w zakresie podatku VAT, stanowią podstawę do przeniesienia danych w nich wskazanych do zbiorczych informacji lub deklaracji w zakresie podatku VAT Gminy, innych niż składane w formie pliku JPK_V7M.</text:p>
        </text:list-item>
        <text:list-item>
          <text:p text:style-name="P54"><text:span text:style-name="T1">Podpisaną przez kierownika Jednostki lub osobę przez niego upoważnioną cząstkową informację lub deklarację w zakresie podatku VAT, inną niż składaną w formie pliku JPK_V7M, należy przesłać w formie skanu do Referatu Finansowo - Księgowego i Podatkowego UM na adres e-</text:span><text:soft-page-break/><text:span text:style-name="T1">mail:</text:span><text:span text:style-name="T1"> e.bugwin@hajnowka.pl</text:span><text:span text:style-name="T1">, na co najmniej 5 dni przed przewidzianym w przepisach terminem złożenia odpowiedniej zbiorczej informacji lub deklaracji w zakresie podatku VAT, innej niż składanej w formie pliku <text:s/>JPK_V7M, do urzędu skarbowego. Jednocześnie oryginał sporządzonej i przesłanej cząstkowej informacji lub deklaracji w zakresie podatku VAT, innej niż składanej w formie pliku JPK_V7M, należy przechowywać w dokumentacji Jednostki. </text:span></text:p>
        </text:list-item>
      </text:list>
      <text:p text:style-name="P101"/>
      <text:p text:style-name="P88">§10 </text:p>
      <text:p text:style-name="P15">Wszelkie czynności Jednostek wykonywane na rzecz Gminy (i na odwrót), a także czynności dokonywane pomiędzy samymi Jednostkami, dokumentowane powinny być notą księgową i nie powinny być ujmowane w cząstkowych ewidencjach sprzedaży i zakupów oraz w częściach deklaracyjnych i ewidencyjnych cząstkowych plików JPK_V7M . Nie dotyczy to jednak czynności, jeśli jej stroną będzie inna jednostka samorządu terytorialnego (inna gmina, powiat, województwo samorządowe). </text:p>
      <text:p text:style-name="P20"/>
      <text:p text:style-name="P14">§11</text:p>
      <text:list xml:id="list4756906875007730640" text:style-name="WWNum20">
        <text:list-item>
          <text:p text:style-name="P37">Osoba upoważniona w Referacie Finansowo - Księgowym i Podatkowym UM scala otrzymane od Jednostek cząstkowe ewidencje sprzedaży i zakupów w zbiorczą ewidencję sprzedaży i zakupów Gminy, oraz deklaracje cząstkowe Jednostek w zbiorczą deklarację VAT Gminy. Zbiorcza ewidencja sprzedaży i zakupów Gminy oraz zbiorcza deklaracja VAT Gminy podlega złożeniu do urzędu skarbowego w formie pliku JPK_V7M.</text:p>
        </text:list-item>
        <text:list-item>
          <text:p text:style-name="P55"><text:span text:style-name="T1">W związku z ust. 1, </text:span><text:span text:style-name="T4">na podstawie uzyskanych cząstkowych plików JPK_V7M osoba upoważniona w Referacie Finansowo - Księgowym i Podatkowym Urzędu Miasta sporządza zbiorczy plik JPK_V7M Gminy</text:span><text:span text:style-name="T1">. </text:span><text:span text:style-name="T4">Podpisany profilem zaufanym lub kwalifikowanym podpisem elektronicznym przez Skarbnika Miasta lub inną osobę do tego upoważnioną plik zbiorczy JPK_V7M Gminy składany jest we właściwym terminie drogą elektroniczną do właściwego urzędu skarbowego.</text:span><text:span text:style-name="T1"> Po przesłaniu dokumentu zbiorczego JPK_V7M osoba, która dokonała wysyłki, pobiera Urzędowe Poświadczenie Obioru (UPO) i dokonuje jego archiwizacji wraz z kopią wysłanej struktury JPK_V7M.</text:span></text:p>
        </text:list-item>
        <text:list-item>
          <text:p text:style-name="P55"><text:span text:style-name="T1">Na podstawie cząstkowych informacji lub deklaracji w zakresie podatku VAT, innych niż składanych w formie pliku JPK_V7M, osoba upoważniona w Referacie Finansowo - Budżetowym UG sporządza odpowiednią </text:span><text:bookmark-start text:name="Bookmark"/><text:span text:style-name="T1">zbiorczą informację lub deklarację w zakresie podatku VAT Gminy, inną niż składaną w formie pliku JPK_V7M</text:span><text:bookmark-end text:name="Bookmark"/><text:span text:style-name="T1">. Podpisana przez Skarbnika Miasta lub inną osobę do tego upoważnioną zbiorcza informacja lub deklaracja w zakresie podatku VAT Gminy, inna niż składana w formie pliku JPK_V7M, składana jest w odpowiednim terminie do właściwego urzędu skarbowego. Kopia złożonej zbiorczej informacji lub deklaracji w zakresie podatku VAT Gminy, innej niż składana w ramach pliku JPK_V7M, podlega archiwizacji.</text:span></text:p>
        </text:list-item>
        <text:list-item>
          <text:p text:style-name="P46">Osoba upoważniona w Referacie Finansowo - Budżetowym UM do sporządzania zbiorczego pliku JPK_V7M Gminy oraz zbiorczych informacji lub deklaracji w zakresie podatku VAT, innych niż składane w formie pliku JPK_V7M, przyjmuje odpowiedzialność za prawidłowe, niewadliwe, rzetelne, terminowe i zgodne z Procedurą sporządzanie zbiorczego pliku JPK_V7M Gminy oraz <text:soft-page-break/>zbiorczych informacji lub deklaracji w zakresie podatku VAT Gminy, innych niż składane w formie pliku JPK_V7M.</text:p>
        </text:list-item>
      </text:list>
      <text:p text:style-name="P12">§12 </text:p>
      <text:list xml:id="list961750223787218252" text:style-name="WWNum24">
        <text:list-item>
          <text:p text:style-name="P40"><text:span text:style-name="T4">W przypadku gdy ostateczna kwota VAT wynikająca z zbiorczego pliku JPK_V7M Gminy stanowi zobowiązanie podatkowe, zapłaty tej kwoty na właściwy rachunek bankowy tj. indywidualny rachunek podatkowy Gminy dokonuje osoba upoważniona w UM</text:span><text:span text:style-name="T1">.</text:span></text:p>
        </text:list-item>
        <text:list-item>
          <text:p text:style-name="P47">W przypadku gdy ze zbiorczego pliku JPK_V7M <text:s/>Gminy wynika nadwyżka podatku naliczonego nad należnym, decyzja w zakresie rozdysponowania kwoty tej nadwyżki tj. m.in. dokonanie zwrotu na rachunek bankowy Gminy albo przeniesienie na następny okres rozliczeniowy, podejmowana jest przez Skarbnika Miasta.</text:p>
        </text:list-item>
      </text:list>
      <text:p text:style-name="P12">§13 </text:p>
      <text:list xml:id="list534917687004384668" text:style-name="WWNum23">
        <text:list-item>
          <text:p text:style-name="P38">Korekty rozliczeń VAT za okresy do końca września 2020 r. dokonywane są na dotychczasowych zasadach mających zastosowanie do tych okresów rozliczeniowych tj. jeżeli zostaną stwierdzone nieprawidłowości w przesłanych przez Jednostki dokumentach (deklaracjach cząstkowych, ewidencjach cząstkowych) lub zaistnieje inna okoliczność skutkująca koniecznością dokonania korekty rozliczeń VAT Gminy za dany miesiąc należy (i) zgłosić tę okoliczność do Referatu Finansowo - Budżetowego, (ii) sporządzić i przesłać do Referatu Finansowo - Budżetowego UM skorygowane deklaracje cząstkowe i cząstkowe ewidencje oraz cząstkowy plik JPK oraz (iii) w przypadku konieczności zapłaty podatku VAT wraz z ewentualnymi odsetkami do urzędu skarbowego przekazać obliczoną kwotę podatku VAT wraz z ewentualnymi odsetkami na rachunek dochodów Gminy Nr 46 1020 1332 0000 1602 0276 4058.</text:p>
        </text:list-item>
        <text:list-item>
          <text:p text:style-name="P48">Należy wskazać, że ust. 1 ma odpowiednie zastosowanie do korekty cząstkowych informacji lub deklaracji w zakresie podatku VAT, innych niż składanych w formie pliku JPK_V7M.</text:p>
        </text:list-item>
        <text:list-item>
          <text:p text:style-name="P56"><text:span text:style-name="T1">W przypadku zidentyfikowania samodzielne błędów lub innych okoliczności skutkujących koniecznością dokonania korekty rozliczeń VAT Gminy i konsekwentnie pliku JPK_V7M za dany </text:span><text:span text:style-name="T1">miesiąc (dalej: </text:span><text:span text:style-name="T4">Przyczyna korekty</text:span><text:span text:style-name="T1">), począwszy od okresu rozliczeniowego za październik 2020 r., wprowadza się następujący sposób postępowania:</text:span></text:p>
        </text:list-item>
      </text:list>
      <text:list xml:id="list8481224743413459281" text:style-name="WWNum54">
        <text:list-item>
          <text:p text:style-name="P75">pracownik Jednostki identyfikujący Przyczynę korekty jest zobowiązany zgłosić ją wraz z podaniem daty identyfikacji w ciągu 2 dni roboczych do osoby zajmującej się rozliczeniami cząstkowymi VAT w Jednostce lub do Kierownika Jednostki,</text:p>
        </text:list-item>
        <text:list-item>
          <text:p text:style-name="P76"><text:span text:style-name="T1">osoba odpowiedzialna za rozliczenia VAT w Jednostce przygotowuje stosowną korektę ewidencji cząstkowych i cząstkowego pliku JPK_V7M oraz przesyła elektronicznie skorygowane ewidencje cząstkowe i cząstkowy plik JPK_V7M do Referatu Finansowo - Budżetowego UM na adres e-mail: </text:span><text:span text:style-name="T1">e.bugwin@hajnowka.pl</text:span><text:span text:style-name="T1"> najpóźniej w 8 dniu od dnia zidentyfikowania Przyczyny korekty.</text:span></text:p>
        </text:list-item>
        <text:list-item>
          <text:p text:style-name="P89">po otrzymaniu dokumentów i informacji, o których mowa w pkt. b, osoba upoważniona w Referacie Finansowo - Budżetowym Urzędu Miasta sporządza skorygowaną zbiorczą ewidencję Gminy i skorygowany zbiorczy plik JPK_V7M Gminy. Podpisany profilem zaufanym lub kwalifikowanym podpisem elektronicznym przez Skarbnika Miasta lub inną osobę do tego upoważnioną skorygowany zbiorczy plik JPK_V7M Gminy składany jest <text:soft-page-break/>najpóźniej 14 dnia od zidentyfikowania Przyczyny korekty we właściwym terminie drogą elektroniczną do właściwego urzędu skarbowego.</text:p>
        </text:list-item>
      </text:list>
      <text:list xml:id="list32481884" text:continue-list="list534917687004384668" text:style-name="WWNum23">
        <text:list-item>
          <text:p text:style-name="P41"><text:span text:style-name="T1">W przypadku otrzymania przez Gminę wezwania od Naczelnika Urzędu Skarbowego o konieczności skorygowania ewidencji Gminy i pliku JPK_V7M Gminy (dalej: </text:span><text:span text:style-name="T4">Wezwanie</text:span><text:span text:style-name="T1">), począwszy od okresu rozliczeniowego za styczeń 2021 r., wprowadza się następujący sposób postępowania:</text:span></text:p>
        </text:list-item>
      </text:list>
      <text:p text:style-name="P22"><text:tab/>a)<text:tab/>pracownik, do którego trafiło Wezwanie jest obowiązany w ciągu 2 dni roboczych przekazać Wezwanie: (i) osobie upoważnionej w Referacie Finansowo - Budżetowym Urzędu Miasta do sporządzania skorygowanej zbiorczej ewidencji Gminy i skorygowanego zbiorczego pliku JPK_V7M Gminy i (ii) do wiadomości Skarbnika Miasta, </text:p>
      <text:p text:style-name="P24">b)<text:tab/>osoba upoważniona w Referacie Finansowo - Budżetowym Urzędu Miasta do sporządzania skorygowanej zbiorczej ewidencji Gminy i skorygowanego zbiorczego pliku JPK_V7M Gminy w ciągu 2 dni roboczych przesyła elektronicznie skan Wezwania Jednostce w rozliczeniu cząstkowym której wystąpił błąd,</text:p>
      <text:p text:style-name="P25"><text:span text:style-name="T1">c) osoba odpowiedzialna za rozliczenia VAT w Jednostce, w związku z Wezwaniem, przygotowuje stosowną korektę ewidencji cząstkowych i cząstkowego pliku JPK_V7M oraz przesyła elektronicznie skorygowane ewidencje cząstkowe i cząstkowy plik JPK_V7M do Referatu Finansowo - Budżetowego UM na adres e-mail: </text:span><text:span text:style-name="T1">e.bugwin@hajnowka.pl</text:span><text:span text:style-name="T1"> najpóźniej w 9 dniu od dnia otrzymania Wezwania przez Gminę,</text:span></text:p>
      <text:p text:style-name="P24">d) po otrzymaniu dokumentów i informacji, o których mowa w pkt. c, osoba upoważniona w Referacie Finansowo - Budżetowym Urzędu Miasta sporządza skorygowany zbiorczy plik JPK_V7M Gminy. Podpisany profilem zaufanym lub kwalifikowanym podpisem elektronicznym przez Skarbnika Miasta lub inną osobę do tego upoważnioną skorygowany zbiorczy plik JPK_V7M Gminy składany jest najpóźniej 14 dnia od dnia otrzymania wezwania do właściwego urzędu skarbowego.</text:p>
      <text:p text:style-name="P26"><text:span text:style-name="T1">5.<text:tab/>W przypadku gdy w sytuacjach, o których mowa w ust. 3 i 4, wystąpi konieczność zapłaty podatku VAT wraz z ewentualnymi odsetkami do urzędu skarbowego przez Gminę, Jednostka jest obowiązana przekazać obliczoną kwotę podatku VAT wraz z ewentualnymi odsetkami na rachunek dochodów </text:span><text:span text:style-name="T1">Gminy Nr 46 1020 1332 0000 1602 0276 4058</text:span><text:span text:style-name="T1"> najpóźniej w dniu przesłania skorygowanej ewidencji cząstkowej i cząstkowego pliku JPK_V7M do Referatu Finansowo - Budżetowego UM.</text:span></text:p>
      <text:p text:style-name="P23"/>
      <text:p text:style-name="P12">§14</text:p>
      <text:list xml:id="list3119764481442218587" text:style-name="WWNum19">
        <text:list-item>
          <text:p text:style-name="P39">Dokumenty finansowo-księgowe związane z rozliczeniem podatku VAT przechowywane są w Jednostkach do upływu terminu przedawnienia zobowiązania podatkowego zgodnie z odpowiednimi przepisami, w szczególności na zasadach przewidzianych w art. 112 i 112a Ustawy o VAT.</text:p>
        </text:list-item>
        <text:list-item>
          <text:p text:style-name="P64">Faktury papierowe oraz kopie paragonów fiskalnych, raportów dobowych / miesięcznych przechowywane są w podziale na okresy rozliczeniowe, w przeznaczonych do tego celu oznaczonych segregatorach ustawionych na regałach. Zabezpiecza to dokumenty przed bezpośrednim działaniem promieni słonecznych i wilgocią.</text:p>
        </text:list-item>
        <text:list-item>
          <text:p text:style-name="P64">W przypadku wątpliwości dotyczących przechowywania poszczególnych dokumentów finansowo-księgowych związanych z rozliczeniami podatku VAT należy za każdym razem dokonać konsultacji z właściwym pracownikiem Referatu Finansowo - Budżetowego UM. <text:soft-page-break/>Ponadto, przed podjęciem decyzji o zniszczeniu dokumentów finansowo-księgowych związanych z rozliczeniami podatku VAT, należy uzyskać akceptację właściwego pracownika Referatu Finansowo – Budżetowego UM.</text:p>
        </text:list-item>
      </text:list>
      <text:p text:style-name="P12">§15</text:p>
      <text:list xml:id="list7738528691263136615" text:style-name="WWNum5">
        <text:list-item>
          <text:p text:style-name="P69">Umowy cywilnoprawne zawierane w imieniu i na rzecz Gminy muszą zawierać właściwe dane identyfikacyjne podmiotu je zawierającego czyli: pełną nazwę Gminy, jej adres i jej NIP (oraz dane Jednostki jako podmiotu reprezentującego Gminę tj. nazwę Jednostki i jej adres), a także podpis kierownika Jednostki działającego z upoważnienia Burmistrza Gminy.</text:p>
        </text:list-item>
        <text:list-item>
          <text:p text:style-name="P49">Konieczne jest zawarcie aneksów do obowiązujących umów, których stroną jest Jednostka i które zostały zawarte przed centralizacją rozliczeń podatku VAT w Gminie. W aneksach należy zmienić przede wszystkim stronę umowy, NIP i adres tj. Jednostkę, NIP Jednostki i adres Jednostki na Gminę, NIP Gminy i adres Gminy.</text:p>
        </text:list-item>
        <text:list-item>
          <text:p text:style-name="P49">W przypadku Jednostek, które nie były do tej pory czynnymi podatnikami podatku VAT w aneksach do zawartych umów, o których mowa w ust. 2, należy dodać postanowienie o doliczeniu stosownej kwoty podatku VAT (według właściwej stawki podatku VAT) do ceny netto, chyba że z określonych względów nie jest to możliwe.</text:p>
        </text:list-item>
        <text:list-item>
          <text:p text:style-name="P65">Aneksy do umów powinny być sprawdzone pod kątem formalno-prawnym przez osoby merytoryczne odpowiadające za treść umów w Gminie lub Jednostkach (np. przez radcę prawnego).</text:p>
        </text:list-item>
      </text:list>
      <text:p text:style-name="P91"/>
      <text:p text:style-name="P87">§16</text:p>
      <text:list xml:id="list2115700553988642052" text:style-name="WWNum7">
        <text:list-item>
          <text:p text:style-name="P50">Procedurę należy traktować jako jeden z elementów polityki rachunkowości Gminy.</text:p>
        </text:list-item>
        <text:list-item>
          <text:p text:style-name="P50">Zobowiązuje się kierowników Jednostek do ścisłego przestrzegania postanowień Procedury oraz uwzględnienia jej zapisów w polityce rachunkowości danej Jednostki. </text:p>
        </text:list-item>
        <text:list-item>
          <text:p text:style-name="P57"><text:span text:style-name="T1">Kierownicy Jednostek zobowiązani są do uaktualnienia zakresów obowiązków osób upoważnionych w ciągu </text:span><text:span text:style-name="T1">7 dni</text:span><text:span text:style-name="T1"> od daty obowiązywania przedmiotowej Procedury (jeżeli zachodzi taka konieczność), przy zachowaniu zasady, iż czynności kontrolne związane z rozliczaniem podatku VAT nie mogą być przeprowadzane przez osobę odpowiedzialną za wykonanie kontrolowanej czynności. </text:span></text:p>
        </text:list-item>
      </text:list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Załącznik nr 1 do Procedury</text:p>
      <text:p text:style-name="P9">– wykaz Jednostek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>Nazwa Jednostki</text:p>
          </table:table-cell>
          <table:table-cell table:style-name="Tabela1.A1" office:value-type="string">
            <text:p text:style-name="P27">Symbol Jednostki</text:p>
          </table:table-cell>
        </table:table-row>
        <table:table-row table:style-name="Tabela1.1">
          <table:table-cell table:style-name="Tabela1.A2" office:value-type="float" office:value="1">
            <text:p text:style-name="P28">1</text:p>
          </table:table-cell>
          <table:table-cell table:style-name="Tabela1.A1" office:value-type="string">
            <text:p text:style-name="P28">Urząd Miasta Hajnówka</text:p>
          </table:table-cell>
          <table:table-cell table:style-name="Tabela1.A1" office:value-type="string">
            <text:p text:style-name="P28">UM</text:p>
          </table:table-cell>
        </table:table-row>
        <table:table-row table:style-name="Tabela1.1">
          <table:table-cell table:style-name="Tabela1.A2" office:value-type="float" office:value="2">
            <text:p text:style-name="P28">2</text:p>
          </table:table-cell>
          <table:table-cell table:style-name="Tabela1.A1" office:value-type="string">
            <text:p text:style-name="P28">Szkoła Podstawowa nr 1 im. Janusza Kusocińskiego w Hajnówce</text:p>
          </table:table-cell>
          <table:table-cell table:style-name="Tabela1.A1" office:value-type="string">
            <text:p text:style-name="P29">SP1</text:p>
          </table:table-cell>
        </table:table-row>
        <table:table-row table:style-name="Tabela1.1">
          <table:table-cell table:style-name="Tabela1.A2" office:value-type="float" office:value="3">
            <text:p text:style-name="P28">3</text:p>
          </table:table-cell>
          <table:table-cell table:style-name="Tabela1.A1" office:value-type="string">
            <text:p text:style-name="P28">Szkoła Podstawowa nr 2 im. Władysława Jagiełły w Hajnówce</text:p>
          </table:table-cell>
          <table:table-cell table:style-name="Tabela1.A1" office:value-type="string">
            <text:p text:style-name="P29">SP2</text:p>
          </table:table-cell>
        </table:table-row>
        <table:table-row table:style-name="Tabela1.1">
          <table:table-cell table:style-name="Tabela1.A2" office:value-type="float" office:value="4">
            <text:p text:style-name="P28">4</text:p>
          </table:table-cell>
          <table:table-cell table:style-name="Tabela1.A1" office:value-type="string">
            <text:p text:style-name="P28">Szkoła Podstawowa nr 3</text:p>
          </table:table-cell>
          <table:table-cell table:style-name="Tabela1.A1" office:value-type="string">
            <text:p text:style-name="P29">SP3</text:p>
          </table:table-cell>
        </table:table-row>
        <table:table-row table:style-name="Tabela1.1">
          <table:table-cell table:style-name="Tabela1.A2" office:value-type="float" office:value="5">
            <text:p text:style-name="P28">5</text:p>
          </table:table-cell>
          <table:table-cell table:style-name="Tabela1.A1" office:value-type="string">
            <text:p text:style-name="P28">Szkoła Podstawowa nr 4 im. Henryka Sienkiewicza w Hajnówce</text:p>
          </table:table-cell>
          <table:table-cell table:style-name="Tabela1.A1" office:value-type="string">
            <text:p text:style-name="P29">SP4</text:p>
          </table:table-cell>
        </table:table-row>
        <table:table-row table:style-name="Tabela1.1">
          <table:table-cell table:style-name="Tabela1.A2" office:value-type="float" office:value="6">
            <text:p text:style-name="P28">6</text:p>
          </table:table-cell>
          <table:table-cell table:style-name="Tabela1.A1" office:value-type="string">
            <text:p text:style-name="P30">Przedszkole nr 1 w Hajnówce</text:p>
          </table:table-cell>
          <table:table-cell table:style-name="Tabela1.A1" office:value-type="string">
            <text:p text:style-name="P29">PS1</text:p>
          </table:table-cell>
        </table:table-row>
        <table:table-row table:style-name="Tabela1.8">
          <table:table-cell table:style-name="Tabela1.A2" office:value-type="float" office:value="7">
            <text:p text:style-name="P28">7</text:p>
          </table:table-cell>
          <table:table-cell table:style-name="Tabela1.A1" office:value-type="string">
            <text:p text:style-name="P28">Przedszkole nr 2 im. Kubusia Puchatka w Hajnówce</text:p>
          </table:table-cell>
          <table:table-cell table:style-name="Tabela1.A1" office:value-type="string">
            <text:p text:style-name="P28">PS2</text:p>
          </table:table-cell>
        </table:table-row>
        <table:table-row table:style-name="Tabela1.8">
          <table:table-cell table:style-name="Tabela1.A9" office:value-type="float" office:value="8">
            <text:p text:style-name="P28">8</text:p>
          </table:table-cell>
          <table:table-cell table:style-name="Tabela1.B9" office:value-type="string">
            <text:p text:style-name="P28">Przedszkole nr 3 z Oddziałami Integracyjnymi im. Żubra Pompika w Hajnówce</text:p>
          </table:table-cell>
          <table:table-cell table:style-name="Tabela1.B9" office:value-type="string">
            <text:p text:style-name="P28">PS3</text:p>
          </table:table-cell>
        </table:table-row>
        <table:table-row table:style-name="Tabela1.8">
          <table:table-cell table:style-name="Tabela1.A9" office:value-type="float" office:value="9">
            <text:p text:style-name="P28">9</text:p>
          </table:table-cell>
          <table:table-cell table:style-name="Tabela1.B9" office:value-type="string">
            <text:p text:style-name="P28">Przedszkole nr 5 w Hajnówce</text:p>
          </table:table-cell>
          <table:table-cell table:style-name="Tabela1.B9" office:value-type="string">
            <text:p text:style-name="P28">PS5</text:p>
          </table:table-cell>
        </table:table-row>
        <table:table-row table:style-name="Tabela1.8">
          <table:table-cell table:style-name="Tabela1.A9" office:value-type="float" office:value="10">
            <text:p text:style-name="P28">10</text:p>
          </table:table-cell>
          <table:table-cell table:style-name="Tabela1.B9" office:value-type="string">
            <text:p text:style-name="P28">Żłobek Samorządowy w Hajnówce</text:p>
          </table:table-cell>
          <table:table-cell table:style-name="Tabela1.B9" office:value-type="string">
            <text:p text:style-name="P28">Zlobek</text:p>
          </table:table-cell>
        </table:table-row>
        <table:table-row table:style-name="Tabela1.8">
          <table:table-cell table:style-name="Tabela1.A9" office:value-type="float" office:value="11">
            <text:p text:style-name="P28">11</text:p>
          </table:table-cell>
          <table:table-cell table:style-name="Tabela1.B9" office:value-type="string">
            <text:p text:style-name="P28">Miejski Ośrodek Pomocy Społecznej w Hajnówce</text:p>
          </table:table-cell>
          <table:table-cell table:style-name="Tabela1.B9" office:value-type="string">
            <text:p text:style-name="P28">MOPS</text:p>
          </table:table-cell>
        </table:table-row>
        <table:table-row table:style-name="Tabela1.8">
          <table:table-cell table:style-name="Tabela1.A9" office:value-type="float" office:value="12">
            <text:p text:style-name="P28">12</text:p>
          </table:table-cell>
          <table:table-cell table:style-name="Tabela1.B9" office:value-type="string">
            <text:p text:style-name="P28">Park Wodny w Hajnówce</text:p>
          </table:table-cell>
          <table:table-cell table:style-name="Tabela1.B9" office:value-type="string">
            <text:p text:style-name="P28">PW</text:p>
          </table:table-cell>
        </table:table-row>
        <table:table-row table:style-name="Tabela1.8">
          <table:table-cell table:style-name="Tabela1.A9" office:value-type="float" office:value="13">
            <text:p text:style-name="P28">13</text:p>
          </table:table-cell>
          <table:table-cell table:style-name="Tabela1.B9" office:value-type="string">
            <text:p text:style-name="P28">Zakład Gospodarki Mieszkaniowej w Hajnówce</text:p>
          </table:table-cell>
          <table:table-cell table:style-name="Tabela1.B9" office:value-type="string">
            <text:p text:style-name="P28">ZGM</text:p>
          </table:table-cell>
        </table:table-row>
        <table:table-row table:style-name="Tabela1.8">
          <table:table-cell table:style-name="Tabela1.A9" office:value-type="float" office:value="14">
            <text:p text:style-name="P28">14</text:p>
          </table:table-cell>
          <table:table-cell table:style-name="Tabela1.B9" office:value-type="string">
            <text:p text:style-name="P28">Ośrodek Sportu i Rekreacji w Hajnówce</text:p>
          </table:table-cell>
          <table:table-cell table:style-name="Tabela1.B9" office:value-type="string">
            <text:p text:style-name="P28">OSiR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oft-page-break/>Załącznik nr 2 do Procedury </text:p>
      <text:p text:style-name="P21">– wykaz oznaczeń</text:p>
      <text:list xml:id="list982339464822945574" text:style-name="WWNum27">
        <text:list-item>
          <text:p text:style-name="P72">Towary i usługi wymienione w § 10 ust. 3 Rozporządzenia:</text:p>
        </text:list-item>
      </text:list>
      <text:p text:style-name="P73"/>
      <text:list xml:id="list3714807341885173805" text:style-name="WWNum28">
        <text:list-item>
          <text:p text:style-name="P77"><text:span text:style-name="T1">Dostawa napojów alkoholowych – alkoholu etylowego, piwa, wina, napojów fermentowanych i wyrobów pośrednich, w rozumieniu przepisów o podatku akcyzowym – oznaczenie </text:span><text:span text:style-name="T4">„01”</text:span><text:span text:style-name="T1">.</text:span></text:p>
        </text:list-item>
        <text:list-item>
          <text:p text:style-name="P77"><text:span text:style-name="T1">Dostawa towarów , o których mowa w art. 103 ust. 5aa ustawy z dnia 11 marca 2004 r. o podatku od towarów i usług [Dz. U. 2020 poz. 106; dalej: Ustawa o VAT] – oznaczenie </text:span><text:span text:style-name="T4">„02”</text:span><text:span text:style-name="T1">.</text:span></text:p>
        </text:list-item>
        <text:list-item>
          <text:p text:style-name="P77"><text:span text:style-name="T1">Dostawa <text:s/>oleju opałowego w rozumieniu przepisów o podatku akcyzowym oraz olejów smarowych, pozostałych olejów o kodach CN od 2710 19 71 do 2710 19 99, z wyłączeniem wyrobów o kodzie CN 2710 19 85 (oleje białe, parafina ciekła) oraz smarów plastycznych zaliczanych do kodu CN 2710 19 99, olejów smarowych o kodzie CN 2710 20 90, preparatów smarowych objętych pozycją CN 3403, z wyłączeniem smarów plastycznych objętych tą pozycją – oznaczenie „</text:span><text:span text:style-name="T4">03</text:span><text:span text:style-name="T1">”.</text:span></text:p>
        </text:list-item>
        <text:list-item>
          <text:p text:style-name="P77"><text:span text:style-name="T1">Dostawa wyrobów tytoniowych, suszu tytoniowego, płynu do papierosów elektronicznych i wyrobów nowatorskich, w rozumieniu przepisów o podatku akcyzowym – oznaczenie </text:span><text:span text:style-name="T4">„04”.</text:span></text:p>
        </text:list-item>
        <text:list-item>
          <text:p text:style-name="P77"><text:span text:style-name="T1">Dostawa opadów – wyłącznie określonych w poz. 79-91 załącznika nr 15 do Ustawy o VAT - oznaczenie </text:span><text:span text:style-name="T4">„05”.</text:span></text:p>
        </text:list-item>
        <text:list-item>
          <text:p text:style-name="P77"><text:span text:style-name="T1">Dostawy urządzeń elektronicznych oraz części i materiałów do nich, wyłącznie określonych w poz. 7-9, 59-63, 65, 66, 69 i 94-96 załącznika nr 15 do Ustawy o VAT - </text:span>oznaczenie <text:span text:style-name="T9">„06”</text:span>.</text:p>
        </text:list-item>
        <text:list-item>
          <text:p text:style-name="P77"><text:span text:style-name="T1">Dostawa pojazdów oraz części samochodowych o kodach wyłącznie CN 8701-8708 oraz CN 8708 10 – oznaczenie </text:span><text:span text:style-name="T4">„07”</text:span><text:span text:style-name="T1">.</text:span></text:p>
        </text:list-item>
        <text:list-item>
          <text:p text:style-name="P77"><text:span text:style-name="T1">Dostawy metali szlachetnych oraz nieszlachetnych - wyłącznie określonych w poz. 1-3 załącznika nr 12 do Ustawy o VAT </text:span><text:bookmark-start text:name="Bookmark1"/><text:span text:style-name="T1">oraz w poz. 12-25, 33-40, 45, 46, 56 i 78 załącznika nr 15 do Ustawy o VAT</text:span><text:bookmark-end text:name="Bookmark1"/><text:span text:style-name="T1"> - oznaczenie </text:span><text:span text:style-name="T4">„08”</text:span><text:span text:style-name="T1">.</text:span></text:p>
        </text:list-item>
        <text:list-item>
          <text:p text:style-name="P77"><text:span text:style-name="T1">Dostawy leków oraz wyrobów medycznych – produktów leczniczych, środków spożywczych specjalnego przeznaczenia żywieniowego oraz wyrobów medycznych, objętych obowiązkiem zgłoszenia, o którym mowa w art. 37av ust. 1 ustawy z dnia 6 września 2001 r. - Prawo farmaceutyczne (Dz. U. z 2019 r. poz. 499, ze zm.) – oznaczenie </text:span><text:span text:style-name="T4">„09”.</text:span></text:p>
        </text:list-item>
        <text:list-item>
          <text:p text:style-name="P77"><text:span text:style-name="T1">Dostawa budynków, budowli i gruntów – oznaczenie </text:span><text:span text:style-name="T4">„10”</text:span><text:span text:style-name="T1">.</text:span></text:p>
        </text:list-item>
        <text:list-item>
          <text:p text:style-name="P77"><text:soft-page-break/><text:span text:style-name="T1">Świadczenie usług w zakresie przenoszenia uprawnień do emisji gazów cieplarnianych, o których mowa w ustawie z dnia 12 czerwca 2015 r. o systemie handlu uprawnieniami do emisji gazów cieplarnianych (Dz. U. z 2018 r. poz. 1201 i 2538 oraz z 2019 r. poz. 730, 1501 i 1532) – oznaczenie </text:span><text:span text:style-name="T4">„11”</text:span><text:span text:style-name="T1">.</text:span></text:p>
        </text:list-item>
        <text:list-item>
          <text:p text:style-name="P77"><text:span text:style-name="T1">Świadczenie usług o charakterze niematerialnym - wyłącznie: doradczych, księgowych, prawnych, zarządczych, szkoleniowych, marketingowych, firm centralnych (head offices), reklamowych, badania rynku i opinii publicznej, w zakresie badań naukowych i prac rozwojowych – oznaczenie </text:span><text:span text:style-name="T4">„12”</text:span><text:span text:style-name="T1">,</text:span></text:p>
        </text:list-item>
        <text:list-item>
          <text:p text:style-name="P77"><text:span text:style-name="T1">Świadczenie usług transportowych i gospodarki magazynowej – Sekcja H PKWiU 2015 symbol ex 49.4, ex 52.1 - oznaczenie </text:span><text:span text:style-name="T4">„13”</text:span><text:span text:style-name="T1">.</text:span></text:p>
        </text:list-item>
      </text:list>
      <text:p text:style-name="P102"/>
      <text:list xml:id="list32500521" text:continue-list="list982339464822945574" text:style-name="WWNum27">
        <text:list-item>
          <text:p text:style-name="P72">Transakcje wymienione w § 10 ust. 4 Rozporządzenia:</text:p>
        </text:list-item>
      </text:list>
      <text:p text:style-name="P71"/>
      <text:list xml:id="list4978616754399192014" text:style-name="WWNum39">
        <text:list-item>
          <text:p text:style-name="P90"><text:span text:style-name="T1">Dostawy w ramach sprzedaży wysyłkowej z terytorium kraju, o której mowa w art. 23 Ustawy o VAT – oznaczenie </text:span><text:span text:style-name="T4">„SW”</text:span><text:span text:style-name="T1">.</text:span></text:p>
        </text:list-item>
        <text:list-item>
          <text:p text:style-name="P90"><text:span text:style-name="T1">Świadczenie usług telekomunikacyjnych, nadawczych i elektronicznych, o których mowa w art. 28k Ustawy o VAT – oznaczenie </text:span><text:span text:style-name="T4">„EE”.</text:span></text:p>
        </text:list-item>
        <text:list-item>
          <text:p text:style-name="P90"><text:span text:style-name="T1">Istniejące powiązania między nabywcą a dokonującym dostawy towarów lub usługodawcą, o których mowa w art. 32 ust. 2 pkt 1 Ustawy o VAT - oznaczenie </text:span><text:span text:style-name="T4">„TP”</text:span><text:span text:style-name="T1">.</text:span></text:p>
        </text:list-item>
        <text:list-item>
          <text:p text:style-name="P90"><text:span text:style-name="T1">Wewnątrzwspólnotowe nabycie towarów dokonane przez drugiego w kolejności podatnika VAT w ramach transakcji trójstronnej w procedurze uproszczonej, o której mowa w dziale XII rozdział 8 Ustawy o VAT – oznaczenie </text:span><text:span text:style-name="T4">„TT_WNT”</text:span><text:span text:style-name="T1">.</text:span></text:p>
        </text:list-item>
        <text:list-item>
          <text:p text:style-name="P90"><text:span text:style-name="T1">Dostawa towarów poza terytorium kraju dokonana przez drugiego w kolejności podatnika VAT w ramach transakcji trójstronnej w procedurze uproszczonej, o której mowa w dziale XII rozdział 8 Ustawy o VAT – oznaczenie </text:span><text:span text:style-name="T4">„TT_D”</text:span><text:span text:style-name="T1">.</text:span></text:p>
        </text:list-item>
        <text:list-item>
          <text:p text:style-name="P90"><text:span text:style-name="T1">Świadczenie usług turystyki opodatkowanych na zasadach marży zgodnie z art. 119 Ustawy o VAT – oznaczenie </text:span><text:span text:style-name="T4">„MR_T”</text:span><text:span text:style-name="T1">.</text:span></text:p>
        </text:list-item>
        <text:list-item>
          <text:p text:style-name="P90"><text:span text:style-name="T1">Dostawa towarów używanych, dzieł sztuki, przedmiotów kolekcjonerskich i antyków, opodatkowanej na zasadach marży zgodnie z art. 120 Ustawy o VAT – oznaczenie </text:span><text:span text:style-name="T4">„MR_UZ”</text:span><text:span text:style-name="T1">.</text:span></text:p>
        </text:list-item>
        <text:list-item>
          <text:p text:style-name="P90"><text:span text:style-name="T1">Wewnątrzwspólnotowa dostawa towarów następująca po imporcie tych towarów w ramach procedury celnej 42 (import) – oznaczenie </text:span><text:span text:style-name="T4">„I_42”</text:span><text:span text:style-name="T1">.</text:span></text:p>
        </text:list-item>
        <text:list-item>
          <text:p text:style-name="P90"><text:span text:style-name="T1">Wewnątrzwspólnotowa dostawa towarów następująca po imporcie tych towarów w ramach procedury celnej 63 (import) – oznaczenie </text:span><text:span text:style-name="T4">„I_63”</text:span><text:span text:style-name="T1">.</text:span></text:p>
        </text:list-item>
        <text:list-item>
          <text:p text:style-name="P90"><text:soft-page-break/><text:span text:style-name="T1">Transfer bonu jednego przeznaczenia dokonany przez podatnika działającego we własnym imieniu, opodatkowanego zgodnie z art. 8a ust. 1 Ustawy o VAT – oznaczenie </text:span><text:span text:style-name="T4">„B_SPV”</text:span><text:span text:style-name="T1">.</text:span></text:p>
        </text:list-item>
        <text:list-item>
          <text:p text:style-name="P90"><text:span text:style-name="T1">Dostawa towarów oraz świadczenie usług, których dotyczy bon jednego przeznaczenia na rzecz podatnika, który wyemitował bon zgodnie z art. 8a ust. 4 Ustawy o VAT – oznaczenie </text:span><text:span text:style-name="T4">„B_SPV_DOSTAWA”</text:span><text:span text:style-name="T1">.</text:span></text:p>
        </text:list-item>
        <text:list-item>
          <text:p text:style-name="P90"><text:span text:style-name="T1">Świadczenie usług pośrednictwa oraz innych usług dotyczących transferu bonu różnego przeznaczenia, opodatkowanych zgodnie z art. 8b ust. 2 Ustawy o VAT – oznaczenie </text:span><text:span text:style-name="T4">„B_MPV_PROWIZJA”</text:span><text:span text:style-name="T1">.</text:span></text:p>
        </text:list-item>
        <text:list-item>
          <text:p text:style-name="P90"><text:span text:style-name="T1">Transakcja objęta obowiązkiem stosowania mechanizmu podzielonej płatności – oznaczenie </text:span><text:span text:style-name="T4">„MPP”</text:span><text:span text:style-name="T1">.</text:span></text:p>
        </text:list-item>
      </text:list>
      <text:p text:style-name="P20"/>
      <text:p text:style-name="P20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pl" style:country-asian="PL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language-asian="pl" style:country-asian="PL" style:font-name-complex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language-asian="pl" style:country-asian="PL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1pt" style:font-size-asian="11pt" style:font-name-complex="Calibri1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959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5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82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09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6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635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2.90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5.4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ncelaria PT</meta:initial-creator>
    <meta:editing-cycles>49</meta:editing-cycles>
    <meta:print-date>2020-11-04T13:14:00</meta:print-date>
    <meta:creation-date>2020-11-12T11:29:00</meta:creation-date>
    <dc:date>2021-03-03T12:26:09.92</dc:date>
    <meta:editing-duration>PT2H44M56S</meta:editing-duration>
    <meta:generator>OpenOffice/4.1.7$Win32 OpenOffice.org_project/417m1$Build-9800</meta:generator>
    <meta:document-statistic meta:table-count="1" meta:image-count="0" meta:object-count="0" meta:page-count="16" meta:paragraph-count="230" meta:word-count="5038" meta:character-count="36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