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_20__28_user_29_">
      <style:paragraph-properties style:line-height-at-least="0.176cm" fo:text-align="center" style:justify-single-word="false"/>
    </style:style>
    <style:style style:name="P3" style:family="paragraph" style:parent-style-name="Standard_20__28_user_29_">
      <style:paragraph-properties style:line-height-at-least="0.176cm" fo:text-align="justify" style:justify-single-word="false"/>
    </style:style>
    <style:style style:name="P4" style:family="paragraph" style:parent-style-name="Standard_20__28_user_29_" style:list-style-name="WW8Num1">
      <style:paragraph-properties style:line-height-at-least="0.176cm" fo:text-align="justify" style:justify-single-word="false"/>
    </style:style>
    <style:style style:name="P5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style:font-size-asian="12pt" style:language-asian="none" style:country-asian="none" style:font-name-complex="Times New Roman" style:font-size-complex="12pt" style:language-complex="none" style:country-complex="none"/>
    </style:style>
    <style:style style:name="P6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 style:language-complex="none" style:country-complex="none"/>
    </style:style>
    <style:style style:name="P8" style:family="paragraph" style:parent-style-name="Standard_20__28_user_29_">
      <style:paragraph-properties style:line-height-at-least="0.176cm" fo:text-align="end" style:justify-single-word="false"/>
      <style:text-properties style:font-name="Times New Roman" fo:font-size="12pt" style:font-size-asian="12pt" style:font-name-complex="Times New Roman" style:font-size-complex="12pt" style:language-complex="none" style:country-complex="none"/>
    </style:style>
    <style:style style:name="P9" style:family="paragraph" style:parent-style-name="Standard_20__28_user_29_" style:list-style-name="WW8Num1">
      <style:paragraph-properties style:line-height-at-least="0.176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_20__28_user_29_">
      <style:paragraph-properties style:line-height-at-least="0.176cm"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language-complex="none" style:country-complex="none" style:font-style-complex="italic"/>
    </style:style>
    <style:style style:name="P11" style:family="paragraph" style:parent-style-name="Standard_20__28_user_29_" style:master-page-name="Standard">
      <style:paragraph-properties style:line-height-at-least="0.176cm" fo:text-align="center" style:justify-single-word="false" style:page-number="auto"/>
      <style:text-properties style:font-name="Times New Roman" fo:font-size="12pt" fo:font-weight="bold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T1" style:family="text">
      <style:text-properties style:font-name="Times New Roman" fo:font-size="12pt" fo:font-weight="bold" style:font-size-asian="12pt" style:language-asian="none" style:country-asian="none" style:font-weight-asian="bold" style:font-name-complex="Times New Roman" style:font-size-complex="12pt" style:language-complex="none" style:country-complex="none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language-asian="none" style:country-asian="none" style:font-name-complex="Times New Roman" style:font-size-complex="12pt" style:language-complex="none" style:country-complex="none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language-complex="none" style:country-complex="none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language-complex="none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ZASADNIENIE</text:p>
      <text:p text:style-name="P2"><text:span text:style-name="T1">podjęcia uchwały przez Radę Miasta Hajnówka, dotyczącej przystąpienia </text:span><text:span text:style-name="T2">do sporządzenia zmiany Miejscowego planu zagospodarowania przestrzennego części miasta Hajnówka - <text:s/>dla terenów położonych w rejonie <text:s/>ul. </text:span><text:span text:style-name="T3">Warszawskiej.</text:span></text:p>
      <text:p text:style-name="P3"><text:span text:style-name="T4">Przedkładany projekt uchwały w sprawie przystąpienia się </text:span><text:span text:style-name="T5">do sporządzenia Zmiany Miejscowego planu zagospodarowania przestrzennego części miasta Hajnówka dla terenów położonych w rejonie ul.Warszawskiej, uchwalonego UCHWAŁĄ NR X/74/19 RADY MIASTA HAJNÓWKA z dnia 15 października 2019 r. (opublikowany w Dzienniku Urzędowym Województwa Podlaskiego z 2019 r., poz. 4930) - </text:span><text:span text:style-name="T4">powstał w związku pojawiającymi się nowymi potrzebami Aresztu Śledczego w Hajnówce, <text:s/>gdzie planowane są nowe inwestycje, na które pozyskano środki finansowe. </text:span></text:p>
      <text:p text:style-name="P5">Zamierzeniem Aresztu Śledczego w Hajnówce jest rozbudowa istniejącej jednostki o nowe budynki zakwaterowania dla osób osadzonych, wraz z niezbędną infrastrukturą stosowną do planowanych inwestycji. <text:s/>Obecnie obowiązujące zapisy MPZP – nie przewidują możliwości budowy budynków zakwaterowania.</text:p>
      <text:p text:style-name="P5">Zakresem zmiany MPZP zostaną objęte: działka o nr geod.2676/8 z obecnym przeznaczeniem pod zabudowę przemysłowo-usługową P/U (oraz w części tereny zieleni ZN) <text:s/>oraz działka o nr 2679/30 (z przeznaczeniem pod tereny komunikacji)</text:p>
      <text:p text:style-name="P6">W chwili obecnej na terenie objętym planowaną zmianą przeznaczenia obowiązują następujące opracowania planistyczne t.j.:</text:p>
      <text:list xml:id="list943097213101407194" text:style-name="WW8Num1">
        <text:list-item>
          <text:p text:style-name="P9">Studium uwarunkowań i kierunków zagospodarowania przestrzennego miasta Hajnówka, uchwalone uchwałą nr XXX/182/05 Rady Miasta Hajnówka z dnia 30 listopada 2005r., zmienione uchwałami: uchwałą nr VII/44/11 Rady Miasta Hajnówka z dnia 25 maja 2011r., uchwałą nr XXXV/258/14 Rady Miasta Hajnówka z dnia 9 kwietnia 2014r., uchwałą nr XVII/126/16 <text:s/>Rady Miasta Hajnówka z dnia 18 lipca 2016r.</text:p>
        </text:list-item>
        <text:list-item>
          <text:p text:style-name="P4"><text:span text:style-name="T7">Miejscowy plan zagospodarowania przestrzennego</text:span><text:span text:style-name="T8"> części miasta Hajnówka dla terenów położonych w rejonie ul.Warszawskiej, uchwalonony UCHWAŁĄ NR X/74/19 RADY MIASTA HAJNÓWKA z dnia 15 października 2019 r. (opublikowany w Dzienniku Urzędowym Województwa Podlaskiego z 2019 r., poz. 4930) .</text:span></text:p>
        </text:list-item>
      </text:list>
      <text:p text:style-name="P7"/>
      <text:p text:style-name="P1"><text:tab/>Podjęcie w/w uchwały konieczne jest z uwagi na fakt, iż obecnie obowiązujące zapisy w obowiązującym na tym terenie miejscowym planie zagospodarowania przestrzennego nie odpowiadają planowanemu w przyszłości zagospodarowaniu.</text:p>
      <text:p text:style-name="P7"><text:tab/>Zmiana przeznaczenia części terenów i doprecyzowanie istniejących zapisów obowiązującego obecnie planu miejscowego na w/w terenie - <text:s/>pozwoli na dalszy rozwój tych terenów, oraz umożliwi dalsze inwestowanie i zagospodarowanie zgodnie z pojawiającymi się potrzebami.</text:p>
      <text:p text:style-name="P8">BURMISTRZ</text:p>
      <text:p text:style-name="P10">Jerzy Sirak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elia</meta:initial-creator>
    <meta:creation-date>2021-02-22T11:38:00</meta:creation-date>
    <dc:date>2021-02-24T08:42:17.31</dc:date>
    <meta:print-date>2017-06-07T12:16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336" meta:character-count="2583"/>
    <meta:generator>OpenOffice/4.1.7$Win32 OpenOffice.org_project/417m1$Build-9800</meta:generator>
  </office:meta>
</office:document-meta>
</file>