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lanpracyKomisjiSprawSpołecznychRadyMiastaHajnówkana2021rok" style:family="table">
      <style:table-properties style:width="19.399cm" table:align="margins"/>
    </style:style>
    <style:style style:name="PlanpracyKomisjiSprawSpołecznychRadyMiastaHajnówkana2021rok.A" style:family="table-column">
      <style:table-column-properties style:column-width="19.399cm" style:rel-column-width="65535*"/>
    </style:style>
    <style:style style:name="PlanpracyKomisjiSprawSpołecznychRadyMiastaHajnówkana2021rok.A1" style:family="table-cell">
      <style:table-cell-properties fo:padding="0.097cm" fo:border="0.141cm solid #000000"/>
    </style:style>
    <style:style style:name="PlanpracyKomisjiSprawSpołecznychRadyMiastaHajnówkana2021rok.A2" style:family="table-cell">
      <style:table-cell-properties fo:padding="0.097cm" fo:border-left="0.141cm solid #000000" fo:border-right="0.141cm solid #000000" fo:border-top="none" fo:border-bottom="0.141cm solid #000000"/>
    </style:style>
    <style:style style:name="PlanpracyKomisjiPolitykiGospodarczejRadyMiastaHajnówkana2021rok" style:family="table">
      <style:table-properties style:width="19.399cm" table:align="margins"/>
    </style:style>
    <style:style style:name="PlanpracyKomisjiPolitykiGospodarczejRadyMiastaHajnówkana2021rok.A" style:family="table-column">
      <style:table-column-properties style:column-width="19.399cm" style:rel-column-width="65535*"/>
    </style:style>
    <style:style style:name="PlanpracyKomisjiPolitykiGospodarczejRadyMiastaHajnówkana2021rok.A1" style:family="table-cell">
      <style:table-cell-properties fo:padding="0.097cm" fo:border="0.141cm solid #000000"/>
    </style:style>
    <style:style style:name="PlanpracyKomisjiPolitykiGospodarczejRadyMiastaHajnówkana2021rok.A2" style:family="table-cell">
      <style:table-cell-properties fo:padding="0.097cm" fo:border-left="0.141cm solid #000000" fo:border-right="0.141cm solid #000000" fo:border-top="none" fo:border-bottom="0.141cm solid #000000"/>
    </style:style>
    <style:style style:name="PlanpracyKomisjiInfrastrukturyKomunalnejiSamorząduRadyMiastaHajnówkana2021rok" style:family="table">
      <style:table-properties style:width="19.399cm" table:align="margins"/>
    </style:style>
    <style:style style:name="PlanpracyKomisjiInfrastrukturyKomunalnejiSamorząduRadyMiastaHajnówkana2021rok.A" style:family="table-column">
      <style:table-column-properties style:column-width="19.399cm" style:rel-column-width="65535*"/>
    </style:style>
    <style:style style:name="PlanpracyKomisjiInfrastrukturyKomunalnejiSamorząduRadyMiastaHajnówkana2021rok.A1" style:family="table-cell">
      <style:table-cell-properties fo:padding="0.097cm" fo:border="0.141cm solid #000000"/>
    </style:style>
    <style:style style:name="PlanpracyKomisjiInfrastrukturyKomunalnejiSamorząduRadyMiastaHajnówkana2021rok.A2" style:family="table-cell">
      <style:table-cell-properties fo:padding="0.097cm" fo:border-left="0.141cm solid #000000" fo:border-right="0.141cm solid #000000" fo:border-top="none" fo:border-bottom="0.141cm solid #000000"/>
    </style:style>
    <style:style style:name="PlanpracyKomisjiRewizyjnejRadyMiastaHajnówkana2021rok" style:family="table">
      <style:table-properties style:width="19.399cm" table:align="margins"/>
    </style:style>
    <style:style style:name="PlanpracyKomisjiRewizyjnejRadyMiastaHajnówkana2021rok.A" style:family="table-column">
      <style:table-column-properties style:column-width="19.399cm" style:rel-column-width="65535*"/>
    </style:style>
    <style:style style:name="PlanpracyKomisjiRewizyjnejRadyMiastaHajnówkana2021rok.A1" style:family="table-cell">
      <style:table-cell-properties fo:padding="0.097cm" fo:border="0.141cm solid #000000"/>
    </style:style>
    <style:style style:name="PlanpracyKomisjiRewizyjnejRadyMiastaHajnówkana2021rok.A2" style:family="table-cell">
      <style:table-cell-properties fo:padding="0.097cm" fo:border-left="0.141cm solid #000000" fo:border-right="0.141cm solid #000000" fo:border-top="none" fo:border-bottom="0.141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99" style:font-name="Calibri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Calibri" fo:font-size="14pt" fo:font-style="italic" style:font-size-asian="14pt" style:font-style-asian="italic" style:font-size-complex="14pt" style:font-style-complex="italic"/>
    </style:style>
    <style:style style:name="P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99" style:font-name="Calibri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Calibri" fo:font-size="14pt" style:font-size-asian="14pt" style:font-size-complex="14pt"/>
    </style:style>
    <style:style style:name="P6" style:family="paragraph" style:parent-style-name="Text_20_body">
      <style:paragraph-properties fo:line-height="150%" fo:text-align="center" style:justify-single-word="false"/>
      <style:text-properties fo:color="#b00000" style:font-name="Calibri" fo:font-size="20pt" fo:font-weight="bold" style:font-size-asian="20pt" style:font-size-complex="20pt"/>
    </style:style>
    <style:style style:name="P7" style:family="paragraph" style:parent-style-name="Text_20_body">
      <style:paragraph-properties fo:line-height="150%" fo:text-align="center" style:justify-single-word="false"/>
      <style:text-properties fo:color="#006600" style:font-name="Calibri" fo:font-size="32pt" fo:font-weight="bold" style:font-size-asian="32pt" style:font-weight-asian="bold" style:font-size-complex="32pt" style:font-weight-complex="bold"/>
    </style:style>
    <style:style style:name="P8" style:family="paragraph" style:parent-style-name="Text_20_body">
      <style:paragraph-properties fo:line-height="150%" fo:text-align="center" style:justify-single-word="false"/>
      <style:text-properties fo:color="#006600" style:font-name="Calibri" fo:font-size="20pt" fo:font-weight="bold" style:font-size-asian="20pt" style:font-weight-asian="bold" style:font-size-complex="20pt" style:font-weight-complex="bold"/>
    </style:style>
    <style:style style:name="P9" style:family="paragraph" style:parent-style-name="Text_20_body">
      <style:paragraph-properties fo:line-height="150%" fo:text-align="center" style:justify-single-word="false"/>
      <style:text-properties fo:color="#000000" style:font-name="Calibri" fo:font-size="12pt" fo:font-weight="bold" fo:background-color="#ff8080" style:font-size-asian="12pt" style:font-size-complex="12pt"/>
    </style:style>
    <style:style style:name="P10" style:family="paragraph" style:parent-style-name="Text_20_body">
      <style:paragraph-properties fo:line-height="150%" fo:text-align="center" style:justify-single-word="false"/>
      <style:text-properties fo:color="#000000" style:font-name="Calibri" fo:font-size="12pt" fo:font-weight="bold" fo:background-color="#ff8080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end" style:justify-single-word="false"/>
      <style:text-properties fo:color="#000000" style:font-name="Calibri" fo:font-weight="bold" style:font-weight-asian="bold" style:font-weight-complex="bold"/>
    </style:style>
    <style:style style:name="P12" style:family="paragraph" style:parent-style-name="Text_20_body">
      <style:text-properties style:font-name="Calibri"/>
    </style:style>
    <style:style style:name="P13" style:family="paragraph" style:parent-style-name="Text_20_body">
      <style:paragraph-properties fo:text-align="end" style:justify-single-word="false"/>
      <style:text-properties style:font-name="Calibri"/>
    </style:style>
    <style:style style:name="P14" style:family="paragraph" style:parent-style-name="Text_20_body">
      <style:text-properties style:font-name="Calibri" fo:font-weight="bold" style:font-weight-asian="bold" style:font-weight-complex="bold"/>
    </style:style>
    <style:style style:name="P15" style:family="paragraph" style:parent-style-name="Text_20_body">
      <style:paragraph-properties fo:text-align="end" style:justify-single-word="false"/>
      <style:text-properties style:font-name="Calibri" fo:font-weight="bold" style:font-weight-asian="bold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Calibri"/>
    </style:style>
    <style:style style:name="P17" style:family="paragraph" style:parent-style-name="Text_20_body">
      <style:text-properties fo:color="#330099"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Text_20_body" style:list-style-name="L3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9" style:family="paragraph" style:parent-style-name="Text_20_body" style:list-style-name="L5">
      <style:text-properties style:font-name="Calibri"/>
    </style:style>
    <style:style style:name="P20" style:family="paragraph" style:parent-style-name="Text_20_body" style:list-style-name="L8">
      <style:paragraph-properties fo:text-align="justify" style:justify-single-word="false"/>
      <style:text-properties style:font-name="Calibri"/>
    </style:style>
    <style:style style:name="P21" style:family="paragraph" style:parent-style-name="Text_20_body" style:list-style-name="L3">
      <style:paragraph-properties fo:text-align="start" style:justify-single-word="false"/>
      <style:text-properties fo:color="#000000" style:font-name="Calibri" fo:font-size="12pt" style:font-size-asian="12pt" style:font-size-complex="12pt"/>
    </style:style>
    <style:style style:name="P22" style:family="paragraph" style:parent-style-name="Text_20_body">
      <style:paragraph-properties fo:line-height="115%" fo:text-align="justify" style:justify-single-word="false"/>
      <style:text-properties fo:color="#000000" style:font-name="Calibri" fo:font-size="12pt" fo:font-style="italic" style:font-size-asian="12pt" style:font-size-complex="12pt"/>
    </style:style>
    <style:style style:name="P23" style:family="paragraph" style:parent-style-name="Text_20_body">
      <style:text-properties fo:color="#0066ff" style:font-name="Calibri" fo:font-size="12pt" style:text-underline-style="solid" style:text-underline-width="auto" style:text-underline-color="font-color" fo:font-weight="bold" style:font-size-asian="12pt" style:font-size-complex="12pt"/>
    </style:style>
    <style:style style:name="P24" style:family="paragraph" style:parent-style-name="Text_20_body">
      <style:paragraph-properties fo:text-align="start" style:justify-single-word="false"/>
      <style:text-properties fo:color="#0066ff" style:font-name="Calibri" fo:font-size="12pt" style:text-underline-style="solid" style:text-underline-width="auto" style:text-underline-color="font-color" fo:font-weight="bold" style:font-size-asian="12pt" style:font-size-complex="12pt"/>
    </style:style>
    <style:style style:name="P25" style:family="paragraph" style:parent-style-name="Text_20_body" style:list-style-name="L4">
      <style:paragraph-properties fo:text-align="start" style:justify-single-word="false"/>
      <style:text-properties fo:color="#0066ff" style:font-name="Calibri" fo:font-size="12pt" fo:font-style="italic" style:font-size-asian="12pt" style:font-size-complex="12pt"/>
    </style:style>
    <style:style style:name="P26" style:family="paragraph" style:parent-style-name="Text_20_body" style:list-style-name="L5">
      <style:text-properties fo:color="#0066ff" style:font-name="Calibri" fo:font-size="12pt" fo:font-style="italic" style:font-size-asian="12pt" style:font-style-asian="italic" style:font-size-complex="12pt" style:font-style-complex="italic"/>
    </style:style>
    <style:style style:name="P27" style:family="paragraph" style:parent-style-name="Text_20_body" style:list-style-name="L6">
      <style:text-properties fo:color="#330099" style:font-name="Calibri" fo:font-size="12pt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text-align="center" style:justify-single-word="false"/>
      <style:text-properties fo:color="#009933" style:font-name="Calibri" fo:font-size="12pt" fo:font-weight="bold" style:font-size-asian="12pt" style:font-weight-asian="bold" style:font-size-complex="12pt" style:font-weight-complex="bold"/>
    </style:style>
    <style:style style:name="P29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Calibri" fo:font-size="14pt" style:font-size-asian="14pt" style:font-size-complex="14pt"/>
    </style:style>
    <style:style style:name="P30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style:font-name="Calibri" fo:font-size="14pt" style:font-size-asian="14pt" style:font-size-complex="14pt"/>
    </style:style>
    <style:style style:name="P31" style:family="paragraph" style:parent-style-name="Text_20_body" style:list-style-name="L8">
      <style:paragraph-properties fo:margin-top="0cm" fo:margin-bottom="0cm" fo:text-align="justify" style:justify-single-word="false"/>
      <style:text-properties style:font-name="Calibri"/>
    </style:style>
    <style:style style:name="P32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color="#000000" style:font-name="Calibri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Calibri" fo:font-size="14pt" style:font-size-asian="14pt" style:font-size-complex="14pt"/>
    </style:style>
    <style:style style:name="P34" style:family="paragraph" style:parent-style-name="Text_20_body">
      <style:paragraph-properties fo:margin-top="0.176cm" fo:margin-bottom="0cm"/>
      <style:text-properties fo:color="#330099"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top="0.176cm" fo:margin-bottom="0cm"/>
      <style:text-properties fo:color="#0066ff" style:font-name="Calibri" fo:font-size="12pt" style:text-underline-style="solid" style:text-underline-width="auto" style:text-underline-color="font-color" fo:font-weight="bold" style:font-size-asian="12pt" style:font-size-complex="12pt"/>
    </style:style>
    <style:style style:name="P36" style:family="paragraph" style:parent-style-name="Text_20_body" style:list-style-name="L7">
      <style:paragraph-properties fo:margin-top="0.176cm" fo:margin-bottom="0cm"/>
      <style:text-properties style:font-name="Calibri" fo:font-size="12pt" fo:font-style="normal" style:font-size-asian="12pt" style:font-style-asian="normal" style:font-size-complex="12pt" style:font-style-complex="normal"/>
    </style:style>
    <style:style style:name="P37" style:family="paragraph" style:parent-style-name="Text_20_body" style:list-style-name="L7">
      <style:paragraph-properties fo:margin-top="0.176cm" fo:margin-bottom="0cm"/>
      <style:text-properties style:font-name="Calibri" fo:font-size="12pt" style:font-size-asian="12pt" style:font-size-complex="12pt"/>
    </style:style>
    <style:style style:name="P38" style:family="paragraph" style:parent-style-name="Text_20_body" style:list-style-name="L7">
      <style:paragraph-properties fo:margin-top="0.176cm" fo:margin-bottom="0cm"/>
      <style:text-properties fo:color="#3333ff" style:font-name="Calibri" fo:font-size="12pt" fo:font-style="italic" style:font-size-asian="12pt" style:font-style-asian="italic" style:font-size-complex="12pt" style:font-style-complex="italic"/>
    </style:style>
    <style:style style:name="P39" style:family="paragraph" style:parent-style-name="Heading_20_1">
      <style:paragraph-properties fo:text-align="center" style:justify-single-word="false"/>
      <style:text-properties fo:color="#009933" style:font-name="Calibri" fo:font-size="32pt" style:font-size-asian="32pt" style:font-size-complex="32pt"/>
    </style:style>
    <style:style style:name="P40" style:family="paragraph" style:parent-style-name="Heading_20_1">
      <style:paragraph-properties fo:margin-top="0.21cm" fo:margin-bottom="0.21cm" fo:text-align="center" style:justify-single-word="false" fo:break-before="page"/>
      <style:text-properties fo:color="#c5000b" style:font-name="Calibri" fo:font-size="20pt" style:font-size-asian="20pt" style:font-size-complex="20pt"/>
    </style:style>
    <style:style style:name="P41" style:family="paragraph" style:parent-style-name="Heading_20_2">
      <style:paragraph-properties fo:margin-top="0.21cm" fo:margin-bottom="0.21cm"/>
      <style:text-properties fo:color="#c5000b" style:font-name="Calibri" fo:font-style="normal" style:font-style-asian="normal" style:font-style-complex="normal"/>
    </style:style>
    <style:style style:name="P42" style:family="paragraph" style:parent-style-name="Heading_20_2">
      <style:paragraph-properties fo:margin-top="0cm" fo:margin-bottom="0cm" fo:text-align="center" style:justify-single-word="false" fo:break-before="pag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43" style:family="paragraph" style:parent-style-name="Heading_20_2">
      <style:paragraph-properties fo:margin-top="0cm" fo:margin-bottom="0.21cm" fo:text-align="center" style:justify-single-word="false"/>
      <style:text-properties fo:color="#009933" style:font-name="Calibri" fo:font-size="12pt" fo:font-style="normal" style:font-size-asian="12pt" style:font-style-asian="normal" style:font-size-complex="12pt" style:font-style-complex="normal"/>
    </style:style>
    <style:style style:name="T1" style:family="text">
      <style:text-properties fo:color="#0066ff" fo:font-size="12pt" fo:font-style="italic" style:font-size-asian="12pt" style:font-style-asian="italic" style:font-size-complex="12pt" style:font-style-complex="italic"/>
    </style:style>
    <style:style style:name="T2" style:family="text">
      <style:text-properties fo:color="#0066ff" fo:font-size="12pt" fo:font-style="italic" style:font-size-asian="12pt" style:font-size-complex="12pt"/>
    </style:style>
    <style:style style:name="T3" style:family="text">
      <style:text-properties fo:color="#3333ff"/>
    </style:style>
    <style:style style:name="T4" style:family="text">
      <style:text-properties fo:color="#3333ff" fo:font-style="italic" style:font-style-asian="italic" style:font-style-complex="italic"/>
    </style:style>
    <style:style style:name="T5" style:family="text">
      <style:text-properties fo:color="#3333ff" fo:font-style="normal" style:font-style-asian="normal" style:font-style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h text:style-name="P39" text:outline-level="1">PROPOZYCJE DO </text:h>
      <text:h text:style-name="P39" text:outline-level="1">PLANU PRACY RADY MIASTA HAJNÓWKA</text:h>
      <text:h text:style-name="P39" text:outline-level="1">oraz </text:h>
      <text:h text:style-name="P39" text:outline-level="1">KOMISJI </text:h>
      <text:h text:style-name="P39" text:outline-level="1">na 2021 rok</text:h>
      <text:p text:style-name="P7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40" text:outline-level="1">Plan pracy Rady Miasta Hajnówka na 2021 rok</text:h>
      <text:h text:style-name="P41" text:outline-level="2">I półrocze</text:h>
      <text:list xml:id="list5645373487274333578" text:style-name="L1">
        <text:list-item>
          <text:p text:style-name="P29">Program opieki nad zwierzętami bezdomnymi oraz zapobiegania bezdomności zwierząt na terenie miasta Hajnówka na 2021 rok.</text:p>
        </text:list-item>
        <text:list-item>
          <text:p text:style-name="P29">Sprawozdanie z realizacji projektów w ramach Budżetu Obywatelskiego w 2020 roku.</text:p>
        </text:list-item>
        <text:list-item>
          <text:p text:style-name="P29">Sprawozdanie z działalności Miejskiego Ośrodka Pomocy Społecznej w Hajnówce za 2020 rok.</text:p>
        </text:list-item>
        <text:list-item>
          <text:p text:style-name="P29">Ocena zasobów pomocy społecznej za 2020 rok dla Gminy Miejskiej Hajnówka.</text:p>
        </text:list-item>
        <text:list-item>
          <text:p text:style-name="P29">Sprawozdanie z wysokości średnich wynagrodzeń nauczycieli na poszczególnych stopniach awansu zawodowego w szkołach i placówkach prowadzonych przez Gminę Miejską Hajnówka w 2020 r.</text:p>
        </text:list-item>
        <text:list-item>
          <text:p text:style-name="P29">Sprawozdanie z wykonania budżetu miasta za 2020 rok i absolutorium.</text:p>
        </text:list-item>
        <text:list-item>
          <text:p text:style-name="P29">Raport o stanie gminy.</text:p>
        </text:list-item>
        <text:list-item>
          <text:p text:style-name="P32">Sprawozdanie z realizacji Rocznego programu współpracy miasta Hajnówka z organizacjami pozarządowymi oraz innymi podmiotami prowadzącymi działalność pożytku publicznego za 2020 rok.</text:p>
        </text:list-item>
        <text:list-item>
          <text:p text:style-name="P32">Sprawozdanie z realizacji Miejskiego Programu Profilaktyki i Rozwiązywania Problemów Alkoholowych oraz Programu Przeciwdziałania Narkomanii Gminy Miejskiej Hajnówka za 2020 rok.</text:p>
        </text:list-item>
        <text:list-item>
          <text:p text:style-name="P32">Informacja o umorzeniach, odroczeniach lub rozłożeniu na raty wierzytelności miasta i jednostek organizacyjnych w 2020 roku.</text:p>
        </text:list-item>
        <text:list-item>
          <text:p text:style-name="P32">Sprawozdanie z wykonania planu finansowego Hajnowskiego Domu Kultury za 2020 rok.</text:p>
        </text:list-item>
        <text:list-item>
          <text:p text:style-name="P32">Sprawozdanie z wykonania planu finansowego Miejskiej Biblioteki Publicznej za 2020 rok.</text:p>
        </text:list-item>
        <text:list-item>
          <text:p text:style-name="P32">Określenie wzoru wniosku o przyznanie dodatku mieszkaniowego oraz deklaracji o dochodach gospodarstwa domowego.</text:p>
        </text:list-item>
        <text:list-item>
          <text:p text:style-name="P32">Określenie średniej ceny paliwa w Gminie Miejskiej Hajnówka w roku szkolnym 2021/2022.</text:p>
        </text:list-item>
        <text:list-item>
          <text:p text:style-name="P32">Sposób i zakres świadczenia usług odbierania odpadów komunalnych od właścicieli nieruchomości, na których zamieszkują mieszkańcy.</text:p>
        </text:list-item>
        <text:list-item>
          <text:p text:style-name="P32">Ustalenia użytku ekologicznego.</text:p>
        </text:list-item>
      </text:list>
      <text:p text:style-name="P2">Rozpatrywanie projektów uchwał, informacji, sprawozdań wniesionych pod obrady Rady Miasta Hajnówka.</text:p>
      <text:h text:style-name="P41" text:outline-level="2">II półrocze</text:h>
      <text:list xml:id="list1316389268391518937" text:style-name="L2">
        <text:list-item>
          <text:p text:style-name="P30">Sprawozdanie z wykonania budżetu miasta za I półrocze 2020 roku.</text:p>
        </text:list-item>
        <text:list-item>
          <text:p text:style-name="P30">Informacja o złożonych oświadczeniach majątkowych.</text:p>
        </text:list-item>
        <text:list-item>
          <text:p text:style-name="P30">Informacja o stanie realizacji zadań oświatowych w Gminie Miejskiej Hajnówka w roku szkolnym 2020/2021.</text:p>
        </text:list-item>
        <text:list-item>
          <text:p text:style-name="P30">Podatki i opłaty lokalne.</text:p>
        </text:list-item>
        <text:list-item>
          <text:p text:style-name="P30">Miejski Program Profilaktyki i Rozwiązywania Problemów Alkoholowych na 2022 rok.</text:p>
        </text:list-item>
        <text:list-item>
          <text:p text:style-name="P30">Roczny programu współpracy miasta Hajnówka z organizacjami pozarządowymi oraz innymi podmiotami prowadzącymi działalność pożytku publicznego na 2022 rok.</text:p>
        </text:list-item>
        <text:list-item>
          <text:p text:style-name="P30">Budżet Gminy Miejskiej Hajnówka na 2022 rok.</text:p>
        </text:list-item>
      </text:list>
      <text:p text:style-name="P33"><text:span text:style-name="T7">Rozpatrywanie projektów uchwał, informacji, sprawozdań wniesionych pod obrady Rady Miasta Hajnówka.</text:span></text:p>
      <text:h text:style-name="P42" text:outline-level="2">KOMISJE RADY MIASTA HAJNÓWKA</text:h>
      <table:table table:name="PlanpracyKomisjiSprawSpołecznychRadyMiastaHajnówkana2021rok" table:style-name="PlanpracyKomisjiSprawSpołecznychRadyMiastaHajnówkana2021rok">
        <table:table-column table:style-name="PlanpracyKomisjiSprawSpołecznychRadyMiastaHajnówkana2021rok.A"/>
        <table:table-row>
          <table:table-cell table:style-name="PlanpracyKomisjiSprawSpołecznychRadyMiastaHajnówkana2021rok.A1" office:value-type="string">
            <text:p text:style-name="P9">Plan pracy Komisji Spraw Społecznych Rady Miasta Hajnówka na 2021 rok</text:p>
          </table:table-cell>
        </table:table-row>
        <table:table-row>
          <table:table-cell table:style-name="PlanpracyKomisjiSprawSpołecznychRadyMiastaHajnówkana2021rok.A2" office:value-type="string">
            <text:list xml:id="list5584639459919284408" text:style-name="L3">
              <text:list-item>
                <text:p text:style-name="P18">Przygotowanie szkół i przedszkoli do roku szkolnego 2020/2021.</text:p>
              </text:list-item>
              <text:list-item>
                <text:p text:style-name="P21">Rozpatrywanie tematów z planu pracy Rady Miasta oraz projektów uchwał, informacji, sprawozdań wniesionych pod obrady Rady Miasta Hajnówka.</text:p>
              </text:list-item>
            </text:list>
            <text:p text:style-name="P24">Propozycje Klubu Koalicji Obywatelskiej </text:p>
            <text:list xml:id="list5457340403338897508" text:style-name="L4">
              <text:list-item>
                <text:p text:style-name="P25">Analiza zachorowań na Covid 19 w mieście Hajnówka w porównaniu do innych miast w województwie.</text:p>
              </text:list-item>
              <text:list-item>
                <text:p text:style-name="P25">Monitorowanie potrzeb Hajnowskiego Domu Kultury. </text:p>
              </text:list-item>
              <text:list-item>
                <text:p text:style-name="P25">Ocena potrzeb szkół i przedszkoli po roku szkolnym 2020/2021 r. </text:p>
              </text:list-item>
            </text:list>
          </table:table-cell>
        </table:table-row>
      </table:table>
      <text:p text:style-name="P4"/>
      <table:table table:name="PlanpracyKomisjiPolitykiGospodarczejRadyMiastaHajnówkana2021rok" table:style-name="PlanpracyKomisjiPolitykiGospodarczejRadyMiastaHajnówkana2021rok">
        <table:table-column table:style-name="PlanpracyKomisjiPolitykiGospodarczejRadyMiastaHajnówkana2021rok.A"/>
        <table:table-row>
          <table:table-cell table:style-name="PlanpracyKomisjiPolitykiGospodarczejRadyMiastaHajnówkana2021rok.A1" office:value-type="string">
            <text:p text:style-name="P9">Plan pracy Komisji Polityki Gospodarczej Rady Miasta Hajnówka na 2021 rok</text:p>
          </table:table-cell>
        </table:table-row>
        <table:table-row>
          <table:table-cell table:style-name="PlanpracyKomisjiPolitykiGospodarczejRadyMiastaHajnówkana2021rok.A2" office:value-type="string">
            <text:p text:style-name="P22">Rozpatrywanie tematów z planu pracy Rady Miasta oraz projektów uchwał, informacji, sprawozdań wniesionych pod obrady Rady Miasta Hajnówka.</text:p>
          </table:table-cell>
        </table:table-row>
      </table:table>
      <text:p text:style-name="P1"/>
      <table:table table:name="PlanpracyKomisjiInfrastrukturyKomunalnejiSamorząduRadyMiastaHajnówkana2021rok" table:style-name="PlanpracyKomisjiInfrastrukturyKomunalnejiSamorząduRadyMiastaHajnówkana2021rok">
        <table:table-column table:style-name="PlanpracyKomisjiInfrastrukturyKomunalnejiSamorząduRadyMiastaHajnówkana2021rok.A"/>
        <table:table-row>
          <table:table-cell table:style-name="PlanpracyKomisjiInfrastrukturyKomunalnejiSamorząduRadyMiastaHajnówkana2021rok.A1" office:value-type="string">
            <text:p text:style-name="P9">Plan pracy Komisji Infrastruktury Komunalnej i Samorządu Rady Miasta Hajnówka na 2021 rok</text:p>
          </table:table-cell>
        </table:table-row>
        <table:table-row>
          <table:table-cell table:style-name="PlanpracyKomisjiInfrastrukturyKomunalnejiSamorząduRadyMiastaHajnówkana2021rok.A2" office:value-type="string">
            <text:p text:style-name="P22">Rozpatrywanie tematów z planu pracy Rady Miasta oraz projektów uchwał, informacji, sprawozdań wniesionych pod obrady Rady Miasta Hajnówka.</text:p>
            <text:p text:style-name="P23">Propozycje Klubu Koalicji Obywatelskiej</text:p>
            <text:list xml:id="list1555823470383106346" text:style-name="L5">
              <text:list-item>
                <text:p text:style-name="P26">Objazd ulic miejskich w sezonie wiosenno letnim, wnioski po objeździe.</text:p>
              </text:list-item>
              <text:list-item>
                <text:p text:style-name="P26">Analiza efektywności prowadzonej akcji zimowej w sezonie 2019/2020 r. i w sezonie 2020/2021r.</text:p>
              </text:list-item>
              <text:list-item>
                <text:p text:style-name="P19"><text:span text:style-name="T1">Ustalenie ilości pozwoleń na wpuszczanie ścieków do rzeki Leśnej Prawej i stopnia nadzoru instytucji odpowiedzialnych</text:span><text:span text:style-name="T2"> nad wprowadzaniem ścieków do rzeki w obrębie miasta Hajnówka.</text:span></text:p>
              </text:list-item>
            </text:list>
          </table:table-cell>
        </table:table-row>
      </table:table>
      <text:p text:style-name="P1"/>
      <table:table table:name="PlanpracyKomisjiRewizyjnejRadyMiastaHajnówkana2021rok" table:style-name="PlanpracyKomisjiRewizyjnejRadyMiastaHajnówkana2021rok">
        <table:table-column table:style-name="PlanpracyKomisjiRewizyjnejRadyMiastaHajnówkana2021rok.A"/>
        <table:table-row>
          <table:table-cell table:style-name="PlanpracyKomisjiRewizyjnejRadyMiastaHajnówkana2021rok.A1" office:value-type="string">
            <text:p text:style-name="P10">Plan pracy Komisji Rewizyjnej Rady Miasta Hajnówka na 2021 rok</text:p>
          </table:table-cell>
        </table:table-row>
        <table:table-row>
          <table:table-cell table:style-name="PlanpracyKomisjiRewizyjnejRadyMiastaHajnówkana2021rok.A2" office:value-type="string">
            <text:p text:style-name="P34">PROPOZYCJE <text:s/>zgłoszone przez Komisję Rewizyjną</text:p>
            <text:p text:style-name="P34">I półrocze</text:p>
            <text:list xml:id="list690922781595790873" text:style-name="L6">
              <text:list-item>
                <text:list>
                  <text:list-item>
                    <text:p text:style-name="P27">Kontrola wydatków poniesionych na funkcjonowanie komunikacji miejskiej za rok 2020 prowadzonej przez Przedsiębiorstwo Usług Komunalnych w Hajnówce.</text:p>
                  </text:list-item>
                  <text:list-item>
                    <text:p text:style-name="P27">Kontrola wydatków budżetu miasta za 2020 i udzielenie absolutorium  Burmistrzowi Miasta Hajnówka.</text:p>
                  </text:list-item>
                </text:list>
              </text:list-item>
            </text:list>
            <text:p text:style-name="P17">II półrocze</text:p>
            <text:list xml:id="list28738971" text:continue-list="list690922781595790873" text:style-name="L6">
              <text:list-item>
                <text:list>
                  <text:list-item text:start-value="1">
                    <text:p text:style-name="P27">Kontrola działalności statutowej  i finansowanej Przedszkola Samorządowego nr 3 w Hajnówce za rok 2020 z uwzględnieniem wydatków poniesionych na rozbudowę przedszkola.</text:p>
                  </text:list-item>
                </text:list>
              </text:list-item>
            </text:list>
            <text:p text:style-name="P35">Propozycje Klubu Koalicji Obywatelskiej </text:p>
            <text:list xml:id="list8513194010720722239" text:style-name="L7">
              <text:list-item>
                <text:p text:style-name="P36"><text:span text:style-name="T4">Koszty funkcjonowania zbiorowej komunikacji miejskiej w roku 2020, prowadzonej przez PUK Hajnówka.</text:span><text:span text:style-name="T3"> </text:span></text:p>
              </text:list-item>
              <text:list-item>
                <text:p text:style-name="P38">Analiza kosztów rozbudowy Przedszkola samorządowego nr 3 przy ul Rzecznej w Hajnówce.</text:p>
              </text:list-item>
              <text:list-item>
                <text:p text:style-name="P37"><text:span text:style-name="T5">G</text:span><text:span text:style-name="T4">ospodarowanie finansami w Miejskiej Bibliotece Publicznej w Hajnówce.</text:span></text:p>
              </text:list-item>
            </text:list>
          </table:table-cell>
        </table:table-row>
      </table:table>
      <text:h text:style-name="P43" text:outline-level="2"><text:soft-page-break/>STANOWISKO Klub Radnych KWW </text:h>
      <text:h text:style-name="P43" text:outline-level="2">Porozumienie Samorządowe Regionu Puszczy Białowieskiej</text:h>
      <text:p text:style-name="P28"/>
      <text:p text:style-name="P13">Hajnówka, dnia 4 lutego 2021 rok</text:p>
      <text:p text:style-name="P14">Klub Radnych <text:s/>KWW </text:p>
      <text:p text:style-name="P14">Porozumienie <text:s/>Samorządowe <text:s/></text:p>
      <text:p text:style-name="P14">Regionu Puszczy Białowieskiej</text:p>
      <text:p text:style-name="P12"/>
      <text:p text:style-name="P15">Przewodnicząca Rady Miasta Hajnówka</text:p>
      <text:p text:style-name="P16">Klub Radnych KWW Porozumienie Samorządowe Regionu Puszczy Białowieskiej zapoznał się z propozycjami do planu pracy Rady Miasta Hajnówka i jej komisji na 2021 rok i w tym roku nie zgłasza propozycji <text:s/>z uwagi na stan pandemii w naszym kraju. </text:p>
      <text:p text:style-name="P16">Uważamy, że ujecie do planu pracy obowiązujących tematów wynikających z aktów normatywnych jest zasadne gdyż podstawowym zadaniem radnego, jako członka stanowiąco-kontrolnego organu kolegialnego jest brać czynny udział w procesie uchwałodawczym i kontrolnym. </text:p>
      <text:p text:style-name="P16">Jesteśmy świadomi ograniczeń i obowiązków organów wykonawczych gminy oraz przewodniczących organów stanowiących oraz ciążącego na nich obowiązku organizacji sesji, zapewnienia radnym jak największego poziomu bezpieczeństwa. </text:p>
      <text:p text:style-name="P16">W szczególności polegającym na:</text:p>
      <text:list xml:id="list5413489957107740004" text:style-name="L8">
        <text:list-item>
          <text:p text:style-name="P31">zwiększeniu odległości pomiędzy poszczególnymi radnymi na sali sesyjnej albo przeniesienie sesji do innej (większej) sali z zapewnieniem transmisji obrad, ich nagrywania oraz elektronicznego systemu głosowania; </text:p>
        </text:list-item>
        <text:list-item>
          <text:p text:style-name="P31">wyposażeniu osób uczestniczących w sesji (w miarę możliwości) w środki ochrony indywidualnej; </text:p>
        </text:list-item>
        <text:list-item>
          <text:p text:style-name="P31">dezynfekcji miejsca, w którym prowadzona ma być sesja; </text:p>
        </text:list-item>
        <text:list-item>
          <text:p text:style-name="P31">zapewnieniu środków do dezynfekcji dla osób uczestniczących w sesji; </text:p>
        </text:list-item>
        <text:list-item>
          <text:p text:style-name="P31">ograniczeniu ilości pracowników urzędu uczestniczących w sesji; </text:p>
        </text:list-item>
        <text:list-item>
          <text:p text:style-name="P31">apelowaniu do mieszkańców o rozważenie braku osobistego udziału w sesji; </text:p>
        </text:list-item>
        <text:list-item>
          <text:p text:style-name="P31">ograniczeniu zakresu merytorycznego sesji do niezbędnego minimum, w miarę możliwości (rozważenie, które tematy mogą być procedowane później); </text:p>
        </text:list-item>
        <text:list-item>
          <text:p text:style-name="P31">ograniczenie na sali sesyjnej miejsc dla osób trzecich w sposób zapewniający odpowiednie odległości poszczególnych miejsc od radnych, pracowników i innych osób uczestniczących w sesji ;</text:p>
        </text:list-item>
        <text:list-item>
          <text:p text:style-name="P20">apelowanie do radnych o samokontrolę stanu zdrowia i nieprzychodzenie na sesję w przypadku podejrzenia jakiejkolwiek infekcji. </text:p>
        </text:list-item>
      </text:list>
      <text:p text:style-name="P16">Trudno stwierdzić kiedy zakończy się ten stan lecz ze względów epidemicznych apelujemy o konkretne działania i rozstrzygnięcia na sesji w ramach kompetencji rady. </text:p>
      <text:p text:style-name="P16">Wiele spraw zgłaszanych na sesji radni mogą zgłosić w formie interpelacji i zapytań. Samorządowa instytucja interpelacji i zapytań radnych jest ze wszech miar pozytywnym uprawnieniem stosowanym przez pojedynczego radnego, klub radnych lub grupę radnych służącym do uzyskiwania informacji dotyczących polityk, strategii, planów oraz spraw o charakterze bieżącym, wykonywanych przez organ wykonawczy. </text:p>
      <text:p text:style-name="P16">W trosce o bezpieczeństwo Mieszkańców Radni Rady Miasta Hajnówka powinni dołożyć wszelkich starań mających zapobiec rozprzestrzenianiu się koronawirusa. </text:p>
      <text:p text:style-name="P16">Klub Radnych KWW Porozumienie Samorządowe Regionu Puszczy Białowieskiej zwraca się z prośbą do wszystkich Radnych o zrozumienie obecnej sytuacji.</text:p>
      <text:p text:style-name="P11">Przewodniczący Klubu</text:p>
      <text:p text:style-name="P3">Janusz Puch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>
      <style:text-properties fo:font-style="normal" style:font-style-asian="normal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9T10:00:59.98</meta:creation-date>
    <meta:print-date>2021-02-17T10:18:26.09</meta:print-date>
    <dc:date>2021-02-24T08:51:08.07</dc:date>
    <meta:editing-duration>PT39M4S</meta:editing-duration>
    <meta:editing-cycles>8</meta:editing-cycles>
    <meta:generator>OpenOffice/4.1.7$Win32 OpenOffice.org_project/417m1$Build-9800</meta:generator>
    <meta:document-statistic meta:table-count="4" meta:image-count="0" meta:object-count="0" meta:page-count="4" meta:paragraph-count="86" meta:word-count="1031" meta:character-count="7670"/>
  </office:meta>
</office:document-meta>
</file>