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text-position="0% 100%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italic"/>
    </style:style>
    <style:style style:name="P14" style:family="paragraph" style:parent-style-name="Text_20_body_20_indent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Text_20_body_20_indent" style:list-style-name="L1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ext_20_body_20_indent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T3" style:family="text">
      <style:text-properties fo:font-size="13pt" fo:font-style="normal" style:font-size-asian="13pt" style:font-style-asian="normal" style:font-size-complex="13pt"/>
    </style:style>
    <style:style style:name="T4" style:family="text">
      <style:text-properties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SPRAWOZDANIE</text:p>
      <text:p text:style-name="P3">z działalności Społecznej Komisji Mieszkaniowej za 2020 rok </text:p>
      <text:p text:style-name="P5"/>
      <text:p text:style-name="P4"><text:tab/><text:span text:style-name="T5">Społeczna Komisja Mieszkaniowej powołana została przez Burmistrza Miasta Hajnówka zarządzeniem Nr 74/18</text:span> z dnia 08 czerwca 2018r. i obecnie pracuje w składzie: </text:p>
      <text:p text:style-name="P2"/>
      <text:list xml:id="list7091448306423022754" text:style-name="WW8Num1">
        <text:list-header>
          <text:p text:style-name="P19">1.Barbara Sienkiewicz -Surel - Miejski Ośrodek Pomocy Społecznej w Hajnówce </text:p>
          <text:p text:style-name="P19">2.Ewa Ostaszewska - Miejski Ośrodek Pomocy Społecznej w Hajnówce</text:p>
          <text:p text:style-name="P19">3.Irena Jurczuk - Związek Nauczycielstwa Polskiego Zarząd Oddziału w Hajnówce </text:p>
          <text:p text:style-name="P19">4.Jadwiga Macuta - Rada Powiatowa OPZZ w Hajnówce</text:p>
          <text:p text:style-name="P19">5.Sławomir Denisiuk - <text:s/>NSZZ „Solidarność” Oddział Zarządu Regionu w Hajnówce</text:p>
          <text:p text:style-name="P19">6.Agnieszka Parfieniuk - Urząd Miasta Hajnówka</text:p>
          <text:p text:style-name="P19">7.Wiesława Raczkowska - Urząd Miasta Hajnówka</text:p>
          <text:p text:style-name="P20">8.Artur Tumiel - Radny Rady Miasta Hajnówka.</text:p>
        </text:list-header>
      </text:list>
      <text:p text:style-name="P10"/>
      <text:p text:style-name="P11"><text:tab/>Przewodniczącym Społecznej Komisji Mieszkaniowej jest Pan Sławomir Denisiuk. zastępcą przewodniczącego komisji jest Pani Jadwiga Macuta. Natomiast funkcję sekretarza komisji pełni Agnieszka Parfieniuk.</text:p>
      <text:p text:style-name="P10"><text:tab/><text:tab/></text:p>
      <text:p text:style-name="P11"><text:tab/>Komisja w 2020 roku spotykała się 10 razy w tym 4 razy wyruszyła w teren w celu sprawdzenia warunków mieszkaniowych osób ubiegających się o przydział mieszkania komunalnego.</text:p>
      <text:p text:style-name="P13"/>
      <text:p text:style-name="P11"><text:tab/>Na ostateczną listę najmu lokali komunalnych na 2020 rok zakwalifikowano 13 rodzin w tym 12 rodzin najem lokalu mieszkalnego oraz 1 rodzina najem socjalny lokalu. </text:p>
      <text:p text:style-name="P9"><text:span text:style-name="T1"><text:tab/>SKM odstąpiła od tworzenia listy zamian lokali komunalnych na 2020 rok. Uznano, że zamiany lokali komunalnych powinny być dokonywane bez opracowywania list ( na podstawie 5 ust.1 pkt 9) uchwały Nr X/54/03 Rady Miasta Hajnówka z dnia 10 września 2003r. w sprawie zasad wynajmowania lokali wchodzących w skład mieszkaniowego zasobu Gminy Miejskiej Hajnówka). Pozwoli to na szybkie pozyskanie odpowiednich lokali do realizacji przydziałów oraz lokali socjalnych, które będą mogły być podstawione do wykonania eksmisji</text:span><text:span text:style-name="T3">.</text:span></text:p>
      <text:p text:style-name="P8"/>
      <text:p text:style-name="P11"><text:tab/>W 2020 roku sporządzano dodatkowe listy najmu lokali komunalnych, w których uwzględniono 4 osoby najem zajmowanego lokalu komunalnego,<text:span text:style-name="T4"> 1 osoba najem zajmowanego lokalu w ramach najmu socjalnego oraz <text:s/>2 osoby najem socjalny lokalu.</text:span></text:p>
      <text:p text:style-name="P11"/>
      <text:p text:style-name="P11"><text:tab/>W omawianym okresie wpłynęło 78 podań o przydział lokalu komunalnego w tym 6 podań o najem socjalny lokalu oraz 13 podań o zamianę zajmowanego mieszkania ( najczęściej na lokal o większej powierzchni, na niższą kondygnację czy o wyższym standardzie). </text:p>
      <text:p text:style-name="P11"/>
      <text:p text:style-name="P12"><text:tab/>W roku 2020r przydzielono 13 lokali mieszkalnych, zawarto 4 umowy w ramach najmu socjalnego lokalu oraz przekwaterowano dwie rodziny, które zostały poszkodowane w pożarze budynku komunalnego. Dokonano 5 zamian lokali z urzędu. </text:p>
      <text:p text:style-name="P12"><text:tab/>Ponadto użyczono mieszkanie komunalne Fabryce mebli Forte S. A. w Hajnówce ( pracownikom specjalistycznym zatrudnionych w fabryce) oraz lokal w ramach najmu socjalnego Miejskiemu Ośrodkowi Pomocy Społecznej w Hajnówce. MOPS w Hajnówce dysponuje również <text:s/>mieszkaniem chronionym przy ul. Armii Krajowej 36 w Hajnówce.</text:p>
      <text:p text:style-name="P12"><text:tab/> <text:s text:c="12"/></text:p>
      <text:p text:style-name="P11">Ponadto w trakcie wszystkich posiedzeń SKM rozpatrzyła:</text:p>
      <text:p text:style-name="P11"/>
      <text:list xml:id="list2834184450604448110" text:style-name="L1">
        <text:list-item>
          <text:p text:style-name="P18"><text:span text:style-name="T7">17</text:span> wniosków o przedłużenie umowy w ramach najmu socjalnego lokalu - zaopiniowano pozytywnie;</text:p>
        </text:list-item>
        <text:list-item>
          <text:p text:style-name="P18"><text:soft-page-break/><text:span text:style-name="T7">4</text:span> odwołania w sprawie odmowy najmu lokalu komunalnego ( 1 wniosek zaopiniowano pozytywnie, a 3 negatywnie);</text:p>
        </text:list-item>
        <text:list-item>
          <text:p text:style-name="P18">7 wniosków o nadanie tytułu do zajmowanego lokalu w tym:</text:p>
          <text:p text:style-name="P18">- 2 w związku ze spłatą całej kwoty zaległości czynszowych,</text:p>
          <text:p text:style-name="P18">- 2 z tytułu zmiany statusu mieszkania, </text:p>
          <text:p text:style-name="P18">- 3 w związku z zrzeczeniem się praw do lokalu bądź śmiercią dotychczasowego <text:s text:c="9"/>najemcy,</text:p>
        </text:list-item>
        <text:list-item>
          <text:p text:style-name="P18"><text:span text:style-name="T7">4</text:span><text:span text:style-name="T6"> </text:span>wnioski o zamianę zajmowanego lokalu - rozpatrzono pozytywnie,</text:p>
        </text:list-item>
        <text:list-item>
          <text:p text:style-name="P18">15 wniosków o przyznanie lokalu komunalnego i socjalnego lokalu ( 2 wnioski zaopiniowano pozytywnie, a 12 wniosków postanowiono rozpatrzyć na grudniowym posiedzeniu);</text:p>
        </text:list-item>
      </text:list>
      <text:p text:style-name="P14"><text:s text:c="19"/></text:p>
      <text:p text:style-name="P14"/>
      <text:p text:style-name="P6"><text:tab/>W grudniu Społeczna Komisja Mieszkaniowa utworzyła projekt listy najmu lokali komunalnych na 2021, w którym zakwalifikowała 7 osób na najem lokalu mieszkalnego i 2 osoby na najem socjalny lokalu. </text:p>
      <text:p text:style-name="P6"/>
      <text:p text:style-name="P6"><text:tab/>Jednocześnie nadmieniam, iż od 17.11.2020r. obowiązuje uchwała <text:span text:style-name="T2">Nr XXI/154/20 Rady Miasta Hajnówka z dnia 28 października 2020r. w sprawie zasad wynajmowania lokali wchodzących w skład mieszkaniowego zasobu Gminy Miejskiej Hajnówka podjęta podczas XXI sesji Rady Miasta Hajnówka.</text:span></text:p>
      <text:p text:style-name="P16"><text:span text:style-name="T2">BURMISTRZ</text:span></text:p>
      <text:p text:style-name="P17"><text:span text:style-name="T7">Jerzy Sirak</text:span></text:p>
      <text:p text:style-name="P14"/>
      <text:p text:style-name="P7"><text:tab/></text:p>
      <text:p text:style-name="P7"/>
      <text:p text:style-name="P7"/>
      <text:p text:style-name="P7">Sporz.A.Parfie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3cm" fo:margin-right="0cm" fo:margin-top="0cm" fo:margin-bottom="0cm" fo:text-align="justify" style:justify-single-word="false" fo:text-indent="-2.487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49S</meta:editing-duration>
    <meta:editing-cycles>90</meta:editing-cycles>
    <meta:generator>OpenOffice/4.1.7$Win32 OpenOffice.org_project/417m1$Build-9800</meta:generator>
    <dc:date>2021-02-24T09:01:10.96</dc:date>
    <meta:print-date>2021-02-17T11:10:16.23</meta:print-date>
    <meta:document-statistic meta:table-count="0" meta:image-count="0" meta:object-count="0" meta:page-count="2" meta:paragraph-count="37" meta:word-count="578" meta:character-count="4086"/>
    <meta:user-defined meta:name="Info 1"/>
    <meta:user-defined meta:name="Info 2"/>
    <meta:user-defined meta:name="Info 3"/>
    <meta:user-defined meta:name="Info 4"/>
  </office:meta>
</office:document-meta>
</file>