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" fo:font-size="14pt" fo:language="zxx" fo:country="none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cc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cc0066" style:font-name="Calibri" fo:font-size="14pt" fo:language="zxx" fo:country="none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cc0066" style:font-name="Calibri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top="0.199cm" fo:margin-bottom="0cm" fo:line-height="100%" fo:text-align="end" style:justify-single-word="false"/>
      <style:text-properties fo:color="#cc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7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8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weight="normal" style:font-weight-asian="normal" style:font-weight-complex="normal"/>
    </style:style>
    <style:style style:name="P20" style:family="paragraph" style:parent-style-name="Table_20_Contents" style:list-style-name="L1">
      <style:paragraph-properties fo:margin-top="0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2" style:family="paragraph" style:parent-style-name="Text_20_body" style:list-style-name="L1">
      <style:paragraph-properties fo:margin-top="0.199cm" fo:margin-bottom="0cm" fo:line-height="115%" fo:text-align="start" style:justify-single-word="false"/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font-size="14pt" fo:language="zxx" fo:country="none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6" style:family="text">
      <style:text-properties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7" style:family="text">
      <style:text-properties style:font-name="Calibri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2 luty 2021 r.</text:p>
      <text:p text:style-name="P11">Rada Miasta </text:p>
      <text:p text:style-name="P11">Hajnówka</text:p>
      <text:p text:style-name="P2">BRM.0002.1.2021</text:p>
      <text:p text:style-name="P1">Radni Rady Miasta Hajnówka</text:p>
      <text:p text:style-name="P2"/>
      <text:p text:style-name="P2">Na podstawie art. 20 ust. 1 ustawy z dnia 8 marca 1990 r. o samorządzie gminnym (Dz. U. z 2020 r. poz.713, <text:span text:style-name="T1">poz. 1378</text:span>) zwołuję obrady <text:s/>XXIV sesji Rady Miasta Hajnówka na<text:span text:style-name="T3"> </text:span><text:span text:style-name="T2">dzień 10 marca 2021 r. godz. 15.00 w </text:span><text:span text:style-name="T3">sali kolumnowej Hajnowskiego Domu Kultury <text:s/>w Hajnówce przy ulicy Tamary Sołoniewicz 4.</text:span></text:p>
      <text:p text:style-name="P3">Porządek obrad:</text:p>
      <text:list xml:id="list8934951548022114167" text:style-name="L1">
        <text:list-item>
          <text:p text:style-name="P15">Otwarcie sesji.</text:p>
        </text:list-item>
        <text:list-item>
          <text:p text:style-name="P16">Przyjęcie porządku obrad..</text:p>
        </text:list-item>
        <text:list-item>
          <text:p text:style-name="P16">Przyjęcie protokołów z XXII i XXIII sesji Rady Miasta Hajnówka.</text:p>
        </text:list-item>
        <text:list-item>
          <text:p text:style-name="P16">Informacja Przewodniczącej Rady Miasta Hajnówka o złożonych interpelacjach i zapytaniach.</text:p>
        </text:list-item>
        <text:list-item>
          <text:p text:style-name="P19"><text:span text:style-name="T6">Informacja o działalności Burmistrza Miasta Hajnówka w okresie od dnia 8 grudnia <text:s/>2020 <text:s/>r.</text:span><text:span text:style-name="T5"> do 15 lutego 2021 r.</text:span></text:p>
        </text:list-item>
        <text:list-item>
          <text:p text:style-name="P17">Sprawozdanie za 2020 rok z wysokosci średnich wynagrodzeń nauczycieli na poszczególnych stopniach awansu zawodowego w szkołach prowadzonych przez jednostkę samorządu terytorialnego.</text:p>
        </text:list-item>
        <text:list-item>
          <text:p text:style-name="P17">Sprawozdanie z działalności Społecznej Komisji Mieszkaniowej za 2020 rok.</text:p>
        </text:list-item>
        <text:list-item>
          <text:p text:style-name="P18">Rozpatrzenie i podjęcie uchwał w sprawach: </text:p>
          <text:list>
            <text:list-item>
              <text:p text:style-name="P18">zasad wynajmowania lokali wchodzących w skład mieszkaniowego zasobu Gminy Miejskiej Hajnówka,</text:p>
            </text:list-item>
            <text:list-item>
              <text:p text:style-name="P18">przyjęcia Programu opieki nad zwierzętami bezdomnymi oraz zapobiegania bezdomności zwierząt na terenie miasta Hajnówka na 2021 r.</text:p>
            </text:list-item>
            <text:list-item>
              <text:p text:style-name="P18">rozpatrzenia petycji.</text:p>
            </text:list-item>
            <text:list-item>
              <text:p text:style-name="P18">rozpatrzenia petycji Alarm!Stop zabójczemu GMO-stop niebezpiecznej szczepionce!,</text:p>
            </text:list-item>
            <text:list-item>
              <text:p text:style-name="P18">przekazania skargi według właściwości,</text:p>
            </text:list-item>
            <text:list-item>
              <text:p text:style-name="P18">skargi mieszkańca miasta Hajnówka,</text:p>
            </text:list-item>
            <text:list-item>
              <text:p text:style-name="P21">planu pracy Rady Miasta Hajnówka oraz stałych komisji Rady Miasta Hajnówka na 2021 rok,</text:p>
            </text:list-item>
            <text:list-item>
              <text:p text:style-name="P22"><text:span text:style-name="Strong_20_Emphasis"><text:span text:style-name="T7">planu pracy Komisji Rewizyjnej Rady Miasta Hajnówka na 2021 rok,</text:span></text:span></text:p>
            </text:list-item>
            <text:list-item>
              <text:p text:style-name="P22"><text:span text:style-name="Strong_20_Emphasis"><text:span text:style-name="T7">przystąpienia do sporządzenia zmiany miejscowego planu </text:span></text:span><text:soft-page-break/><text:span text:style-name="Strong_20_Emphasis"><text:span text:style-name="T7">zagospodarowania przestrzennego części miasta Hajnówka dla terenów położonych w rejonie ul. Warszawskiej.</text:span></text:span></text:p>
            </text:list-item>
          </text:list>
        </text:list-item>
        <text:list-item>
          <text:p text:style-name="P20">Wnioski i oświadczenia radnych.</text:p>
        </text:list-item>
        <text:list-item>
          <text:p text:style-name="P18">Odpowiedzi na wnioski.</text:p>
        </text:list-item>
        <text:list-item>
          <text:p text:style-name="P15">Zamknięcie obrad.</text:p>
        </text:list-item>
      </text:list>
      <text:p text:style-name="P14">PRZEWODNICZĄCA RADY</text:p>
      <text:p text:style-name="P14">Walentyna Pietroczuk</text:p>
      <text:p text:style-name="P13"/>
      <text:p text:style-name="P8"/>
      <text:p text:style-name="P9">Terminy posiedzeń Komisji Rady Miasta Hajnówka</text:p>
      <text:p text:style-name="P8"/>
      <text:p text:style-name="P4"><text:span text:style-name="T3">2 marca 2021 r.</text:span> - Komisja Infrastruktury Komunalnej i Samorządu <text:s/>godz. 15.45 - sala konferencyjna nr 12 Urzędu Miasta Hajnówka (parter).</text:p>
      <text:p text:style-name="P5"/>
      <text:p text:style-name="P4"><text:span text:style-name="T3">3 marca 2021 r. </text:span><text:s/>- Komisja Spraw Społecznych godz. 15.40 – sala nr 12 Urzędu Miasta Hajnówka (parter)</text:p>
      <text:p text:style-name="P4"/>
      <text:p text:style-name="P4"><text:span text:style-name="T3">4 marca 2021 r.</text:span> <text:s/>- <text:span text:style-name="T4">Komisja Polityki Gospodarczej godz. 15.15 – sala nr 12 Urzędu Miasta Hajnówka (parter)</text:span></text:p>
      <text:p text:style-name="P5"/>
      <text:p text:style-name="P5"/>
      <text:p text:style-name="P12">UWAGI</text:p>
      <text:p text:style-name="P7">dot. 8.3 i 8.4 </text:p>
      <text:p text:style-name="P10">Petycje znajdują się na stronie Biuletytu Informacji Publicznej miasta Hajnówka w zakladce PETYCJE.</text:p>
      <text:p text:style-name="P7">dot. pkt <text:s/>8.7 i 8.8</text:p>
      <text:p text:style-name="P10">w załączeniu przekazane są propozycje <text:s/>do planu pracy Rady Miasta oraz komisji na 2021 rok. Projekty uchwał zostaną przedstawione po posiedzeniach komisji. <text:s/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14:17:49.32</meta:creation-date>
    <dc:date>2021-02-24T09:41:16.65</dc:date>
    <meta:editing-duration>PT4H24M44S</meta:editing-duration>
    <meta:editing-cycles>6</meta:editing-cycles>
    <meta:generator>OpenOffice/4.1.6$Win32 OpenOffice.org_project/416m1$Build-9790</meta:generator>
    <meta:print-date>2021-02-23T11:01:40.52</meta:print-date>
    <meta:document-statistic meta:table-count="0" meta:image-count="0" meta:object-count="0" meta:page-count="2" meta:paragraph-count="38" meta:word-count="376" meta:character-count="2577"/>
  </office:meta>
</office:document-meta>
</file>