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5pt" fo:font-weight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5pt" fo:font-weight="bold" style:font-size-asian="15pt" style:font-weight-asian="bold" style:font-name-complex="Myriad Pro" style:font-size-complex="15pt" style:font-weight-complex="bold"/>
    </style:style>
    <style:style style:name="P12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" fo:font-size="15pt" fo:font-weight="bold" style:font-size-asian="15pt" style:font-weight-asian="bold" style:font-name-complex="Myriad Pro" style:font-size-complex="15pt" style:font-weight-complex="bold"/>
    </style:style>
    <style:style style:name="P13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Myriad Pro"/>
    </style:style>
    <style:style style:name="P14" style:family="paragraph" style:parent-style-name="Standard">
      <style:paragraph-properties fo:text-align="start" style:justify-single-word="false" fo:orphans="2" fo:widows="2" style:writing-mode="lr-tb"/>
      <style:text-properties style:font-name="Times New Roman" fo:font-size="15pt" fo:font-weight="bold" style:font-size-asian="15pt" style:font-weight-asian="bold" style:font-name-complex="Myriad Pro" style:font-size-complex="15pt" style:font-weight-complex="bold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Myriad Pro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Myriad Pro" style:font-size-complex="12pt" style:font-style-complex="normal" style:font-weight-complex="normal"/>
    </style:style>
    <style:style style:name="T1" style:family="text">
      <style:text-properties style:font-name-complex="Myriad Pro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dnia 18.02.2021 r.</text:p>
      <text:p text:style-name="P9">BRM.0003.1.9.2021</text:p>
      <text:p text:style-name="P10"><text:tab/><text:tab/><text:tab/><text:tab/><text:tab/></text:p>
      <text:p text:style-name="P6">Sz.P.</text:p>
      <text:p text:style-name="P12"><text:tab/><text:tab/><text:tab/><text:tab/><text:tab/><text:tab/><text:tab/>Walentyna Pietroczuk</text:p>
      <text:p text:style-name="P11"><text:tab/><text:tab/><text:tab/><text:tab/><text:tab/><text:tab/><text:tab/>Przewodnicząca </text:p>
      <text:p text:style-name="P14"><text:tab/><text:tab/><text:tab/><text:tab/><text:tab/><text:tab/><text:tab/>Rady Miasta Hajnówka</text:p>
      <text:p text:style-name="P8"/>
      <text:p text:style-name="P6"/>
      <text:p text:style-name="P7"/>
      <text:p text:style-name="P7"/>
      <text:p text:style-name="P4"><text:tab/>Odpowiadając na pytanie Pani Heleny Kuklik – Radnej Rady Miasta Hajnówka – przekazane przez Panią Przewodniczącą Rady Miasta Hajnówka, pismem <text:s text:c="37"/>Nr BRM.0003.1.9.2021 z dnia 17.02.2021 r.: </text:p>
      <text:p text:style-name="P4"><text:span text:style-name="T4">„C</text:span><text:span text:style-name="Strong_20_Emphasis"><text:span text:style-name="T3">zy Burmistrz działa na niekorzyść naszej samorządowej instytucji kultury w celu obniżenia jej rangi i poziomu na tle innej instytucji w/w?” </text:span></text:span></text:p>
      <text:p text:style-name="P4"><text:span text:style-name="Strong_20_Emphasis"><text:span text:style-name="T2">uprzejmie informuję, że wszystkie hajnowskie instytucje kultury, w czasie pandemii, <text:s/>funkcjonują w podwyższonym reżimie sanitarnym, zgodnie z wytycznymi Ministra Zdrowia oraz Ministerstwa Kultury i Dziedzictwa Narodowego. Natomiast moja działalność, jako Burmistrza Miasta Hajnówka, nakierowana jest wyłącznie na niesienie korzyści, podnoszenie rangi oraz poziomu działalności wszystkich instytucji, w tym kultury.</text:span></text:span></text:p>
      <text:p text:style-name="P4"><text:tab/>Jednocześnie informuję, że p<text:span text:style-name="T1">ytania nr 1, 2, 3 i 5 zostały przekazane, celem udzielenia odpowiedzi, do Pani Barbary Sadowskiej – Dyrektora Hajnowskiego Domu Kultury. </text:span></text:p>
      <text:p text:style-name="P5"/>
      <text:p text:style-name="P18">BURMISTRZ</text:p>
      <text:p text:style-name="P17">Jerzy Sirak</text:p>
      <text:p text:style-name="P5"/>
      <text:p text:style-name="P5"/>
      <text:list xml:id="list4778788838290182198" text:style-name="L1">
        <text:list-header>
          <text:p text:style-name="P15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2-19T10:03:18.46</dc:date>
    <meta:print-date>2021-02-18T15:06:48.87</meta:print-date>
    <meta:editing-cycles>81</meta:editing-cycles>
    <meta:editing-duration>PT20H10M15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136" meta:character-count="1098"/>
  </office:meta>
</office:document-meta>
</file>