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5pt" fo:font-weight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13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" style:font-name-complex="Myriad Pro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Myriad Pro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Myriad Pro" style:font-size-complex="12pt" style:font-style-complex="italic" style:font-weight-complex="normal"/>
    </style:style>
    <style:style style:name="T1" style:family="text">
      <style:text-properties style:font-name-complex="Myriad Pr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ajnówka, dnia 18.02.2021 r.</text:p>
      <text:p text:style-name="P10">BRM.0003.1.9.2021</text:p>
      <text:p text:style-name="P11"><text:tab/><text:tab/><text:tab/><text:tab/><text:tab/></text:p>
      <text:p text:style-name="P6">Sz.P.</text:p>
      <text:p text:style-name="P9">Barbara Sadowska</text:p>
      <text:p text:style-name="P8">Dyrektor</text:p>
      <text:p text:style-name="P8">Hajnowskiego Domu Kultury </text:p>
      <text:p text:style-name="P12"/>
      <text:p text:style-name="P6"/>
      <text:p text:style-name="P7"/>
      <text:p text:style-name="P7"/>
      <text:p text:style-name="P4"><text:tab/>W załączeniu przesyłam pytania Pani Heleny Kuklik – Radnej Rady Miasta Hajnówka – przekazane przez Panią Przewodniczącą Rady Miasta Hajnówka, pismem <text:s text:c="37"/>Nr BRM.0003.1.9.2021 z dnia 17.02.2021 r., dotyczące działalności Hajnowskiego Domu Kultury.</text:p>
      <text:p text:style-name="P4"/>
      <text:p text:style-name="P4"><text:tab/><text:span text:style-name="T1">Proszę o udzielenie odpowiedzi na pytania nr 1, 2, 3 i 5 do dnia 26.02.2021 r. </text:span></text:p>
      <text:p text:style-name="P5"/>
      <text:p text:style-name="P17">BURMISTRZ</text:p>
      <text:p text:style-name="P18">Jerzy Sirak </text:p>
      <text:p text:style-name="P5"/>
      <text:p text:style-name="P5"/>
      <text:p text:style-name="P5">Do wiadomości:</text:p>
      <text:p text:style-name="P5"/>
      <text:list xml:id="list5453932383827272714" text:style-name="L1">
        <text:list-item>
          <text:p text:style-name="P14">Pani Walentyna Pietroczuk</text:p>
          <text:p text:style-name="P14">Przewodnicząca </text:p>
          <text:p text:style-name="P14">Rady Miasta Hajnówka</text:p>
        </text:list-item>
        <text:list-item>
          <text:p text:style-name="P14">a/a</text:p>
          <text:p text:style-name="P15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2-19T10:02:24.12</dc:date>
    <meta:print-date>2021-02-18T14:50:15.37</meta:print-date>
    <meta:editing-cycles>80</meta:editing-cycles>
    <meta:editing-duration>PT19H50M47S</meta:editing-duration>
    <meta:generator>OpenOffice/4.1.7$Win32 OpenOffice.org_project/417m1$Build-9800</meta:generator>
    <meta:document-statistic meta:table-count="0" meta:image-count="2" meta:object-count="0" meta:page-count="1" meta:paragraph-count="18" meta:word-count="75" meta:character-count="568"/>
  </office:meta>
</office:document-meta>
</file>