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Calibri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9" style:family="paragraph" style:parent-style-name="Standard">
      <style:paragraph-properties fo:text-align="start" style:justify-single-word="false"/>
      <style:text-properties style:font-name="Calibri"/>
    </style:style>
    <style:style style:name="P10" style:family="paragraph" style:parent-style-name="Standard">
      <style:paragraph-properties fo:line-height="100%" fo:text-align="start" style:justify-single-word="false"/>
    </style:style>
    <style:style style:name="P11" style:family="paragraph" style:parent-style-name="Standard" style:list-style-name="L2">
      <style:paragraph-properties fo:line-height="100%" fo:text-align="start" style:justify-single-word="false"/>
    </style:style>
    <style:style style:name="T1" style:family="text"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T2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17 luty 2021 r.</text:p>
      <text:p text:style-name="P2"/>
      <text:p text:style-name="P2">BRM.0003.1.9.2021</text:p>
      <text:p text:style-name="P2"/>
      <text:p text:style-name="P6">Burmistrz Miasta Hajnówka</text:p>
      <text:p text:style-name="P6"/>
      <text:p text:style-name="P1"><text:span text:style-name="Strong_20_Emphasis"><text:span text:style-name="T2">Przekazuję pytania Pani Heleny Kuklik dotyczący Hajnowskiego Domu Kultury w Hajnówce, który Radna złożyła w dniu 17 lutego 2021 roku do Przewodniczącej Rady Miasta <text:s/>Hajnówka <text:s/>o treści cyt.: </text:span></text:span></text:p>
      <text:p text:style-name="P10"><text:span text:style-name="Strong_20_Emphasis"><text:span text:style-name="T2">„Przewodnicząca Rady Miasta Hajnówka</text:span></text:span></text:p>
      <text:list xml:id="list2401442627168162778" text:style-name="L2">
        <text:list-item>
          <text:p text:style-name="P11"><text:span text:style-name="Strong_20_Emphasis"><text:span text:style-name="T2">Proszę o wyjaśnienie dlaczego od paru miesięcy nie pracuje Hajnowski Dom Kultury?</text:span></text:span></text:p>
        </text:list-item>
        <text:list-item>
          <text:p text:style-name="P11"><text:span text:style-name="Strong_20_Emphasis"><text:span text:style-name="T2">Na jakiej podstawie nie działają instruktorzy oraz zespoły: Studio Piosenki Estradowej, Chór Echo Puszczy, Zespół Tańca Ludowego „Przepiórka”, Zespół Tańca Nowoczesnego, Mażoretki, kluby plastyczne, zajęcia szydełkowania i rękodzieła. Dlaczego nie odbywają się zajęcia <text:s/>związane z przygotowaniem wydarzeń artystycznych?</text:span></text:span></text:p>
        </text:list-item>
        <text:list-item>
          <text:p text:style-name="P11"><text:span text:style-name="Strong_20_Emphasis"><text:span text:style-name="T2">Jakie bardziej szczególne zagrożenia widzi Burmistrz w Hajnówce niż w innych regionach Polski, gdzie zajęcia się odbywają lub w działającym w tej samej branży kultury na terenie miasta Stowarzyszeniu Pocztówka</text:span></text:span></text:p>
        </text:list-item>
        <text:list-item>
          <text:p text:style-name="P11"><text:span text:style-name="Strong_20_Emphasis"><text:span text:style-name="T2">Czy Burmistrz działa na niekorzyść naszej samorządowej instytucji kultury w celu obniżenia jej rangi i poziomu na tle innej instytucji w/w?</text:span></text:span></text:p>
        </text:list-item>
        <text:list-item>
          <text:p text:style-name="P11"><text:span text:style-name="Strong_20_Emphasis"><text:span text:style-name="T2">W związku z nieprzewidywalnym działaniem rządu nie ma możliwości przewi</text:span></text:span><text:span text:style-name="Strong_20_Emphasis"><text:span text:style-name="T2">dzieć terminu otwarcia domów kultury z udziałem publiczności lecz HDK jako zakład pracy powinien działać i przygotowywać się do koncertów, przedstawień i występów w celu posiadania repertuaru wydarzeń kulturalnych.</text:span></text:span></text:p>
        </text:list-item>
      </text:list>
      <text:p text:style-name="P10"><text:span text:style-name="Strong_20_Emphasis"><text:span text:style-name="T2">W załączeniu wyjaśnienia obostrzeń wydanych przez Ministerstwo Kultury i Dziedzictwa Narodowego z dnia 07.11.2020 i 22.12.2020 r. Radna Helena Kuklik <text:s/>„</text:span></text:span></text:p>
      <text:p text:style-name="P4">Jednocześnie przypominam, że Burmistrz Miasta lub osoba przez niego wyznaczona jest zobowiązana udzielić odpowiedzi na piśmie nie później niż w terminie 14 dni od dnia otrzymania wniosku.</text:p>
      <text:p text:style-name="P4"/>
      <text:p text:style-name="P4">Załącznik:</text:p>
      <text:p text:style-name="P4">- Pytania Pani Heleny Kuklik Radnej Rady Miasta Hajnówka oznaczone BRM.0003.1.9.2021</text:p>
      <text:p text:style-name="P4"/>
      <text:p text:style-name="P5">PRZEWODNICZĄCY RADY</text:p>
      <text:p text:style-name="P7">Walentyna Pietroczuk</text:p>
      <text:p text:style-name="P8"><text:span text:style-name="Strong_20_Emphasis"><text:span text:style-name="T1"/></text:span></text:p>
      <text:p text:style-name="P9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6S</meta:editing-duration>
    <meta:editing-cycles>7</meta:editing-cycles>
    <meta:generator>OpenOffice/4.1.7$Win32 OpenOffice.org_project/417m1$Build-9800</meta:generator>
    <dc:date>2021-02-18T13:24:08.34</dc:date>
    <meta:document-statistic meta:table-count="0" meta:image-count="0" meta:object-count="0" meta:page-count="1" meta:paragraph-count="16" meta:word-count="251" meta:character-count="1813"/>
    <meta:user-defined meta:name="Info 1"/>
    <meta:user-defined meta:name="Info 2"/>
    <meta:user-defined meta:name="Info 3"/>
    <meta:user-defined meta:name="Info 4"/>
  </office:meta>
</office:document-meta>
</file>