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left="12.453cm" fo:margin-right="0cm" fo:margin-top="0.4cm" fo:margin-bottom="0cm" fo:text-align="start" style:justify-single-word="false" fo:text-indent="0cm" style:auto-text-indent="false"/>
      <style:text-properties style:font-name="Calibri"/>
    </style:style>
    <style:style style:name="P3" style:family="paragraph" style:parent-style-name="Standard">
      <style:paragraph-properties fo:margin-left="12.453cm" fo:margin-right="0cm" fo:margin-top="0cm" fo:margin-bottom="0cm" fo:text-align="start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11.208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0cm" fo:text-indent="1.508cm" style:auto-text-indent="false"/>
      <style:text-properties style:font-name="Calibri"/>
    </style:style>
    <style:style style:name="P6" style:family="paragraph" style:parent-style-name="Standard">
      <style:paragraph-properties fo:margin-top="0.4cm" fo:margin-bottom="0cm"/>
      <style:text-properties style:font-name="Calibri"/>
    </style:style>
    <style:style style:name="P7" style:family="paragraph" style:parent-style-name="Standard">
      <style:paragraph-properties fo:margin-top="0.4cm" fo:margin-bottom="0cm" fo:text-align="end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9" style:family="paragraph" style:parent-style-name="Standard">
      <style:paragraph-properties fo:margin-left="12.506cm" fo:margin-right="0cm" fo:margin-top="0cm" fo:margin-bottom="0cm" fo:text-align="start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11.255cm" fo:margin-right="0cm" fo:margin-top="0cm" fo:margin-bottom="0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1" style:family="paragraph" style:parent-style-name="Standard" style:list-style-name="L1">
      <style:paragraph-properties fo:margin-top="0cm" fo:margin-bottom="0cm"/>
      <style:text-properties style:font-name="Calibri"/>
    </style:style>
    <style:style style:name="P12" style:family="paragraph" style:parent-style-name="Standard" style:master-page-name="">
      <style:paragraph-properties fo:margin-left="0cm" fo:margin-right="0cm" fo:margin-top="0.4cm" fo:margin-bottom="0cm" fo:text-indent="1.508cm" style:auto-text-indent="false" style:page-number="auto"/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LASKI ZARZĄD DRÓG WOJEWÓDZKICH</text:p>
      <text:p text:style-name="P1">W Białymstoku</text:p>
      <text:p text:style-name="P8">15-620 Białystok ul. Elewatorska 6, tel. 085 67 67 130, faks 085 67 67 153</text:p>
      <text:p text:style-name="P8">e-mail: sekretariat@pzdw.wrotapodlasia.pl, www.pzdw.bialystok.pl </text:p>
      <text:p text:style-name="P7">Białystok, 10.02.2021 r. </text:p>
      <text:p text:style-name="P6">WUDiM.4110.7.2021 </text:p>
      <text:p text:style-name="P2">Urząd Miasta Hajnówka</text:p>
      <text:p text:style-name="P3">ul. Aleksego Zina 1</text:p>
      <text:p text:style-name="P9">17-200 Hajnówka </text:p>
      <text:p text:style-name="P6">dotyczy: zimowego utrzymania ul. Warszawskiej w Hajnówce </text:p>
      <text:p text:style-name="P12">Podlaski Zarząd Dróg Wojewódzkich w Białymstoku w odpowiedzi na pismo znak BRM.0003.1.3.2021 dnia 27 stycznia 2021 r., w sprawie nieprawidłowego odśnieżania ulicy Warszawskiej w m. Hajnówka w ciągu DW 685 informuje, że wszystkie drogi wojewódzkie utrzymywane są zgodnie z obowiązującymi w całej Polsce standardami ZUD. W czasie intensywnych opadów śniegu jakie miały miejsce w miesiącu styczniu i występują obecnie, priorytetem jest utrzymanie przejezdności i zwalczanie śliskości na drogach, a w dalszej kolejności utrzymywane są ciągi piesze.</text:p>
      <text:p text:style-name="P5">Dodatkowo PZDW w Białymstoku informuje, że służby drogowe mają za zadanie łagodzenie skutków zimy, a nie ich całkowitą likwidację i dlatego zawsze należy zwracać szczególną uwagę na dostosowanie prędkości do warunków aktualnie panujących na drodze oraz zachować szczególną ostrożność. </text:p>
      <text:p text:style-name="P4">Z-ca DYREKTORA</text:p>
      <text:p text:style-name="P4">ds. Utrzymania</text:p>
      <text:p text:style-name="P10">mgr inż. Mirosław Hanczaruk</text:p>
      <text:p text:style-name="P6">Do wiadomości: </text:p>
      <text:list xml:id="list4903204751139763487" text:style-name="L1">
        <text:list-item>
          <text:p text:style-name="P11">RDW w Siemiatyczach </text:p>
        </text:list-item>
      </text:list>
      <text:p text:style-name="P6">Sporządził: Adam Borys tel. 85 67 67 159 sekretariat@pzdw.wrotapodlasi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4</meta:editing-cycles>
    <meta:generator>OpenOffice/4.1.7$Win32 OpenOffice.org_project/417m1$Build-9800</meta:generator>
    <dc:date>2021-02-16T09:17:25.02</dc:date>
    <meta:document-statistic meta:table-count="0" meta:image-count="0" meta:object-count="0" meta:page-count="1" meta:paragraph-count="18" meta:word-count="182" meta:character-count="1337"/>
    <meta:user-defined meta:name="Info 1"/>
    <meta:user-defined meta:name="Info 2"/>
    <meta:user-defined meta:name="Info 3"/>
    <meta:user-defined meta:name="Info 4"/>
  </office:meta>
</office:document-meta>
</file>