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/>
    </style:style>
    <style:style style:name="P2" style:family="paragraph" style:parent-style-name="Text_20_body">
      <style:paragraph-properties fo:margin-top="0cm" fo:margin-bottom="0.199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.199cm"/>
      <style:text-properties fo:color="#2d2d2d" style:font-name="Calibri" fo:font-size="14pt" fo:background-color="#ffffff" style:font-size-asian="14pt" style:font-size-complex="14pt"/>
    </style:style>
    <style:style style:name="T1" style:family="text">
      <style:text-properties fo:color="#0076ff" style:font-name="Calibri"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color="#2d2d2d"/>
    </style:style>
    <style:style style:name="T4" style:family="text">
      <style:text-properties fo:color="#2d2d2d" fo:background-color="#ffffff"/>
    </style:style>
    <style:style style:name="T5" style:family="text">
      <style:text-properties fo:color="#2d2d2d" fo:font-weight="bold"/>
    </style:style>
    <style:style style:name="T6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,</text:p>
      <text:p text:style-name="P2"><text:span text:style-name="T4">PETYCJA porusza bardzo ważne zagadnienie, jakim jest stosowanie preparatów, niewystarczająco przebadanych, który są obecnie w fazie badań. Dla szczepionki Pfizer BioNTech badania podstawowe skończą się w 3 sierpnia 2021, a końcowe badania planowane są na 31 stycznia 2023r. Termin zakończenia badań dla szczepionki Astra Zeneca przypada dopiero w </text:span><text:span text:style-name="T6">kwietniu 2024r.</text:span></text:p>
      <text:p text:style-name="P2">Study to Describe the Safety, Tolerability, Immunogenicity, and Efficacy of RNA Vaccine Candidates Against COVID-19 in Healthy Individuals - Full Text View - ClinicalTrials.gov</text:p>
      <text:p text:style-name="P1"><text:a xlink:type="simple" xlink:href="https://www.clinicaltrials.gov/ct2/show/NCT04368728" text:style-name="Internet_20_link" text:visited-style-name="Visited_20_Internet_20_Link"><text:span text:style-name="T2">https://www.clinicaltrials.gov/ct2/show/NCT04368728</text:span></text:a></text:p>
      <text:p text:style-name="P2">Nigdy wcześniej nie przeprowadzano na taką skalę eksperymentów na ludziach przy zastosowaniu technik transgenicznych. </text:p>
      <text:p text:style-name="P2"><text:span text:style-name="T5">Mieszkańcy Hajnówek ,powinni o tym wiedzieć i świadomie podejmować</text:span><text:span text:style-name="T3"> </text:span><text:span text:style-name="T5">decyzje ryzyka</text:span> <text:span text:style-name="T5">związanego z eksperymentem medycznym już teraz , a nie za 3 miesiące.</text:span></text:p>
      <text:p text:style-name="P3">Zgodnie z ustawą z dnia 11 lipca 2014 r o petycjach (Dz. UZ z 2018 p 870) petycja powinna zostać zarchaizowana w zasobach urzędu oraz opublikowana na stronach BIP urzędu.</text:p>
      <text:p text:style-name="P3">Proszę o informację czy nasza petycja zostanie opublikowana.</text:p>
      <text:p text:style-name="P2"/>
      <text:p text:style-name="P3">Serdecznie pozdrawiam</text:p>
      <text:p text:style-name="P3">Anna Szmelcer</text:p>
      <text:p text:style-name="P3">mikrobiolog</text:p>
      <text:p text:style-name="P3">Przewodnicząca</text:p>
      <text:p text:style-name="P3">Stowarzyszenia Polska Wolna od GMO</text:p>
      <text:p text:style-name="P3">Więcej inf. na stronie</text:p>
      <text:p text:style-name="P1"><text:a xlink:type="simple" xlink:href="http://www.polskawolnaodgmo.org/" text:style-name="Internet_20_link" text:visited-style-name="Visited_20_Internet_20_Link"><text:span text:style-name="T1">www.polskawolnaodgmo.org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4</meta:editing-cycles>
    <meta:generator>OpenOffice/4.1.7$Win32 OpenOffice.org_project/417m1$Build-9800</meta:generator>
    <dc:date>2021-02-18T10:16:51.47</dc:date>
    <meta:document-statistic meta:table-count="0" meta:image-count="0" meta:object-count="0" meta:page-count="1" meta:paragraph-count="15" meta:word-count="168" meta:character-count="1245"/>
    <meta:user-defined meta:name="Info 1"/>
    <meta:user-defined meta:name="Info 2"/>
    <meta:user-defined meta:name="Info 3"/>
    <meta:user-defined meta:name="Info 4"/>
  </office:meta>
</office:document-meta>
</file>