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/>
    </style:style>
    <style:style style:name="P2" style:family="paragraph" style:parent-style-name="Text_20_body">
      <style:paragraph-properties fo:margin-top="0cm" fo:margin-bottom="0.199cm"/>
      <style:text-properties style:font-name="Calibri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199cm" fo:text-indent="0cm" style:auto-text-indent="false"/>
      <style:text-properties style:font-name="Calibri" fo:font-size="16pt" style:font-size-asian="16pt" style:font-size-complex="16pt"/>
    </style:style>
    <style:style style:name="P4" style:family="paragraph" style:parent-style-name="Text_20_body" style:list-style-name="L1">
      <style:paragraph-properties fo:margin-top="0cm" fo:margin-bottom="0.199cm"/>
    </style:style>
    <style:style style:name="P5" style:family="paragraph" style:parent-style-name="Text_20_body" style:list-style-name="L1">
      <style:paragraph-properties fo:margin-top="0cm" fo:margin-bottom="0.199cm"/>
      <style:text-properties style:font-name="Calibri"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.199cm"/>
      <style:text-properties style:font-name="Calibri" fo:font-size="14pt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.199cm"/>
      <style:text-properties style:font-name="Calibri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otyczy: Uzupełnienie do petycji-listu otwartego pt.: <text:span text:style-name="T1">List otwarty do Prezydenta RP, Członków Rządu RP, Posłów, Senatorów, Wójtów i Radnych Gmin w Polsce </text:span><text:span text:style-name="T2">„Alarm! STOP zabójczemu GMO - STOP niebezpiecznej SZCZEPIONCE!</text:span></text:h>
      <text:p text:style-name="P2">Rada Gminy/Miasta</text:p>
      <text:p text:style-name="P2">Szanowny Panie Wójcie/Burmistrzu</text:p>
      <text:p text:style-name="P2">Szanowni Radni</text:p>
      <text:p text:style-name="P2">Niniejsze pismo stanowi, zgodnie z ustawą z dnia 11 lipca 2014 r. o petycjach (Dz. U. 2018 poz. 870 z późn. zm.) uzupełnienie i wyjaśnienie niektórych kwestii dotyczących naszej petycji-listu otwartego z dnia 2.01.2021.</text:p>
      <text:p text:style-name="P2">Informujemy, że pismo nasze z dnia 2.01.2021 (wysłane w dniu 5.01.2021) stanowi petycję, która ma jednocześnie charakter listu otwartego i skierowana jest w szczególności do Rady Waszej Gminy/Miasta.</text:p>
      <text:p text:style-name="P2">Jest oczywistym, że to nie władze Waszej gminy/miasta stanowią prawo krajowe oraz to nie władze Waszej gminy/miasta zakupiły i promują niebezpieczne szczepionki.</text:p>
      <text:p text:style-name="P1"><text:span text:style-name="Strong_20_Emphasis"><text:span text:style-name="T3">Ponieważ jednak władze gmin/miast będą, już są odpowiedzialne, też za organizację szczepień na COVID-19, przyczyniając się do nich, staną się współodpowiedzialne również za skutki szczepień.</text:span></text:span></text:p>
      <text:p text:style-name="P1"><text:span text:style-name="Strong_20_Emphasis"><text:span text:style-name="T3">W szczególności zaś zadania własne obejmują sprawy ochrony zdrowia i edukacji publicznej</text:span></text:span><text:span text:style-name="T3"> [Art. 7. [Zadania własne gminy]</text:span></text:p>
      <text:p text:style-name="P2">1. Zaspokajanie zbiorowych potrzeb wspólnoty należy do zadań własnych</text:p>
      <text:p text:style-name="P1"><text:span text:style-name="T3">gminy</text:span><text:span text:style-name="Strong_20_Emphasis"><text:span text:style-name="T3">,</text:span></text:span><text:span text:style-name="T3"> </text:span><text:a xlink:type="simple" xlink:href="https://sip.lex.pl/akty-prawne/dzu-dziennik-ustaw/samorzad-gminny-16793509/art-7" text:style-name="Internet_20_link" text:visited-style-name="Visited_20_Internet_20_Link"><text:span text:style-name="T4">https://sip.lex.pl/akty-prawne/dzu-dziennik-ustaw/samorzad-gminny-16793509/art-7</text:span></text:a><text:span text:style-name="T3">]</text:span></text:p>
      <text:p text:style-name="P1"><text:span text:style-name="Strong_20_Emphasis"><text:span text:style-name="T3">Jednym z głównych celów naszej petycji – listu otwartego jest także zwrócenie uwagi władz gminy/miasta na zagrożenia ze strony potencjalnie groźnej dla zdrowia „szczepionki”, a właściwie terapii genowej i </text:span></text:span><text:span text:style-name="Strong_20_Emphasis"><text:span text:style-name="T4">konieczność podjęcia działań</text:span></text:span><text:span text:style-name="Strong_20_Emphasis"><text:span text:style-name="T3"> zapobiegających lub minimalizujących takie zagrożenia – wobec niedostatecznych takich działań ze strony instytucji państwowych.</text:span></text:span></text:p>
      <text:p text:style-name="P1"><text:span text:style-name="T3">Ponieważ same „szczepionki” na COVID-19 są jeszcze w fazie badań, czyli eksperymentalnej, zaś </text:span><text:span text:style-name="Strong_20_Emphasis"><text:span text:style-name="T3">konstrukt mRNA ze „szczepionki” może wpłynąć na aktywność genów,</text:span></text:span><text:span text:style-name="T3"> oznacza to, iż zaszczepieni taką „szczepionką” obywatele będą poddani eksperymentowi bez ich zgody na taki eksperyment na sobie. Zabrania tego polska Konstytucja i prawo międzynarodowe [zob. np. 1]. Więcej w opinii prawnej [2].</text:span></text:p>
      <text:p text:style-name="P2">Co więcej, Komisja Europejska, przyznając, że szczepionki przeciw Covid-19 zawierają GMO, wezwała Parlament Europejski do czasowego zawieszenia części prawa europejskiego, które chroni ludzi przed zagrożeniami ze strony terapii i szczepionek stosujących GMO [3].</text:p>
      <text:p text:style-name="P2">Aby więc uchronić swoich obywateli przed niepożądanymi skutkami tych szczepień, a siebie przed odpowiedzialnością (karną, materialną i moralną) w przyszłości, władze <text:soft-page-break/>winny informować swoich mieszkańców nie tylko o potencjalnych korzyściach, ale i potencjalnych niekorzystnych skutkach.</text:p>
      <text:p text:style-name="P2">Dobrym przykładem takich informacji są wywiady i opinie specjalistów (zob. np. listę źródeł na końcu naszej petycji – listu otwartego) i informacje z rządowych agencji zatwierdzających szczepionki przeciw Covid-19, jak amerykańska FDA (Agencja Żywności i Leków).</text:p>
      <text:p text:style-name="P2">Specjaliści FDA z USA w wewnętrznym dokumencie wymieniają aż 21 groźnych dla zdrowia możliwych skutków ubocznych szczepionek przeciw COVID-19, których brak w tzw. oficjalnych ulotkach [4].</text:p>
      <text:p text:style-name="P2">Wyjaśniamy też, że nasza petycja, skierowana do radnych gminy/miasta, skierowana jest w naszym zamyśle tym samym do Rady Gminy/Miasta.</text:p>
      <text:p text:style-name="P1"><text:span text:style-name="Strong_20_Emphasis"><text:span text:style-name="T3">Apelujemy, by władze gminy/miasta podjęły uchwałę:</text:span></text:span></text:p>
      <text:list xml:id="list3708956022506665694" text:style-name="L1">
        <text:list-item>
          <text:p text:style-name="P4"><text:span text:style-name="Strong_20_Emphasis"><text:span text:style-name="T3">popierającą: </text:span></text:span><text:span text:style-name="T3">petycję - List otwarty do Prezydenta RP, Członków Rządu RP, Posłów, Senatorów, Wójtów i Radnych Gmin w Polsce „Alarm! STOP zabójczemu GMO - STOP niebezpiecznej SZCZEPIONCE! (list ten jest np. na stronie:</text:span></text:p>
          <text:p text:style-name="P4"><text:a xlink:type="simple" xlink:href="http://www.icppc.pl/antygmo/wp-content/uploads/2021/01/LISTWYSLAN.doc" text:style-name="Internet_20_link" text:visited-style-name="Visited_20_Internet_20_Link"><text:span text:style-name="T4">www.icppc.pl/antygmo/wp-content/uploads/2021/01/LISTWYSLAN.doc</text:span></text:a><text:span text:style-name="T3"> )</text:span></text:p>
        </text:list-item>
        <text:list-item>
          <text:p text:style-name="P5">domagającą się od Rządu RP, Posłów i Senatorów natychmiastowego zaprzestania tego eksperymentu na mieszkańcach Polski (eksperymentu, o którym mowa w petycji)!</text:p>
        </text:list-item>
        <text:list-item>
          <text:p text:style-name="P5">domagającą się od Rządu RP, Posłów i Senatorów dopuszczenia do mediów publicznych polskich i zagranicznych lekarzy i naukowców, którzy alarmują i wskazują na możliwe powikłania poszczepienne oraz pokazują ukrywaną prawdę na temat tzw. pandemii!</text:p>
        </text:list-item>
        <text:list-item>
          <text:p text:style-name="P5">domagającą się odwołania wszystkich ograniczeń wolności, w tym gospodarczych, które zostały nam narzucone w czasie roku 2020 oraz roku 2021!</text:p>
        </text:list-item>
      </text:list>
      <text:p text:style-name="P1"><text:span text:style-name="Strong_20_Emphasis"><text:span text:style-name="T3">Apelujemy równocześnie, aby władze gminy/miasta podjęły szerokie działania </text:span></text:span><text:span text:style-name="T3">edukacyjne, których celem będzie zwrócenie uwagi obywateli na skuteczne, nieobarczone groźnymi skutkami ubocznymi sposoby:</text:span></text:p>
      <text:list xml:id="list5659232860665924729" text:style-name="L2">
        <text:list-item>
          <text:p text:style-name="P6">obrony przed zachorowaniem, jakim jest wzmacnianie odporności organizmu [5] i natychmiastowe zaniechanie obostrzeń, które obniżają tę odporność oraz</text:p>
        </text:list-item>
        <text:list-item>
          <text:p text:style-name="P6">leczenia ogólnie dostępnymi środkami [zob. np. 6, 7, 8, 9]</text:p>
        </text:list-item>
      </text:list>
      <text:p text:style-name="P2">Mamy też pytania:</text:p>
      <text:list xml:id="list4682842638258894530" text:style-name="L3">
        <text:list-item>
          <text:p text:style-name="P7">Czy radni gminy/miasta otrzymali skierowane również do nich nasze pismo-petycję?</text:p>
        </text:list-item>
        <text:list-item>
          <text:p text:style-name="P7">Czy nasza petycja-list otwarty została – zgodnie z nakazem art. 8 ustawy o petycjach - umieszczona na Waszej stronie internetowej, łącznie z danymi dotyczącymi przebiegu postępowania?</text:p>
        </text:list-item>
      </text:list>
      <text:p text:style-name="P1"><text:span text:style-name="T3">[1]</text:span><text:a xlink:type="simple" xlink:href="https://www.unesco.pl/fileadmin/user_upload/pdf/Powszechna_Deklaracja_o_Genomie_Ludzkim_i_Prawach_Czlowiek__8230_.pdf" text:style-name="Internet_20_link" text:visited-style-name="Visited_20_Internet_20_Link"><text:span text:style-name="T4">https://www.unesco.pl/fileadmin/user_upload/pdf/Powszechna_Deklaracja_o_Genomie_Ludzkim_i_Prawach_Czlowiek__8230_.pdf</text:span></text:a><text:span text:style-name="T3">].</text:span></text:p>
      <text:p text:style-name="P1"><text:soft-page-break/><text:span text:style-name="T3">[2] </text:span><text:a xlink:type="simple" xlink:href="https://gadowskiwitold.pl/aktualnosci/komentarz-tygodnia-prawo-do-wolnosci-poradnik/" text:style-name="Internet_20_link" text:visited-style-name="Visited_20_Internet_20_Link"><text:span text:style-name="T4">https://gadowskiwitold.pl/aktualnosci/komentarz-tygodnia-prawo-do-wolnosci-poradnik/</text:span></text:a></text:p>
      <text:p text:style-name="P1"><text:a xlink:type="simple" xlink:href="https://gadowskiwitold.pl/wp-content/uploads/2021/01/OPINIA-PRAWNA-dotyczaca-szc-zepien-przeciw-COVID-19.pdf" text:style-name="Internet_20_link" text:visited-style-name="Visited_20_Internet_20_Link"><text:span text:style-name="T4">https://gadowskiwitold.pl/wp-content/uploads/2021/01/OPINIA-PRAWNA-dotyczaca-szc-zepien-przeciw-COVID-19.pdf</text:span></text:a></text:p>
      <text:p text:style-name="P2">[3] Strategia UE dotycząca szczepionek przeciwko COVID-19 z 17.06.2020r., COM(2020) 245 final</text:p>
      <text:p text:style-name="P1"><text:a xlink:type="simple" xlink:href="https://eur-lex.europa.eu/legal-content/PL/TXT/PDF/?uri=CELEX:52020DC0245&amp;from=PL" text:style-name="Internet_20_link" text:visited-style-name="Visited_20_Internet_20_Link"><text:span text:style-name="T4">https://eur-lex.europa.eu/legal-content/PL/TXT/PDF/?uri=CELEX:52020DC0245&amp;from=PL</text:span></text:a></text:p>
      <text:p text:style-name="P1"><text:span text:style-name="T3">[4] COVID-19 Vaccines - FDA Working list of possible adverse event outcomes - VRBPAC-10.22.20-Meeting-Presentation-COVID19-CBER-Monitoring-Vaccine (1), </text:span><text:a xlink:type="simple" xlink:href="https://www.fda.gov/media/143557/download" text:style-name="Internet_20_link" text:visited-style-name="Visited_20_Internet_20_Link"><text:span text:style-name="T4">https://www.fda.gov/media/143557/download</text:span></text:a></text:p>
      <text:p text:style-name="P2">(na str. 16 wymienia się 21 rodzajów skutków włącznie ze śmiercią)</text:p>
      <text:p text:style-name="P2">[5] Prof. dr hab. n. med. Ryszard Rutkowski_ _Powinniśmy się skupiać na wzmacnianiu odporności_ - Agencja Informacyjna Nasz Kraków</text:p>
      <text:p text:style-name="P1"><text:a xlink:type="simple" xlink:href="https://naszkrakow.com.pl/2020/08/21/prof-dr-hab-n-med-ryszard-rutkowski-powinnismy-sie-skupiac-na-wzmacnianiu-odpornosci/" text:style-name="Internet_20_link" text:visited-style-name="Visited_20_Internet_20_Link"><text:span text:style-name="T4">https://naszkrakow.com.pl/2020/08/21/prof-dr-hab-n-med-ryszard-rutkowski-powinnismy-sie-skupiac-na-wzmacnianiu-odpornosci/</text:span></text:a></text:p>
      <text:p text:style-name="P2">[6] Można wyleczyć Covid 19 w 48 godzin _ Niepubliczny Zakład Opieki Zdrowotnej OPTIMA w Przemyślu</text:p>
      <text:p text:style-name="P1"><text:a xlink:type="simple" xlink:href="https://przychodnia-przemysl.pl/mozna-wyleczyc-covid-19-w-48-godzin/" text:style-name="Internet_20_link" text:visited-style-name="Visited_20_Internet_20_Link"><text:span text:style-name="T4">https://przychodnia-przemysl.pl/mozna-wyleczyc-covid-19-w-48-godzin/</text:span></text:a></text:p>
      <text:p text:style-name="P2">[7] Prof M Majewska Wojna biurokratów z medycyną i narodem – Wolna Polska – Wiadomości</text:p>
      <text:p text:style-name="P1"><text:a xlink:type="simple" xlink:href="https://wolna-polska.pl/wiadomosci/prof-m-majewska-wojna-biurokratow-z-medycyna-i-narodem-2020-12" text:style-name="Internet_20_link" text:visited-style-name="Visited_20_Internet_20_Link"><text:span text:style-name="T4">https://wolna-polska.pl/wiadomosci/prof-m-majewska-wojna-biurokratow-z-medycyna-i-narodem-2020-12</text:span></text:a></text:p>
      <text:p text:style-name="P2">(o skutecznym leczeniu Covid-19 amantadyną albo hydrochlorochiną + azytromycyną + Zn)</text:p>
      <text:p text:style-name="P2">[8] Amantadyna na koronawirus ! Wicemin. sprawiedliw. Warchoł_ Wziąłem ten lek - piorunujący efekt !</text:p>
      <text:p text:style-name="P1"><text:a xlink:type="simple" xlink:href="http://dakowski.pl/index.php?option=com_content&amp;task=view&amp;id=29893&amp;Itemid=100" text:style-name="Internet_20_link" text:visited-style-name="Visited_20_Internet_20_Link"><text:span text:style-name="T4">http://dakowski.pl/index.php?option=com_content&amp;task=view&amp;id=29893&amp;Itemid=100</text:span></text:a></text:p>
      <text:p text:style-name="P2">[9] Naukowcy z Cambridge potwierdzają, że amantadyna działa na COVID-19 - Centrum Medialne</text:p>
      <text:p text:style-name="P1"><text:a xlink:type="simple" xlink:href="https://centrummedialne.pl/zdrowie/naukowcy-z-cambridge-potwierdzaja,-ze-amantadyna-dziala-na-covid-19" text:style-name="Internet_20_link" text:visited-style-name="Visited_20_Internet_20_Link"><text:span text:style-name="T4">https://centrummedialne.pl/zdrowie/naukowcy-z-cambridge-potwierdzaja,-ze-amantadyna-dziala-na-covid-19</text:span></text:a></text:p>
      <text:p text:style-name="P2">Życząc podjęcia właściwych decyzji w interesie współobywateli/mieszkańców gminy,</text:p>
      <text:p text:style-name="P2">Anna Szmelcer, Stowarzyszenie Polska Wolna od GMO, Przewodnicząca</text:p>
      <text:p text:style-name="P1"><text:span text:style-name="Strong_20_Emphasis"><text:span text:style-name="T3">PODMIOT WNOSZĄCY NINIEJSZĄ PETYCJĘ – list otwarty:</text:span></text:span></text:p>
      <text:p text:style-name="P2">Stowarzyszenie Polska Wolna od GMO</text:p>
      <text:p text:style-name="P2">Anna Szmelcer, Przewodnicząca</text:p>
      <text:p text:style-name="P2"><text:soft-page-break/>ul. Jagiellońska 21</text:p>
      <text:p text:style-name="P2">44-100 Gliwice</text:p>
      <text:p text:style-name="P1"><text:span text:style-name="T3">e-mail: </text:span><text:a xlink:type="simple" xlink:href="mailto:polskawolnaodgmo@o2.pl" text:style-name="Internet_20_link" text:visited-style-name="Visited_20_Internet_20_Link"><text:span text:style-name="T4">polskawolnaodgmo@o2.pl</text:span></text:a></text:p>
      <text:p text:style-name="P1"><text:a xlink:type="simple" xlink:href="http://www.polskawolnaodgmo.org/" text:style-name="Internet_20_link" text:visited-style-name="Visited_20_Internet_20_Link"><text:span text:style-name="T4">http://www.polskawolnaodgmo.org/</text:span></text:a></text:p>
      <text:p text:style-name="P2">Podmiot wnoszący niniejszą petycję–list otwarty zgadza się na publiczne udostępnianie treści petycji-listu otwartego, jej uzupełnienia oraz danych teleadresowych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2S</meta:editing-duration>
    <meta:editing-cycles>4</meta:editing-cycles>
    <meta:generator>OpenOffice/4.1.7$Win32 OpenOffice.org_project/417m1$Build-9800</meta:generator>
    <dc:date>2021-02-18T10:16:14.98</dc:date>
    <meta:document-statistic meta:table-count="0" meta:image-count="0" meta:object-count="0" meta:page-count="4" meta:paragraph-count="58" meta:word-count="833" meta:character-count="7110"/>
    <meta:user-defined meta:name="Info 1"/>
    <meta:user-defined meta:name="Info 2"/>
    <meta:user-defined meta:name="Info 3"/>
    <meta:user-defined meta:name="Info 4"/>
  </office:meta>
</office:document-meta>
</file>