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.199cm"/>
    </style:style>
    <style:style style:name="P3" style:family="paragraph" style:parent-style-name="Text_20_body">
      <style:paragraph-properties fo:margin-top="0cm" fo:margin-bottom="0.199cm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margin-top="0cm" fo:margin-bottom="0.199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left="1.245cm" fo:margin-right="0cm" fo:margin-top="0cm" fo:margin-bottom="0.199cm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.199cm"/>
    </style:style>
    <style:style style:name="P7" style:family="paragraph" style:parent-style-name="Text_20_body">
      <style:paragraph-properties fo:margin-top="0cm" fo:margin-bottom="0.199cm"/>
      <style:text-properties style:font-name="Calibri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">2.01.2021</text:span></text:span></text:p>
      <text:h text:style-name="Heading_20_1" text:outline-level="1"><text:span text:style-name="Strong_20_Emphasis"><text:span text:style-name="T5">Alarm! STOP zabójczemu GMO - STOP niebezpiecznej SZCZEPIONCE!</text:span></text:span></text:h>
      <text:p text:style-name="P3">List otwarty do Prezydenta RP, Członków Rządu RP, Posłów, Senatorów, Senatorów, Wójtów i Radnych Gmin w Polsce</text:p>
      <text:p text:style-name="P4">Pan Andrzej Duda - Prezydent Rzeczypospolitej Polskiej,</text:p>
      <text:p text:style-name="P4">Członkowie Rządu RP,</text:p>
      <text:p text:style-name="P4">Posłowie i Senatorowie,</text:p>
      <text:p text:style-name="P4">Wójtowie i Radni Gmin w Polsce</text:p>
      <text:p text:style-name="P4">Szanowny Panie, Szanowna Pani</text:p>
      <text:p text:style-name="P2"><text:span text:style-name="T2">Wprowadziliście prawo oznaczające w praktyce zakaz upraw roślin transgenicznych (GMO). Wprowadziliście oznakowanie żywności na brak zawartości GMO. Wszystko dlatego, iż </text:span><text:span text:style-name="Strong_20_Emphasis"><text:span text:style-name="T2">GMO stanowi poważne zagrożenie dla zdrowia ludzi, zwierząt i naturalnego środowiska.</text:span></text:span></text:p>
      <text:p text:style-name="P4">Minister zdrowia Ewa Kopacz odmówiła zakupu szczepionek dla Polaków podczas fałszywej epidemii grypy H1N1 w 2009 r. przeciwstawiając się ogromnej presji ze strony potężnych koncernów farmaceutycznych, banków, skorumpowanych lub ignoranckich polityków i unijnych biurokratów. Decyzja ta uratowała tysiące Polaków przed poszczepiennymi okaleczeniami, za które rządy zachodniej Europy do dziś płacą wielkie odszkodowania.</text:p>
      <text:p text:style-name="P4">JAK TO MOŻLIWE, ŻE TERAZ ZGADZACIE SIĘ, KUPUJECIE I PROMUJECIE NIEDOSTATECZNIE ZBADANE(!) I POTENCJALNIE NIEZWYKLE(!) NIEBEZPIECZNE SZCZEPIONKI NA KORONAWIRUSA, które zawierają <text:span text:style-name="T1">genetycznie zmodyfikowany RNA? </text:span></text:p>
      <text:p text:style-name="P2"><text:span text:style-name="Emphasis"><text:span text:style-name="Strong_20_Emphasis"><text:span text:style-name="T2">...Każda dawka szczepionki Pfizera zawiera 30 mikrogramów genetycznie zmodyfikowanego RNA (modRNA) kodującego kolcową glikoproteinę (S/spike) SARS-CoV-2, która pomaga wirusowi przymocować się do komórek i atakować je...Wprowadzony do komórek wirusowy RNA może zaburzać ekspresję wielu genów, a więc i funkcje komórek. </text:span></text:span></text:span><text:span text:style-name="Emphasis"><text:span text:style-name="T2">Jeśli te szczepionki zawierają też, jako ukryty składnik, enzym odwrotną transkryptazę, wówczas wirusowe geny mogą się wbudować do DNA komórek, wywołując chorobotwórcze mutacje. </text:span></text:span><text:span text:style-name="Emphasis"><text:span text:style-name="Strong_20_Emphasis"><text:span text:style-name="T2">Możliwe też, że produkowane w nadmiarze białko kolcowe wirusa przyczepi się do powierzchni komórek i wtedy będą one atakowane przez układ odpornościowy, powodując choroby autoimmunologiczne. Istnieje też prawdopodobieństwo, że produkowane w nadmiarze białka S, po zarażeniu koronawirusem wzmocnią jego wirulencję, wywołując bardzo ciężką chorobę. Szczepienia te mogą zwiększać ryzyko zachorowania na</text:span></text:span></text:span><text:span text:style-name="T2"> </text:span><text:span text:style-name="Emphasis"><text:span text:style-name="Strong_20_Emphasis"><text:span text:style-name="T2">covid  i inne choroby zakaźne układu oddechowego,</text:span></text:span></text:span><text:span text:style-name="Emphasis"><text:span text:style-name="T2"> analogicznie jak działają szczepienia grypowe (</text:span></text:span><text:a xlink:type="simple" xlink:href="https://www.ncbi.nlm.nih.gov/pmc/articles/PMC7126676/" text:style-name="Internet_20_link" text:visited-style-name="Visited_20_Internet_20_Link"><text:span text:style-name="Emphasis"><text:span text:style-name="T3">https://www.ncbi.nlm.nih.gov/pmc/articles/PMC7126676/</text:span></text:span></text:a><text:span text:style-name="Emphasis"><text:span text:style-name="T2">)</text:span></text:span><text:span text:style-name="T2"> </text:span><text:span text:style-name="Emphasis"><text:span text:style-name="T2">...</text:span></text:span><text:span text:style-name="T2"> - ostrzega m. in. prof. Maria Dorota Majewska [5].</text:span></text:p>
      <text:p text:style-name="P2"><text:span text:style-name="T2">Z kolei prof. Roman Zieliński, biolog o specjalności genetyka z prawie 40-letnim doświadczeniem w pracy naukowej i dydaktycznej, wyjaśnia jak i dlaczego </text:span><text:span text:style-name="Emphasis"><text:span text:style-name="Strong_20_Emphasis"><text:span text:style-name="T2">Również </text:span></text:span></text:span><text:soft-page-break/><text:span text:style-name="Emphasis"><text:span text:style-name="Strong_20_Emphasis"><text:span text:style-name="T2">konstrukt mRNA ze szczepionki może zostać włączony do genomu, w tym przypadku ludzkiego i wywołać podobne efekty jakie występują u GMO.</text:span></text:span></text:span></text:p>
      <text:p text:style-name="P2"><text:span text:style-name="Emphasis"><text:span text:style-name="Strong_20_Emphasis"><text:span text:style-name="T2">W odniesieniu do szczepionki na koronawirusa wprowadzone cząstki mRNA będą dodatkowo podlegać replikacji i translacji. Tak więc w szczepionce otrzymamy inwazyjną cząstkę, podobną do złośliwego wirusa lub złośliwych komórek nowotworowych</text:span></text:span></text:span><text:span text:style-name="Emphasis"><text:span text:style-name="T2">, rzekomo dla naszego dobra. </text:span></text:span><text:span text:style-name="T2">Dalej prof. Zieliński informuje, że osoby, które przyjmą szczepionkę na SARS-Cov-2, </text:span><text:span text:style-name="Emphasis"><text:span text:style-name="T2">wprowadzą do swojego organizmu pasożytniczą cząsteczkę mRNA, podobną do wiroidów wykrytych do tej pory jedynie u roślin. </text:span></text:span><text:span text:style-name="Emphasis"><text:span text:style-name="Strong_20_Emphasis"><text:span text:style-name="T2">Wiroidy roślinne nazywane są pasożytami transkrypcji, ponieważ przejmują one aparat transkrypcyjny swojego gospodarza, doprowadzając go do choroby lub śmierci.</text:span></text:span></text:span><text:span text:style-name="T2"> [4]</text:span></text:p>
      <text:p text:style-name="P2"><text:span text:style-name="T2">Zaś szwedzka immunolog, dr Sanna Ehdin: - zadaje wiele pytań władzom swojego kraju, m. in. Dlaczego pozwalacie na genetyczną modyfikację ludzkich komórek? oraz - informuje, że</text:span><text:span text:style-name="Emphasis"><text:span text:style-name="T2"> FDA zgłasza 21 zagrożeń, w tym ryzyko śmierci. Wyciekające dokumenty i publiczne dyskusje FDA (US Drug Administration) ujawniają, że FDA wie, że szczepionki Covid-19, które są obecnie wprowadzane na rynek, mogą powodować wiele skutków ubocznych zagrażających życiu, w tym śmierć. Ta szczepionka Covid-19 spowoduje masowe choroby autoimmunologiczne, w tym zapaść immunologiczną i śmierć. O ile opinia publiczna nie jest świadoma ich rzeczywistych skutków i nie ma wyboru, jest to sprzeczne z pojęciem bezpiecznego i skutecznego i niezbędnego środka medycznego, a także z etyczną zasadą świadomej zgody pacjenta na terapię, </text:span></text:span><text:span text:style-name="T2">a także - podkreśla, że białko koronawirusa silny antygen pozostanie w ludzkim organiźmie na zawsze [6].</text:span></text:p>
      <text:p text:style-name="P5"><text:span text:style-name="T8">...Z danych zbieranych w USA wynika, że ok. 3 procent osób przeżywa wczesne, natychmiastowe, poszczepienne objawy uboczne, które nie pozwalają im na pójście do pracy czy wykonywanie zwykłych czynności. To dużo Jeżeli bierzemy pod uwagę domniemane wczesne i późne odczyny, to stanowczo jest to produkt niedojrzały do tego, żeby go podawać...Nie odpowiada za to ani podający szczepionkę, ani rząd, który wydał nasze pieniądze i dlatego musimy się zaszczepić. Z kolei producent przy sprzedaży preparatu za miliardy dolarów zastrzegł sobie, że nie będzie ponosił żadnej odpowiedzialności...</text:span>- mówi dr Zbigniew Hałat, lekarz medycyny specjalista epidemiolog, były wiceminister zdrowia i były Główny Inspektor Sanitarny [7].</text:p>
      <text:p text:style-name="P2"><text:span text:style-name="Strong_20_Emphasis"><text:span text:style-name="T2">UWAGA! </text:span></text:span></text:p>
      <text:p text:style-name="P2"><text:span text:style-name="Strong_20_Emphasis"><text:span text:style-name="T2">Ostrzeżenia </text:span></text:span><text:span text:style-name="T2">do Pani/Pana omawiające zagrożenia ze strony szczepionek na SARS-CoV-2, kon</text:span><text:span text:style-name="T2">sekwencji błędów w leczeniu chorych, nieuzasadnionej propozycji szczepienia dużej liczby ludzi oraz źle prowadzonej polityki w związku z tzw. pandemią, </text:span><text:span text:style-name="Strong_20_Emphasis"><text:span text:style-name="T2">wysłało wielu polskich naukowców, lekarzy oraz innych Waszych Wyborców. Poniżej (*) linki do kilku tylko listów, które są dostępne dla wszystkich.</text:span></text:span></text:p>
      <text:p text:style-name="P2"><text:span text:style-name="Strong_20_Emphasis"><text:span text:style-name="T2">Nakłanianie (obiecując różne bonusy) i namawianie Obywateli RP do przyjmowania szczepionek na SARS-Cov-2 to traktowanie nas WASZYCH WYBORCÓW - jak króliki/szczury doświadczalne. To działania wbrew Konstytucji RP i wielu międzynarodowym umowom, które Polska podpisała. Nie ma na to naszej zgody!</text:span></text:span></text:p>
      <text:p text:style-name="P2"><text:soft-page-break/><text:span text:style-name="Strong_20_Emphasis"><text:span text:style-name="T2">Stosowanie i rozpowszechnianie szczepionki wytworzonej metodą transformacji genetycznej stanowi drastyczne naruszenie Zasady Przezorności, z uwagi na niezaprzeczalny fakt, iż nie istnieją żadne dowody na to, że szczepionka nie stanowi ryzyka dla zdrowia.</text:span></text:span></text:p>
      <text:p text:style-name="P4">Zasada Przezorności, przyjęta jako źródło prawa Unii Europejskiej, wymaga przedstawienia dowodów na potwierdzenie braku nie tylko wczesnych, ale również odległych w czasie szkodliwych następstw dla zdrowia ludzi zaszczepionych.</text:p>
      <text:p text:style-name="P4">Odpowiednie działania powinny być podejmowane z wyprzedzeniem, tzn. już wtedy, gdy zachodzi uzasadnione prawdopodobieństwo, że powstanie problem zdrowotny związany z ubocznym działaniem konstruktu mRNA użytego w szczepionce, a nie dopiero wedy, gdy praktyka lub nauka potwierdzą istnienie tego problemu.</text:p>
      <text:p text:style-name="P2"><text:span text:style-name="Strong_20_Emphasis"><text:span text:style-name="T2">Przestrzeganie tej zasady wymaga natychmiastowego zakazu użycia szczepionki otrzymanej metodą manipulacji genetycznej. </text:span></text:span></text:p>
      <text:p text:style-name="P2"><text:span text:style-name="Strong_20_Emphasis"><text:span text:style-name="T2">W świetle zapisów Zasady Przezorności zmuszanie, lub choćby udostępnianie i rekomendowanie stosowania szczepionki jest skrajnie nieodpowiedzialne i oznacza wystawienie na zagrożenie życia i zdrowia obywateli i przyszłych pokoleń Polaków. </text:span></text:span></text:p>
      <text:p text:style-name="P4">Żądamy natychmiastowego zaprzestania tego eksperymentu na mnie i moich rodakach!</text:p>
      <text:p text:style-name="P4">Żądamy dopuszczenia do mediów publicznych polskich i zagranicznych lekarzy i naukowców, którzy alarmują i wskazują na możliwe powikłania poszczepienne oraz pokazują ukrywaną prawdę na temat tzw. pandemii!</text:p>
      <text:p text:style-name="P4">Żądamy odwołania wszystkich ograniczeń wolności, w tym gospodarczych, które zostały nam narzucone w czasie roku 2020!</text:p>
      <text:p text:style-name="P4">Dodatkowo korporacje producenci szczepionek, tak samo jak Rząd RP i lekarze, zostali zwolnieni z odpowiedzialności za możliwe poszczepienne komplikacje zdrowotne, w tym możliwe poważne zachorowania, a nawet zgony. Brak odpowiedzialności budzi nasz sprzeciw.</text:p>
      <text:p text:style-name="P4">Żądamy od adresatów tego listu otwartego, a zwłaszcza od członków rządu RP, deklaracji osobistego poniesienia wszystkich konsekwencji prawnych i finansowych wobec osób, które są lub będą ofiarami ich fatalnych decyzji dotyczących masowych szczepień oraz polityki w związku z tzw. pandemią koronawirusa.</text:p>
      <text:p text:style-name="P4">Z poważaniem,</text:p>
      <text:p text:style-name="P4">Anna Szmelcer, Stowarzyszenie Polska Wolna od GMO, przewodnicząca</text:p>
      <text:p text:style-name="P4">Dr Jacek J. Nowak, em. prof. SW, niezależny ekspert, Koalicja Polska Wolna od GMO</text:p>
      <text:p text:style-name="P4">Dr hab. n. med. Anna Głowacka, em. prof. Uniwersytetu Medycznego w Łodzi</text:p>
      <text:p text:style-name="P4">Prof. dr hab. Leszek Woźniak</text:p>
      <text:p text:style-name="P4">Edyta Jaroszewska-Nowak i Józef Nowak, Gospodarstwo Bioeden, członek</text:p>
      <text:p text:style-name="P4">Stowarzyszenia Polska Wolna od GMO</text:p>
      <text:p text:style-name="P4">Paweł Połanecki, niezależny ekspert, Koalicja Polska Wolna od GMO</text:p>
      <text:p text:style-name="P4"><text:soft-page-break/>Anna Bednarek, rolniczka, Stowarzyszenie Best Proeko-CIS, prezes, członek Stowarzyszenia Polska Wolna od GMO</text:p>
      <text:p text:style-name="P4">Sir Julian Rose, pisarz, Międzynarodowa Koalicja dla Ochrony Polskiej Wsi ICPPC, dyrektor</text:p>
      <text:p text:style-name="P4">Jadwiga Łopata, laureatka nagrody Goldmana (ekologiczny Nobel), Stowarzyszenie Polska Wolna od GMO, Międzynarodowa Koalicja dla Ochrony Polskiej Wsi ICPPC</text:p>
      <text:p text:style-name="P4">Romuald Bartkowicz, dziennikarz</text:p>
      <text:p text:style-name="P4">Dorota Staszewska, lekarz psychiatra, członek Stowarzyszenia Polska Wolna od GMO</text:p>
      <text:p text:style-name="P4">Dr Tomasz Ordysiński, Ekologiczne Gospodarstwo Rolne "Kozi Gródek", członek</text:p>
      <text:p text:style-name="P4">Stowarzyszenia EKOLAND Zachodniopomorski</text:p>
      <text:p text:style-name="P4">Beata Boczkowska, mgr zdrowia publicznego, rolniczka, fizjoterapeutka</text:p>
      <text:p text:style-name="P4">Adrian Kołodziejczyk, aktywista ekologiczny, członek Stowarzyszenia Polska Wolna od GMO.</text:p>
      <text:p text:style-name="P4">Bartłomiej Buczkowski, członek Koalicji Polska Wolna od 5G</text:p>
      <text:p text:style-name="P4">Zbigniew Kuraś, rolnik ekologiczny, gm. Mielec, woj. podkarpackie, odznaczony Krzyżem</text:p>
      <text:p text:style-name="P4">Wolności i Solidarności i honorową odznaką ,,Zasłużony dla rolnictwa" SL Ojcowizna RP</text:p>
      <text:p text:style-name="P4">Barbara Malinka i Konrad Szymański, Siedlisko Korzenie</text:p>
      <text:p text:style-name="P4">Jacek Kościółek, członek Stowarzyszenia Polska Wolna od GMO</text:p>
      <text:p text:style-name="P4">Joanna Gwizdała, członek Stowarzyszenia Polska Wolna od GMO</text:p>
      <text:p text:style-name="P4">Dr Roman Andrzej Śniady - NOS - Niezależny, Obywatelski, Społeczny Monitoring</text:p>
      <text:p text:style-name="P4">Środowiska Politycznego, Społecznego, Ekonomicznego, Edukacyjnego, Naukowego,</text:p>
      <text:p text:style-name="P4">Medycznego, Przyrodniczego, Rolniczego, Rolno-Spożywczego oraz Kultury i Dziedzictwa</text:p>
      <text:p text:style-name="P4">Narodowego w Polsce</text:p>
      <text:p text:style-name="P4">Małgorzata i Arnold Tidder, Zagroda POTOCZEK</text:p>
      <text:p text:style-name="P4">Teresa Łabaziewicz i Karol Talkowski Zarząd Stowarzyszenia Centrum Informacji o Zdrowiu</text:p>
      <text:p text:style-name="P4">DOBROSTAN</text:p>
      <text:p text:style-name="P4">Elżbieta Wierzchowska, biolog, Stowarzyszenie Centrum Informacji o Zdrowiu DOBROSTAN</text:p>
      <text:p text:style-name="P4">(*)</text:p>
      <text:list xml:id="list6089164761874521504" text:style-name="L1">
        <text:list-item>
          <text:p text:style-name="P6"><text:span text:style-name="Strong_20_Emphasis"><text:span text:style-name="T2">WYPOWIEDZI PONAD 40 LEKARZY I NAUKOWCÓW O KORONAWIRUSIE</text:span></text:span></text:p>
          <text:p text:style-name="P6"><text:a xlink:type="simple" xlink:href="http://cioz-dobrostan.pl/covid-19/lekarze-o-covid19/" text:style-name="Internet_20_link" text:visited-style-name="Visited_20_Internet_20_Link"><text:span text:style-name="T3">http://cioz-dobrostan.pl/covid-19/lekarze-o-covid19/</text:span></text:a></text:p>
        </text:list-item>
        <text:list-item>
          <text:p text:style-name="P6"><text:span text:style-name="Strong_20_Emphasis"><text:span text:style-name="T2">APEL NAUKOWCÓW I LEKARZY w sprawie szczepień na koronawirusa SARS-CoV-2</text:span></text:span></text:p>
          <text:p text:style-name="P6"><text:a xlink:type="simple" xlink:href="http://apelnaukowcowilekarzy.pl/" text:style-name="Internet_20_link" text:visited-style-name="Visited_20_Internet_20_Link"><text:span text:style-name="T3">http://apelnaukowcowilekarzy.pl</text:span></text:a><text:span text:style-name="T2"> /</text:span></text:p>
        </text:list-item>
        <text:list-item>
          <text:p text:style-name="P6"><text:span text:style-name="Strong_20_Emphasis"><text:span text:style-name="T2">DRUGI apel naukowców i lekarzy: O powstrzymanie szczepień na SARS-CoV-2 i powrót do</text:span></text:span><text:span text:style-name="T2"> normalności </text:span><text:a xlink:type="simple" xlink:href="https://dorzeczy.pl/kraj/165586/grupa-naukowcow-i-lekarzy-znowu-apeluje-do-prezydenta-i-rzadu-chodzi-o-szczepienia.html" text:style-name="Internet_20_link" text:visited-style-name="Visited_20_Internet_20_Link"><text:span text:style-name="T3">https://dorzeczy.pl/kraj/165586/grupa-naukowcow-i-lekarzy-znowu-apeluje-do-prezydenta-i-rzadu-chodzi-o-szczepienia.html</text:span></text:a></text:p>
        </text:list-item>
        <text:list-item>
          <text:p text:style-name="P6"><text:soft-page-break/><text:span text:style-name="Strong_20_Emphasis"><text:span text:style-name="T2">Prof. zw. dr hab. Roman Zieliński O szczepionce genetycznej Pfizera i testach PCR</text:span></text:span></text:p>
          <text:p text:style-name="P6"><text:a xlink:type="simple" xlink:href="https://stolikwolnosci.pl/wywiad-z-prof-romanem-zielinskim/" text:style-name="Internet_20_link" text:visited-style-name="Visited_20_Internet_20_Link"><text:span text:style-name="T3">https://stolikwolnosci.pl/wywiad-z-prof-romanem-zielinskim/</text:span></text:a></text:p>
        </text:list-item>
        <text:list-item>
          <text:p text:style-name="P6"><text:span text:style-name="Strong_20_Emphasis"><text:span text:style-name="T2">Prof. Maria Dorota Majewska: To eksperyment podyktowany celami politycznymi i finansowymi globalnych oligarchów </text:span></text:span></text:p>
          <text:p text:style-name="P6"><text:a xlink:type="simple" xlink:href="https://warszawskagazeta.pl/kraj/item/7055-prof-maria-dorota-majewska-to-eksperyment-podyktowany-celami-politycznymi-i-finansowymi-globalnych-oligarchow" text:style-name="Internet_20_link" text:visited-style-name="Visited_20_Internet_20_Link"><text:span text:style-name="T3">https://warszawskagazeta.pl/kraj/item/7055-prof-maria-dorota-majewska-to-eksperyment-podyktowany-celami-politycznymi-i-finansowymi-globalnych-oligarchow</text:span></text:a></text:p>
        </text:list-item>
        <text:list-item>
          <text:p text:style-name="P6"><text:span text:style-name="Strong_20_Emphasis"><text:span text:style-name="T2">Pytania, na które Szwedzi chcą znać odpowiedzi. (dr Sanna Ehdin, immunolog)</text:span></text:span></text:p>
          <text:p text:style-name="P6"><text:a xlink:type="simple" xlink:href="http://dakowski.pl/index.php?option=com_content&amp;task=view&amp;id=29969&amp;Itemid=47" text:style-name="Internet_20_link" text:visited-style-name="Visited_20_Internet_20_Link"><text:span text:style-name="T3">http://dakowski.pl/index.php?option=com_content&amp;task=view&amp;id=29969&amp;Itemid=47</text:span></text:a></text:p>
          <text:p text:style-name="P6"><text:span text:style-name="T2">za </text:span><text:a xlink:type="simple" xlink:href="https://ekoappen.se/blogg/oppet-brev-till-stefan-lofven-och-johan-carlson/" text:style-name="Internet_20_link" text:visited-style-name="Visited_20_Internet_20_Link"><text:span text:style-name="T3">https://ekoappen.se/blogg/oppet-brev-till-stefan-lofven-och-johan-carlson/</text:span></text:a></text:p>
        </text:list-item>
        <text:list-item>
          <text:p text:style-name="P6"><text:a xlink:type="simple" xlink:href="https://www.radiomaryja.pl/informacje/tylko-u-nas-dr-z-halat-z-danych-zbieranych-w-usa-wynika-ze-ok-3-proc-osob-przezywa-natychmiastowe-poszczepienne-objawy-uboczne-ktore-nie-pozwalaja-im-na-pojscie-do-pracy-czy-wykonywanie-zwykl/" text:style-name="Internet_20_link" text:visited-style-name="Visited_20_Internet_20_Link"><text:span text:style-name="T3">https://www.radiomaryja.pl/informacje/tylko-u-nas-dr-z-halat-z-danych-zbieranych-w-usa-wynika-ze-ok-3-proc-osob-przezywa-natychmiastowe-poszczepienne-objawy-uboczne-ktore-nie-pozwalaja-im-na-pojscie-do-pracy-czy-wykonywanie-zwykl/</text:span></text:a></text:p>
        </text:list-item>
      </text:list>
      <text:p text:style-name="P4">PODMIOT WNOSZĄCY NINIEJSZĄ PETYCJĘ list otwarty:</text:p>
      <text:p text:style-name="P4">Stowarzyszenie Polska Wolna od GMO</text:p>
      <text:p text:style-name="P4">Anna Szmelcer, Przewodnicząca</text:p>
      <text:p text:style-name="P4">ul. Jagiellońska 21</text:p>
      <text:p text:style-name="P4">44-100 Gliwice</text:p>
      <text:p text:style-name="P2"><text:span text:style-name="T2">e-mail: </text:span><text:a xlink:type="simple" xlink:href="mailto:polskawolnaodgmo@o2.pl" text:style-name="Internet_20_link" text:visited-style-name="Visited_20_Internet_20_Link"><text:span text:style-name="T3">polskawolnaodgmo@o2.pl</text:span></text:a></text:p>
      <text:p text:style-name="P2"><text:a xlink:type="simple" xlink:href="http://www.polskawolnaodgmo.org/" text:style-name="Internet_20_link" text:visited-style-name="Visited_20_Internet_20_Link"><text:span text:style-name="T3">http://www.polskawolnaodgmo.org/</text:span></text:a></text:p>
      <text:p text:style-name="P4">Podmiot wnoszący niniejszą petycjęlist otwarty zgadza się na publiczne udostępnianie treści petycji-listu otwartego oraz danych tele-adresowych Stowarzysze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9S</meta:editing-duration>
    <meta:editing-cycles>4</meta:editing-cycles>
    <meta:generator>OpenOffice/4.1.7$Win32 OpenOffice.org_project/417m1$Build-9800</meta:generator>
    <dc:date>2021-02-18T10:14:30.50</dc:date>
    <meta:document-statistic meta:table-count="0" meta:image-count="0" meta:object-count="0" meta:page-count="5" meta:paragraph-count="82" meta:word-count="1400" meta:character-count="11378"/>
    <meta:user-defined meta:name="Info 1"/>
    <meta:user-defined meta:name="Info 2"/>
    <meta:user-defined meta:name="Info 3"/>
    <meta:user-defined meta:name="Info 4"/>
  </office:meta>
</office:document-meta>
</file>