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style:font-name="Calibri"/>
    </style:style>
    <style:style style:name="T2" style:family="text">
      <style:text-properties style:font-name="Calibri"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Szanowni Państwo,<text:line-break/><text:line-break/>mimo mojej prośby zawartej w petycji:<text:line-break/><text:line-break/>"...Korespondencję w sprawie petycji proszę przesyłać na mój adres mailowy: * ..."<text:line-break/><text:line-break/>codziennie listonosz przynosi mi stertę listów.<text:line-break/><text:line-break/>Proszę tego nie robić. Mamy pandemię. Oszczędzajcie proszę listonoszy i mnie.<text:line-break/><text:line-break/>Na dodatek w listach tych są tylko wykręty, żeby nic nie robić.<text:line-break/>Nie róbcie Państwo i nie piszcie o tym. Szkoda Waszego czasu.<text:line-break/><text:line-break/>Wycofuję swoją petycję.<text:line-break/><text:line-break/>Tym nielicznym gminom, które podjęły temat ratowania ludzi, serdecznie dziękuję. Wiem, że Wy będziecie działać bez względu na to, czy jest jakaś petycja czy nie. Za każde uratowane życie serdecznie Wam dziękuję.<text:line-break/><text:line-break/>pozdrawiam<text:line-break/><text:line-break/>Krzysztof Kukliński *</text:span></text:p>
      <text:p text:style-name="Standard"><text:span text:style-name="T2"/></text:p>
      <text:p text:style-name="Standard"><text:span text:style-name="T2"/></text:p>
      <text:p text:style-name="P1"><text:span text:style-name="T2">* zanonimizowano e-mail oraz ad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8S</meta:editing-duration>
    <meta:editing-cycles>4</meta:editing-cycles>
    <meta:generator>OpenOffice/4.1.7$Win32 OpenOffice.org_project/417m1$Build-9800</meta:generator>
    <dc:date>2021-02-17T09:22:45.41</dc:date>
    <meta:print-date>2021-02-17T09:21:37.47</meta:print-date>
    <meta:document-statistic meta:table-count="0" meta:image-count="0" meta:object-count="0" meta:page-count="1" meta:paragraph-count="2" meta:word-count="104" meta:character-count="702"/>
    <meta:user-defined meta:name="Info 1"/>
    <meta:user-defined meta:name="Info 2"/>
    <meta:user-defined meta:name="Info 3"/>
    <meta:user-defined meta:name="Info 4"/>
  </office:meta>
</office:document-meta>
</file>