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Samorządowcy<text:line-break/><text:line-break/>Szanowni Państwo,<text:line-break/><text:line-break/>Przekazuję Państwu informacje, które mogą uchronić zdrowie i życie tysięcy Polaków, mieszkających w każdej polskiej gminie.<text:line-break/>Proszę przekazać je wszystkim radnym, marszałkom, starostom, burmistrzom i prezydentom.<text:line-break/>Proszę przekazać je wszystkim lekarzom w Waszej gminie.<text:line-break/><text:line-break/>Minęło już wiele dni od zapowiedzi Pana Prezydenta o kampanii informacyjnej na ten temat.<text:line-break/><text:a xlink:type="simple" xlink:href="https://www.prezydent.pl/aktualnosci/wydarzenia/art,2002,spotkanie-z-ekspertami-na-temat-odpornosci-w-obliczu-pandemii-covid-19.html" office:target-frame-name="_blank" xlink:show="new" text:style-name="Internet_20_link" text:visited-style-name="Visited_20_Internet_20_Link">https://www.prezydent.pl/aktualnosci/wydarzenia/art,2002,spotkanie-z-ekspertami-na-temat-odpornosci-w-obliczu-pandemii-covid-19.html</text:a><text:line-break/>Dłużej nie można czekać!!!<text:line-break/><text:line-break/>Przykład Finlandii, pokazuje, że Państwo może wprowadzić profilaktykę niedoboru witaminy D i ludzie umierają tam rzadziej.<text:line-break/>W pierwszej kolejności należy to zrobić w domach opieki, bo nawet w krajach skandynawskich (jak Szwecja) może to wyglądać fatalnie:<text:line-break/><text:a xlink:type="simple" xlink:href="https://bmcgeriatr.biomedcentral.com/articles/10.1186/s12877-017-0622-1" office:target-frame-name="_blank" xlink:show="new" text:style-name="Internet_20_link" text:visited-style-name="Visited_20_Internet_20_Link">https://bmcgeriatr.biomedcentral.com/articles/10.1186/s12877-017-0622-1</text:a><text:line-break/><text:line-break/>Były już w Europie programy, które pomogłyby nam się przygotować do zwiększenia odporności podobnie jak to zrobiła Finlandia.<text:line-break/><text:a xlink:type="simple" xlink:href="https://arquivo.pt/wayback/20160421114710/http://www.odin-vitd.eu/public/116-european-wide-data-on-prevalence-of-vitamin-d-deficiency/" office:target-frame-name="_blank" xlink:show="new" text:style-name="Internet_20_link" text:visited-style-name="Visited_20_Internet_20_Link">https://arquivo.pt/wayback/20160421114710/http://www.odin-vitd.eu/public/116-european-wide-data-on-prevalence-of-vitamin-d-deficiency/</text:a><text:line-break/><text:line-break/>Wykres korelacji poziomu witaminy D i śmierci na Covid-19 można znaleźć w tym badaniu:<text:line-break/><text:a xlink:type="simple" xlink:href="https://borsche.de/res/Vitamin_D_Essentials_EN.pdf" office:target-frame-name="_blank" xlink:show="new" text:style-name="Internet_20_link" text:visited-style-name="Visited_20_Internet_20_Link">https://borsche.de/res/Vitamin_D_Essentials_EN.pdf</text:a><text:line-break/><text:line-break/>Pani dr hab. n. med. Agnieszka Rusińska pozostawiła nam w spadku ten przewodnik po suplementacji witaminy D:<text:line-break/><text:a xlink:type="simple" xlink:href="https://www.researchgate.net/publication/330358708_ZASADY_SUPLEMENTACJI_I_LECZENIA_WITAMINA_D_-_NOWELIZACJA_2018_r_VITAMIN_D_SUPPLEMENTATION_GUIDELINES_FOR_POLAND_-_A_2018_UPDATE" office:target-frame-name="_blank" xlink:show="new" text:style-name="Internet_20_link" text:visited-style-name="Visited_20_Internet_20_Link">https://www.researchgate.net/publication/330358708_ZASADY_SUPLEMENTACJI_I_LECZENIA_WITAMINA_D_-_NOWELIZACJA_2018_r_VITAMIN_D_SUPPLEMENTATION_GUIDELINES_FOR_POLAND_-_A_2018_UPDATE</text:a><text:line-break/><text:line-break/>Pandemię COVID-19 poprzedziły w Europie badania naukowców, czy nie mamy w Europie pandemii niedoboru witaminy D:<text:line-break/><text:a xlink:type="simple" xlink:href="https://academic.oup.com/ajcn/article/103/4/1033/4662891" office:target-frame-name="_blank" xlink:show="new" text:style-name="Internet_20_link" text:visited-style-name="Visited_20_Internet_20_Link">https://academic.oup.com/ajcn/article/103/4/1033/4662891</text:a><text:line-break/><text:line-break/>W tej pracy udział brał także polski naukowiec. Warto korzystać z jego wiedzy przy podejmowaniu decyzji w najbliższym czasie.<text:line-break/>"Wpływ witaminy D na zdrowie układu mięśniowo-szkieletowego, odporność, autoimmunologiczne, choroby układu krążenia, raka, płodność, ciążę, demencję i śmiertelność — przegląd ostatnich dowodów"<text:line-break/><text:a xlink:type="simple" xlink:href="https://www.sciencedirect.com/science/article/abs/pii/S1568997213000402?via%3Dihub" office:target-frame-name="_blank" xlink:show="new" text:style-name="Internet_20_link" text:visited-style-name="Visited_20_Internet_20_Link">https://www.sciencedirect.com/science/article/abs/pii/S1568997213000402?via%3Dihub</text:a><text:line-break/><text:line-break/>Tłumaczenie Google:<text:line-break/>"...Wyniki<text:line-break/><text:line-break/>Odpowiedni poziom witaminy D wydaje się chronić przed zaburzeniami układu mięśniowo-szkieletowego (osłabienie mięśni, upadki, złamania), chorobami zakaźnymi, chorobami autoimmunologicznymi, chorobami układu krążenia, cukrzycą typu 1 i 2, kilkoma typami raka, <text:soft-page-break/>zaburzeniami neurokognitywnymi i chorobami psychicznymi i innymi choroby, a także bezpłodność oraz niekorzystne wyniki ciąży i porodu. Niedobór / niedobór witaminy D jest związany ze śmiertelnością z jakiejkolwiek przyczyny .<text:line-break/><text:line-break/>Wnioski<text:line-break/><text:line-break/>Odpowiednia suplementacja witaminy D i rozsądna ekspozycja na światło słoneczne, aby osiągnąć optymalny poziom witaminy D, należą do głównych czynników profilaktyki całego spektrum zaburzeń. Wytyczne dotyczące suplementacji i populacyjne strategie zwalczania niedoboru witaminy D muszą zostać uwzględnione w priorytetach lekarzy, pracowników służby zdrowia i decydentów w dziedzinie opieki zdrowotnej..."<text:line-break/><text:line-break/>Jaki władza powinna z tej publikacji naukowej wyciągnąć wniosek ?<text:line-break/><text:line-break/>Ja wyciągnąłem taki, że kampania informacyjna o suplementacji powinna być połączona z akcją wystawiania recept i zaleceń przez wszystkich lekarzy podstawowej opieki zdrowotnej. Poprzedzone to powinno być skierowaniem na badania poziomu witaminy D, cynku, miedzi, magnezu i witaminy B12 (lista badań do modyfikacji przez ekspertów i lekarzy).<text:line-break/><text:line-break/>O to mam apel do wszystkich polskich lekarzy w Polsce. Pokażmy razem, że potrafimy wyjść z największego kryzysu zdrowotnego od czasów wojny!!! Zliwidujmy niedobór witaminy D wśród wszystkich osób, które odwiedzą lub zadzwonią do lekarzy w styczniu i lutym.<text:line-break/><text:line-break/>Apel naukowców "Do wszystkich rządów, urzędników zdrowia publicznego, lekarzy i pracowników służby zdrowia" jest dostępny również w internecie. Znajdą tam Państwo także nazwisko polskiego naukowca.<text:line-break/><text:line-break/><text:a xlink:type="simple" xlink:href="https://vitamindforall.org/letter.html" office:target-frame-name="_blank" xlink:show="new" text:style-name="Internet_20_link" text:visited-style-name="Visited_20_Internet_20_Link">https://vitamindforall.org/letter.html</text:a><text:line-break/><text:line-break/>"...Dowody naukowe  pokazują, że:<text:line-break/><text:line-break/>Wyższe poziomy witaminy D we krwi są związane  z niższymi wskaźnikami infekcji SARS-CoV-2.<text:line-break/>Wyższe poziomy D wiążą się z mniejszym ryzykiem wystąpienia ciężkiego przypadku (hospitalizacja, OIT lub zgon).<text:line-break/>Badania interwencyjne (w tym RCT) wskazują, że witamina D może być bardzo skutecznym leczeniem.<text:line-break/>Wiele artykułów ujawnia kilka biologicznych mechanizmów, za pomocą których witamina D wpływa na COVID-19…"<text:line-break/><text:line-break/>Apel był już szeroko propagowany:<text:line-break/><text:a xlink:type="simple" xlink:href="https://www.ohmymag.co.uk/news/an-open-letter-urges-government-s-worldwide-to-use-vitamin-d-as-part-of-covid-response-strategy_art7698.html" office:target-frame-name="_blank" xlink:show="new" text:style-name="Internet_20_link" text:visited-style-name="Visited_20_Internet_20_Link">https://www.ohmymag.co.uk/news/an-open-letter-urges-government-s-worldwide-to-use-vitamin-d-as-part-of-covid-response-strategy_art7698.html</text:a><text:line-break/><text:line-break/>To co przyciąga moją i mam nadzieję Państwa uwagę, to te fragmenty publikacji:<text:line-break/>"...Finlandia jest jedynym krajem, w którym obowiązuje skuteczny program wzmacniania żywności witaminą D i ma jedną z najlepszych reakcji pandemicznych na świecie, z zaledwie 484 zgonami i 22 500 regeneracją [w czasie mówienia]..."<text:line-break/><text:line-break/>"...Japonia jest ciekawym przypadkiem. Jedzą tyle surowych ryb, jednego z niewielu naturalnych źródeł witaminy D w żywności, że ich dieta jest wystarczająco bogata, aby być wystarczająca w zimie. Japonia miała [około] 188.000 [coronavirus] przypadków, ale poniżej 3,000 zgonów. Jest to populacja, która ma taką samą szerokość geograficzną jak Włochy, ale dwa razy gęstsze <text:soft-page-break/>zaludnienie..."<text:line-break/><text:line-break/>"...Witamina D jest znacznie bezpieczniejsza niż sterydy, takie jak deksametazon..."<text:line-break/><text:line-break/>"...Eksperci zalecają, aby u dorosłych ich spożycie witaminy D wzrosło do 2,000-4,000 IU dziennie w zależności od czynników, takich jak istniejące niedobory witamin i możliwość niedoborów witamin w tym u osób z ciemniejszymi odcieniami skóry i tych, którzy przebywają od wielu miesięcy w domach..."<text:line-break/><text:line-break/>Wiadomo, że witamina D jest niezbędna, ale większość ludzi nie ma jej wystarczająco dużo.<text:line-break/><text:line-break/>Korzystajcie proszę, drodzy Samorządowcy, z wiedzy naukowców!!!<text:line-break/><text:line-break/>Wszystkich Ludzi Dobrej Woli proszę bardzo, aby przekazywali informacje:<text:line-break/>1. o tym, że pacjenci z niedoborem witaminy D mają większe kłopoty z chorobą COVID-19<text:line-break/>2. o tym, że w okresie zimowym słońce może być za słabe, żeby uzupełnić niedobór i potrzebna jest suplementacja<text:line-break/>3. o tym, że starsi ludzie, którym od roku zaleca się siedzenie w domu i latem nie przebywali na słońcu, mają prawie na pewno niedobór tej witaminy<text:line-break/>4. o tym, że ludzie z ciemniejszą karnacją mogą mieć większy niedobór tej witaminy<text:line-break/>5. o tym, że uzupełnianie niedoboru nie uda się od razu, organizm może przyjmować witaminę kilka dni, a uzupełnianie niedoboru może trwać znacznie dłużej, więc im wcześniej zaczniemy, nie czekając na koronawirusa, tym lepiej.<text:line-break/>6. o tym, że produktami, które poprawiają przyswajanie witaminy D3 są np. magnez, witamina K2MK7 i olej w kapsułce lub kroplach.<text:line-break/><text:line-break/>Ratujmy ludzi!!!<text:line-break/><text:line-break/>#profilaktykaD3<text:line-break/><text:line-break/>z poważaniem<text:line-break/><text:line-break/>Krzysztof Kukliński<text:line-break/><text:line-break/>Analityk danych, IT. 60+. Obrońca praw człowieka. Od 16 lat walczę o zmniejszenie ekspozycji środowiska i ludzi na PEM. Od 6 lat rozpowszechniam informacje o profilaktyce zdrowia dla pokolenia 45+<text:line-break/></text:p>
      <text:p text:style-name="P1"/>
      <text:p text:style-name="P1"/>
      <text:p text:style-name="P1"/>
      <text:p text:style-name="P1">PETYCJA skierowana do Samorządu Gminy<text:line-break/><text:line-break/>Szanowni Państwo,<text:line-break/>w nawiązaniu do poprzedniej korespondencji zwracam się do Państwa z prośbą o przygotowanie jeszcze w pierwszej połowie lutego:</text:p>
      <text:p text:style-name="P1"><text:line-break/>1. <text:span text:style-name="Strong_20_Emphasis">Komunikatu/Uchwały,</text:span> której treść pokaże się w gminnych mediach społecznościowych, w tym na profilach radnych, na portalach gminnych i w lokalnej gazecie.<text:line-break/>2. <text:span text:style-name="Strong_20_Emphasis">Pakietu profilaktycznego</text:span>, dla wszystkich starszych osób, do których informacje internetowe nie docierają, lub nie są w stanie kupić sobie suplementów (brak pieniędzy lub samodzielności, inwalidztwo itd.).<text:line-break/><text:soft-page-break/><text:line-break/>Pakiet profilaktyczny oparty powinien być, po konsultacji z lekarzem, o suplementy z tabeli 5 tego opracowania, z tym, że ja osobiście nie nie dodałbym do pakietu i nie dodaje do swojego żelaza.<text:line-break/>Wiele starszych osób ma początki chorób takich jak Alzheimer a żelazo im wtedy nie służy.<text:line-break/><text:a xlink:type="simple" xlink:href="https://wiedzamedyczna.pl/index.php/wm/article/view/52/22?fbclid=IwAR0h5rUH0lYARx_NmpwRLqEfHzLY7qkWFfg6F08Fqlo7RI8L2al4syaGqIw" office:target-frame-name="_blank" xlink:show="new" text:style-name="Internet_20_link" text:visited-style-name="Visited_20_Internet_20_Link">View of Naturalne metody wspomagania odporności w walce z koronawirusem | Wiedza Medyczna</text:a><text:line-break/><text:line-break/>Dlaczego tak ważny jest pośpiech?, bo okres zimowy a więc luty i pierwsza połowa marca to okres kiedy słońce jest tak słabe, że nie uzupełnia niedoborów, więc zdrowie starszych ludzi z niedoborami, będzie z każdym dniem dużo gorsze.<text:line-break/><text:line-break/>Żeby przyspieszyć pracę radnych przedstawiam projekt komunikatu, na podstawie informacji z mojego artykułu:<text:line-break/><text:a xlink:type="simple" xlink:href="https://antrejka.pl/2021/01/poprawmy-odpornosc-tysiacy-starszych-ludzi-w-polsce-apel-do-samorzadowcow/" office:target-frame-name="_blank" xlink:show="new" text:style-name="Internet_20_link" text:visited-style-name="Visited_20_Internet_20_Link">Poprawmy odporność tysiĘcy starszych ludzi w Polsce – apel do Samorządowców | antrejka.pl</text:a><text:line-break/><text:line-break/>------------------------------------------------------------------------------------------------------------------------<text:line-break/>KOMUNIKAT RADNYCH I BURMISTRZA/PREZYDENTA/WÓJTA GMINY<text:line-break/><text:line-break/>W związku z Apelem naukowców „Do wszystkich rządów, urzędników zdrowia publicznego, lekarzy i pracowników służby zdrowia” , który jest dostępny również w internecie na stronie: <text:a xlink:type="simple" xlink:href="https://vitamindforall.org/letter.html" office:target-frame-name="_blank" xlink:show="new" text:style-name="Internet_20_link" text:visited-style-name="Visited_20_Internet_20_Link">https://vitamindforall.org/letter.html</text:a><text:line-break/>w którym czytamy:<text:line-break/><text:line-break/>„…Dowody naukowe  pokazują, że:<text:line-break/><text:line-break/>Wyższe poziomy witaminy D we krwi są związane  z niższymi wskaźnikami infekcji SARS-CoV-2.<text:line-break/><text:line-break/>Wyższe poziomy witaminy D wiążą się z mniejszym ryzykiem wystąpienia ciężkiego przypadku (hospitalizacja, OIT lub zgon).<text:line-break/><text:line-break/>Badania interwencyjne (w tym RCT) wskazują, że witamina D może być bardzo skutecznym leczeniem.<text:line-break/><text:line-break/>Wiele artykułów ujawnia kilka biologicznych mechanizmów, za pomocą których witamina D wpływa na COVID-19…”<text:line-break/><text:line-break/><text:line-break/>Radni i Burmistrz zachęcają mieszkańców gminy do uzupełnienia niedoborów witaminy D, aż do osiągnięcia poziomu 40 ng/ml.<text:line-break/><text:line-break/>Jeśli Państwa lekarz nie zaleci inaczej proszę to robić zgodnie z zasadami opisanymi w tym artykule:<text:line-break/><text:line-break/>Zasady suplementacji i leczenia witaminą D – nowelizacja 2018 r. Vitamin D supplementation guidelines for Poland – 2018 update<text:line-break/><text:line-break/><text:a xlink:type="simple" xlink:href="https://www.researchgate.net/profile/Pawel_Pludowski/publication/330358708_ZASADY_SUPLEMENTACJI_I_LECZENIA_WITAMINA_D_-_NOWELIZACJA_2018_r_VITAMIN_D_SUPPLEMENTATION_GUIDELINES_FOR_POLAND_-_A_2018_UPDATE/links/5c3dc7ab458515a4c727ce9c/ZASADY-SUPLEMENTACJI-I-LECZENIA-WITAMINA-D-NOWELIZACJA-2018-r-VITAMIN-D-SUPPLEMENTATION-GUIDELINES-FOR-POLAND-A-2018-UPDATE.pdf" office:target-frame-name="_blank" xlink:show="new" text:style-name="Internet_20_link" text:visited-style-name="Visited_20_Internet_20_Link">https://www.researchgate.net/profile/Pawel_Pludowski/publication/330358708_ZASADY_SUPLEMENTACJI_I_LECZENIA_WITAMINA_D_-_NOWELIZACJA_2018_r_VITAMIN_D_SUPPLEMENTATION_GUIDELINES_FOR_POLAND_-_A_2018_UPDATE/links/5c3dc7ab458515a4c727ce9c/ZASADY-SUPLEMENTACJI-I-LECZENIA-WITAMINA-D-NOWELIZACJA-2018-r-VITAMIN-D-SUPPLEMENTATION-GUIDELINES-FOR-POLAND-A-2018-UPDATE.pdf</text:a><text:line-break/><text:line-break/><text:soft-page-break/>Proszę przekazywać tę informację wszystkim starszym ludziom, ludziom ze wskaźnikiem BMI &gt; 30, ludziom z ciemną karnacją, oraz ludziom, którzy nie suplemetują tej witaminy w okresie zimowym.<text:line-break/><text:line-break/>Gmina podejmie także próbę dotarcia do wszystkich "najsłabszych" mieszkańców gminy, nie obsługujących internetu, z pakietem profilaktycznym.<text:line-break/><text:line-break/>z poważaniem<text:line-break/><text:line-break/>Krzysztof Kukliń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35S</meta:editing-duration>
    <meta:editing-cycles>4</meta:editing-cycles>
    <meta:generator>OpenOffice/4.1.7$Win32 OpenOffice.org_project/417m1$Build-9800</meta:generator>
    <dc:date>2021-02-15T10:14:46.32</dc:date>
    <meta:document-statistic meta:table-count="0" meta:image-count="0" meta:object-count="0" meta:page-count="5" meta:paragraph-count="3" meta:word-count="1251" meta:character-count="10283"/>
    <meta:user-defined meta:name="Info 1"/>
    <meta:user-defined meta:name="Info 2"/>
    <meta:user-defined meta:name="Info 3"/>
    <meta:user-defined meta:name="Info 4"/>
  </office:meta>
</office:document-meta>
</file>