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2" style:family="paragraph" style:parent-style-name="Standard">
      <style:paragraph-properties fo:line-height="100%" fo:text-align="start" style:justify-single-word="false"/>
      <style:text-properties fo:color="#000000" style:font-name="Arial" fo:font-size="8pt" fo:language="pl" fo:country="PL" style:font-size-asian="8pt" style:language-asian="zxx" style:country-asian="none" style:font-size-complex="8pt" style:language-complex="zxx" style:country-complex="none"/>
    </style:style>
    <style:style style:name="P3" style:family="paragraph" style:parent-style-name="Standard">
      <style:paragraph-properties fo:line-height="100%" fo:text-align="start" style:justify-single-word="false"/>
      <style:text-properties fo:color="#000000" style:font-name="Arial" fo:font-size="8pt" fo:language="pl" fo:country="PL" fo:font-style="italic" fo:font-weight="bold" style:font-size-asian="8pt" style:language-asian="zxx" style:country-asian="none" style:font-style-asian="italic" style:font-weight-asian="bold" style:font-size-complex="8pt" style:language-complex="zxx" style:country-complex="none" style:font-style-complex="italic" style:font-weight-complex="bold"/>
    </style:style>
    <style:style style:name="P4" style:family="paragraph" style:parent-style-name="Standard">
      <style:paragraph-properties fo:line-height="100%" fo:text-align="start" style:justify-single-word="false"/>
      <style:text-properties fo:color="#000000" style:font-name="Arial" fo:font-size="8pt" fo:language="pl" fo:country="PL" fo:font-style="normal" fo:font-weight="normal"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5" style:family="paragraph" style:parent-style-name="Standard">
      <style:paragraph-properties fo:line-height="100%" fo:text-align="start" style:justify-single-word="false"/>
      <style:text-properties fo:color="#000000"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6" style:family="paragraph" style:parent-style-name="Standard">
      <style:paragraph-properties fo:line-height="100%" fo:text-align="start" style:justify-single-word="false"/>
      <style:text-properties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7" style:family="paragraph" style:parent-style-name="Standard">
      <style:paragraph-properties fo:margin-left="1.27cm" fo:margin-right="0cm" fo:line-height="100%" fo:text-align="start" style:justify-single-word="false" fo:text-indent="-0.64cm" style:auto-text-indent="false"/>
      <style:text-properties fo:color="#000000" style:font-name="Arial" fo:font-size="8pt" fo:language="pl" fo:country="PL" fo:background-color="#ffffff" style:font-size-asian="8pt" style:language-asian="zxx" style:country-asian="none" style:font-size-complex="8pt" style:language-complex="zxx" style:country-complex="none"/>
    </style:style>
    <style:style style:name="P8" style:family="paragraph" style:parent-style-name="Standard">
      <style:paragraph-properties fo:margin-left="1.27cm" fo:margin-right="0cm" fo:line-height="100%" fo:text-align="start" style:justify-single-word="false" fo:text-indent="-0.64cm" style:auto-text-indent="false"/>
      <style:text-properties fo:color="#000000" style:font-name="Arial" fo:font-size="8pt" fo:language="pl" fo:country="PL" fo:font-style="normal" fo:font-weight="normal" fo:background-color="#fffff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9" style:family="paragraph" style:parent-style-name="Standard">
      <style:paragraph-properties fo:margin-left="1.27cm" fo:margin-right="0cm" fo:line-height="100%" fo:text-align="start" style:justify-single-word="false" fo:text-indent="-0.64cm" style:auto-text-indent="false"/>
      <style:text-properties style:font-name="Arial" fo:font-size="8pt" fo:language="pl" fo:country="PL" fo:font-style="normal" fo:background-color="#ffffff" style:font-size-asian="8pt" style:language-asian="zxx" style:country-asian="none" style:font-style-asian="normal" style:font-size-complex="8pt" style:language-complex="zxx" style:country-complex="none" style:font-style-complex="normal"/>
    </style:style>
    <style:style style:name="P10" style:family="paragraph" style:parent-style-name="Standard">
      <style:paragraph-properties fo:margin-left="0cm" fo:margin-right="0cm" fo:line-height="100%" fo:text-align="start" style:justify-single-word="false" fo:text-indent="0cm" style:auto-text-indent="false"/>
      <style:text-properties style:font-name="Arial" fo:font-size="8pt" fo:language="pl" fo:country="PL" fo:font-style="normal" fo:background-color="#ffffff" style:font-size-asian="8pt" style:language-asian="zxx" style:country-asian="none" style:font-style-asian="normal" style:font-size-complex="8pt" style:language-complex="zxx" style:country-complex="none" style:font-style-complex="normal"/>
    </style:style>
    <style:style style:name="P11" style:family="paragraph" style:parent-style-name="Standard">
      <style:paragraph-properties fo:margin-left="0cm" fo:margin-right="0cm" fo:line-height="100%" fo:text-align="start" style:justify-single-word="false" fo:text-indent="0cm" style:auto-text-indent="false"/>
      <style:text-properties style:font-name="Arial" fo:font-size="8pt" fo:language="pl" fo:country="PL" fo:background-color="#ffffff" style:font-size-asian="8pt" style:language-asian="zxx" style:country-asian="none" style:font-size-complex="8pt" style:language-complex="zxx" style:country-complex="none"/>
    </style:style>
    <style:style style:name="P12" style:family="paragraph" style:parent-style-name="Standard">
      <style:paragraph-properties fo:margin-left="0cm" fo:margin-right="0cm" fo:line-height="100%" fo:text-align="start" style:justify-single-word="false" fo:text-indent="0cm" style:auto-text-indent="false"/>
      <style:text-properties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13"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8pt" fo:background-color="#ffffff" style:font-size-asian="8pt" style:font-size-complex="8pt"/>
    </style:style>
    <style:style style:name="P14" style:family="paragraph" style:parent-style-name="Standard">
      <style:paragraph-properties fo:margin-left="0cm" fo:margin-right="0cm" fo:line-height="100%" fo:text-align="start" style:justify-single-word="false" fo:text-indent="0cm" style:auto-text-indent="false"/>
      <style:text-properties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master-page-name="Standard">
      <style:paragraph-properties fo:line-height="100%" fo:text-align="start" style:justify-single-word="false" style:page-number="auto"/>
      <style:text-properties fo:color="#000000" fo:font-size="8pt" fo:language="pl" fo:country="PL" style:font-size-asian="8pt" style:language-asian="zxx" style:country-asian="none" style:font-size-complex="8pt" style:language-complex="zxx" style:country-complex="none"/>
    </style:style>
    <style:style style:name="P16" style:family="paragraph" style:parent-style-name="Standard">
      <style:paragraph-properties fo:line-height="100%" fo:text-align="start" style:justify-single-word="false">
        <style:tab-stops/>
      </style:paragraph-properties>
      <style:text-properties fo:color="#000000"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17" style:family="paragraph" style:parent-style-name="Standard" style:list-style-name="L3">
      <style:paragraph-properties fo:line-height="100%" fo:text-align="start" style:justify-single-word="false">
        <style:tab-stops/>
      </style:paragraph-properties>
      <style:text-properties fo:color="#000000" style:font-name="Arial" fo:font-size="8pt" fo:language="pl" fo:country="PL" fo:background-color="#ffffff" style:font-size-asian="8pt" style:language-asian="zxx" style:country-asian="none" style:font-size-complex="8pt" style:language-complex="zxx" style:country-complex="none"/>
    </style:style>
    <style:style style:name="P18" style:family="paragraph" style:parent-style-name="Standard" style:list-style-name="L4">
      <style:paragraph-properties fo:line-height="100%" fo:text-align="start" style:justify-single-word="false"/>
      <style:text-properties fo:color="#000000"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19" style:family="paragraph" style:parent-style-name="Standard" style:list-style-name="L8">
      <style:paragraph-properties fo:line-height="100%" fo:text-align="start" style:justify-single-word="false"/>
      <style:text-properties fo:color="#000000"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20" style:family="paragraph" style:parent-style-name="Standard" style:list-style-name="L9">
      <style:paragraph-properties fo:line-height="100%" fo:text-align="start" style:justify-single-word="false"/>
      <style:text-properties fo:color="#000000"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21" style:family="paragraph" style:parent-style-name="Standard" style:list-style-name="L10">
      <style:paragraph-properties fo:line-height="100%" fo:text-align="start" style:justify-single-word="false"/>
      <style:text-properties fo:color="#000000"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22" style:family="paragraph" style:parent-style-name="Standard" style:list-style-name="L4">
      <style:paragraph-properties fo:line-height="100%" fo:text-align="start" style:justify-single-word="false"/>
      <style:text-properties fo:color="#000000" style:font-name="Arial" fo:font-size="8pt" fo:language="pl" fo:country="PL" fo:font-style="normal" fo:font-weight="normal" fo:background-color="#fffff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3" style:family="paragraph" style:parent-style-name="Standard" style:list-style-name="L8">
      <style:paragraph-properties fo:line-height="100%" fo:text-align="start" style:justify-single-word="false"/>
      <style:text-properties fo:color="#000000" style:font-name="Arial" fo:font-size="8pt" fo:language="pl" fo:country="PL" fo:font-style="normal" fo:font-weight="normal" fo:background-color="#fffff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 style:family="paragraph" style:parent-style-name="Standard" style:list-style-name="L5">
      <style:paragraph-properties fo:line-height="100%" fo:text-align="start" style:justify-single-word="false"/>
      <style:text-properties fo:color="#000000" style:font-name="Arial" fo:font-size="8pt" fo:language="pl" fo:country="PL" fo:font-style="normal" fo:font-weight="bold" fo:background-color="#ffffff" style:font-size-asian="8pt" style:language-asian="zxx" style:country-asian="none" style:font-style-asian="normal" style:font-weight-asian="bold" style:font-size-complex="8pt" style:language-complex="zxx" style:country-complex="none" style:font-style-complex="normal" style:font-weight-complex="bold"/>
    </style:style>
    <style:style style:name="P25" style:family="paragraph" style:parent-style-name="Standard" style:list-style-name="L3">
      <style:paragraph-properties fo:line-height="100%" fo:text-align="start" style:justify-single-word="false">
        <style:tab-stops/>
      </style:paragraph-properties>
      <style:text-properties fo:font-size="8pt" style:font-size-asian="8pt" style:font-size-complex="8pt"/>
    </style:style>
    <style:style style:name="P26" style:family="paragraph" style:parent-style-name="Standard" style:list-style-name="L6">
      <style:paragraph-properties fo:line-height="100%" fo:text-align="start" style:justify-single-word="false">
        <style:tab-stops/>
      </style:paragraph-properties>
      <style:text-properties fo:font-size="8pt" style:font-size-asian="8pt" style:font-size-complex="8pt"/>
    </style:style>
    <style:style style:name="P27" style:family="paragraph" style:parent-style-name="Standard" style:list-style-name="L4">
      <style:paragraph-properties fo:line-height="100%" fo:text-align="start" style:justify-single-word="false"/>
      <style:text-properties fo:font-size="8pt" style:font-size-asian="8pt" style:font-size-complex="8pt"/>
    </style:style>
    <style:style style:name="P28" style:family="paragraph" style:parent-style-name="Standard" style:list-style-name="L13">
      <style:paragraph-properties fo:line-height="100%" fo:text-align="start" style:justify-single-word="false"/>
      <style:text-properties fo:font-size="8pt" style:font-size-asian="8pt" style:font-size-complex="8pt"/>
    </style:style>
    <style:style style:name="P29" style:family="paragraph" style:parent-style-name="Standard" style:list-style-name="L1">
      <style:paragraph-properties fo:line-height="100%" fo:text-align="start" style:justify-single-word="false">
        <style:tab-stops/>
      </style:paragraph-properties>
      <style:text-properties style:font-name="Arial" fo:font-size="8pt" fo:language="pl" fo:country="PL" fo:background-color="#ffffff" style:font-size-asian="8pt" style:language-asian="zxx" style:country-asian="none" style:font-size-complex="8pt" style:language-complex="zxx" style:country-complex="none"/>
    </style:style>
    <style:style style:name="P30" style:family="paragraph" style:parent-style-name="Standard" style:list-style-name="L3">
      <style:paragraph-properties fo:line-height="100%" fo:text-align="start" style:justify-single-word="false">
        <style:tab-stops/>
      </style:paragraph-properties>
      <style:text-properties style:font-name="Arial" fo:font-size="8pt" fo:language="pl" fo:country="PL" fo:background-color="#ffffff" style:font-size-asian="8pt" style:language-asian="zxx" style:country-asian="none" style:font-size-complex="8pt" style:language-complex="zxx" style:country-complex="none"/>
    </style:style>
    <style:style style:name="P31" style:family="paragraph" style:parent-style-name="Standard" style:list-style-name="L4">
      <style:paragraph-properties fo:line-height="100%" fo:text-align="start" style:justify-single-word="false"/>
      <style:text-properties style:font-name="Arial" fo:font-size="8pt" fo:language="pl" fo:country="PL" fo:background-color="#ffffff" style:font-size-asian="8pt" style:language-asian="zxx" style:country-asian="none" style:font-size-complex="8pt" style:language-complex="zxx" style:country-complex="none"/>
    </style:style>
    <style:style style:name="P32" style:family="paragraph" style:parent-style-name="Standard" style:list-style-name="L13">
      <style:paragraph-properties fo:line-height="100%" fo:text-align="start" style:justify-single-word="false"/>
      <style:text-properties style:font-name="Arial" fo:font-size="8pt" fo:language="pl" fo:country="PL" fo:background-color="#ffffff" style:font-size-asian="8pt" style:language-asian="zxx" style:country-asian="none" style:font-size-complex="8pt" style:language-complex="zxx" style:country-complex="none"/>
    </style:style>
    <style:style style:name="P33" style:family="paragraph" style:parent-style-name="Standard" style:list-style-name="L4">
      <style:paragraph-properties fo:line-height="100%" fo:text-align="start" style:justify-single-word="false"/>
      <style:text-properties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34" style:family="paragraph" style:parent-style-name="Standard" style:list-style-name="L6">
      <style:paragraph-properties fo:line-height="100%" fo:text-align="start" style:justify-single-word="false">
        <style:tab-stops/>
      </style:paragraph-properties>
      <style:text-properties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35" style:family="paragraph" style:parent-style-name="Standard" style:list-style-name="L7">
      <style:paragraph-properties fo:line-height="100%" fo:text-align="start" style:justify-single-word="false"/>
      <style:text-properties style:font-name="Arial" fo:font-size="8pt" fo:language="pl" fo:country="PL" fo:font-weight="normal" fo:background-color="#ffffff" style:font-size-asian="8pt" style:language-asian="zxx" style:country-asian="none" style:font-weight-asian="normal" style:font-size-complex="8pt" style:language-complex="zxx" style:country-complex="none" style:font-weight-complex="normal"/>
    </style:style>
    <style:style style:name="P36" style:family="paragraph" style:parent-style-name="Standard" style:list-style-name="L11">
      <style:paragraph-properties fo:line-height="100%" fo:text-align="start" style:justify-single-word="false"/>
      <style:text-properties style:font-name="Arial" fo:font-size="8pt" fo:language="pl" fo:country="PL" fo:font-style="normal" fo:background-color="#ffffff" style:font-size-asian="8pt" style:language-asian="zxx" style:country-asian="none" style:font-style-asian="normal" style:font-size-complex="8pt" style:language-complex="zxx" style:country-complex="none" style:font-style-complex="normal"/>
    </style:style>
    <style:style style:name="P37" style:family="paragraph" style:parent-style-name="Standard" style:list-style-name="L13">
      <style:paragraph-properties fo:line-height="100%" fo:text-align="start" style:justify-single-word="false"/>
      <style:text-properties style:font-name="Arial" fo:font-size="8pt" fo:language="pl" fo:country="PL" fo:font-style="normal" fo:background-color="#ffffff" style:font-size-asian="8pt" style:language-asian="zxx" style:country-asian="none" style:font-style-asian="normal" style:font-size-complex="8pt" style:language-complex="zxx" style:country-complex="none" style:font-style-complex="normal"/>
    </style:style>
    <style:style style:name="P38" style:family="paragraph" style:parent-style-name="Standard" style:list-style-name="L1">
      <style:paragraph-properties fo:line-height="100%" fo:text-align="start" style:justify-single-word="false">
        <style:tab-stops/>
      </style:paragraph-properties>
      <style:text-properties style:font-name="Arial" fo:font-size="8pt" style:font-size-asian="8pt" style:font-size-complex="8pt"/>
    </style:style>
    <style:style style:name="P39" style:family="paragraph" style:parent-style-name="Standard" style:list-style-name="L8">
      <style:paragraph-properties fo:line-height="100%" fo:text-align="start" style:justify-single-word="false"/>
      <style:text-properties style:font-name="Arial" fo:font-size="8pt" fo:background-color="#ffffff" style:font-size-asian="8pt" style:font-size-complex="8pt"/>
    </style:style>
    <style:style style:name="P40"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8pt" fo:language="pl" fo:country="PL" fo:font-style="normal" fo:background-color="#ffffff" style:font-size-asian="8pt" style:language-asian="zxx" style:country-asian="none" style:font-style-asian="normal" style:font-size-complex="8pt" style:language-complex="zxx" style:country-complex="none" style:font-style-complex="normal"/>
    </style:style>
    <style:style style:name="P41" style:family="paragraph" style:parent-style-name="Standard" style:list-style-name="L2">
      <style:paragraph-properties fo:margin-left="0cm" fo:margin-right="0cm" fo:line-height="100%" fo:text-align="start" style:justify-single-word="false" fo:text-indent="0cm" style:auto-text-indent="false">
        <style:tab-stops/>
      </style:paragraph-properties>
      <style:text-properties style:font-name="Arial" fo:font-size="8pt" fo:language="pl" fo:country="PL" fo:font-style="normal" fo:background-color="#ffffff" style:font-size-asian="8pt" style:language-asian="zxx" style:country-asian="none" style:font-style-asian="normal" style:font-size-complex="8pt" style:language-complex="zxx" style:country-complex="none" style:font-style-complex="normal"/>
    </style:style>
    <style:style style:name="P42" style:family="paragraph" style:parent-style-name="Standard">
      <style:paragraph-properties fo:margin-left="0cm" fo:margin-right="0cm" fo:line-height="100%" fo:text-align="start" style:justify-single-word="false" fo:text-indent="0cm" style:auto-text-indent="false"/>
      <style:text-properties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43"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8pt" fo:language="pl" fo:country="PL" fo:font-weight="bold" fo:background-color="#ffffff" style:font-size-asian="8pt" style:language-asian="zxx" style:country-asian="none" style:font-weight-asian="bold" style:font-size-complex="8pt" style:language-complex="zxx" style:country-complex="none" style:font-weight-complex="bold"/>
    </style:style>
    <style:style style:name="P44" style:family="paragraph" style:parent-style-name="Standard">
      <style:paragraph-properties fo:margin-left="0cm" fo:margin-right="0cm" fo:line-height="100%" fo:text-align="start" style:justify-single-word="false" fo:text-indent="0cm" style:auto-text-indent="false"/>
      <style:text-properties fo:color="#000000" style:font-name="Arial" fo:font-size="8pt" fo:language="pl" fo:country="PL" fo:font-style="normal" fo:font-weight="bold" fo:background-color="#ffffff" style:font-size-asian="8pt" style:language-asian="zxx" style:country-asian="none" style:font-style-asian="normal" style:font-weight-asian="bold" style:font-size-complex="8pt" style:language-complex="zxx" style:country-complex="none" style:font-style-complex="normal" style:font-weight-complex="bold"/>
    </style:style>
    <style:style style:name="P45" style:family="paragraph" style:parent-style-name="Standard" style:list-style-name="L12">
      <style:paragraph-properties fo:margin-left="1.27cm" fo:margin-right="0cm" fo:line-height="100%" fo:text-align="start" style:justify-single-word="false" fo:text-indent="-0.64cm" style:auto-text-indent="false">
        <style:tab-stops/>
      </style:paragraph-properties>
      <style:text-properties style:font-name="Arial" fo:font-size="8pt" fo:language="pl" fo:country="PL" fo:font-style="normal" fo:font-weight="normal" fo:background-color="#fffff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6" style:family="paragraph" style:parent-style-name="Standard" style:list-style-name="L14">
      <style:paragraph-properties fo:margin-left="1.27cm" fo:margin-right="0cm" fo:line-height="100%" fo:text-align="start" style:justify-single-word="false" fo:text-indent="-0.64cm" style:auto-text-indent="false"/>
      <style:text-properties style:font-name="Arial" fo:font-size="8pt" fo:language="pl" fo:country="PL" fo:font-style="normal" fo:font-weight="normal" fo:background-color="#fffff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7" style:family="paragraph" style:parent-style-name="Standard" style:list-style-name="L14">
      <style:paragraph-properties fo:margin-left="1.27cm" fo:margin-right="0cm" fo:line-height="100%" fo:text-align="start" style:justify-single-word="false" fo:text-indent="-0.64cm" style:auto-text-indent="false"/>
      <style:text-properties style:use-window-font-color="true" style:font-name="Arial" fo:font-size="8pt" fo:language="pl" fo:country="PL" fo:font-style="normal" fo:font-weight="normal" fo:background-color="#fffff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8" style:family="paragraph" style:parent-style-name="Heading_20_2">
      <style:text-properties fo:font-size="8pt" fo:font-style="normal" style:font-size-asian="8pt" style:font-style-asian="normal" style:font-size-complex="8pt" style:font-style-complex="normal"/>
    </style:style>
    <style:style style:name="P49" style:family="paragraph" style:parent-style-name="Heading_20_2">
      <style:text-properties fo:font-size="8pt" style:font-size-asian="8pt" style:font-size-complex="8pt"/>
    </style:style>
    <style:style style:name="P50" style:family="paragraph" style:parent-style-name="Heading_20_1">
      <style:text-properties fo:font-size="8pt" style:font-size-asian="8pt" style:font-size-complex="8pt"/>
    </style:style>
    <style:style style:name="T1" style:family="text">
      <style:text-properties fo:color="#000000" fo:font-weight="normal" style:font-weight-asian="normal" style:font-weight-complex="normal"/>
    </style:style>
    <style:style style:name="T2" style:family="text">
      <style:text-properties fo:color="#000000" fo:font-style="italic" fo:font-weight="normal" style:font-style-asian="italic" style:font-weight-asian="normal" style:font-style-complex="italic" style:font-weight-complex="normal"/>
    </style:style>
    <style:style style:name="T3" style:family="text">
      <style:text-properties fo:color="#000000" fo:font-weight="bold" style:font-weight-asian="bold" style:font-weight-complex="bold"/>
    </style:style>
    <style:style style:name="T4" style:family="text">
      <style:text-properties fo:color="#000000" fo:language="pl" fo:country="PL" fo:font-weight="bold" style:language-asian="zxx" style:country-asian="none" style:font-weight-asian="bold" style:language-complex="zxx" style:country-complex="none" style:font-weight-complex="bold"/>
    </style:style>
    <style:style style:name="T5" style:family="text">
      <style:text-properties fo:color="#000000" fo:language="pl" fo:country="PL" fo:font-weight="normal" style:language-asian="zxx" style:country-asian="none" style:font-weight-asian="normal" style:language-complex="zxx" style:country-complex="none" style:font-weight-complex="normal"/>
    </style:style>
    <style:style style:name="T6" style:family="text">
      <style:text-properties fo:color="#000000" style:font-name="Arial" fo:language="pl" fo:country="PL" fo:background-color="#ffffff" style:language-asian="zxx" style:country-asian="none" style:language-complex="zxx" style:country-complex="none"/>
    </style:style>
    <style:style style:name="T7" style:family="text">
      <style:text-properties fo:color="#000000" style:font-name="Arial" fo:language="pl" fo:country="PL" fo:background-color="transparent" style:language-asian="zxx" style:country-asian="none" style:language-complex="zxx" style:country-complex="none"/>
    </style:style>
    <style:style style:name="T8" style:family="text">
      <style:text-properties fo:color="#000000" style:font-name="Arial" fo:language="pl" fo:country="PL" fo:font-weight="normal" fo:background-color="#ffffff" style:language-asian="zxx" style:country-asian="none" style:font-weight-asian="normal" style:language-complex="zxx" style:country-complex="none" style:font-weight-complex="normal"/>
    </style:style>
    <style:style style:name="T9" style:family="text">
      <style:text-properties fo:font-style="italic" style:font-style-asian="italic" style:font-style-complex="italic"/>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language="pl" fo:country="PL" fo:font-style="normal" style:language-asian="zxx" style:country-asian="none" style:font-style-asian="normal" style:language-complex="zxx" style:country-complex="none" style:font-style-complex="normal"/>
    </style:style>
    <style:style style:name="T13" style:family="text">
      <style:text-properties fo:language="pl" fo:country="PL" fo:font-style="normal" fo:font-weight="bold" style:language-asian="zxx" style:country-asian="none" style:font-style-asian="normal" style:font-weight-asian="bold" style:language-complex="zxx" style:country-complex="none" style:font-style-complex="normal" style:font-weight-complex="bold"/>
    </style:style>
    <style:style style:name="T14" style:family="text">
      <style:text-properties style:font-name="Arial"/>
    </style:style>
    <style:style style:name="T15" style:family="text">
      <style:text-properties style:font-name="Arial" fo:language="pl" fo:country="PL" fo:background-color="#ffffff" style:language-asian="zxx" style:country-asian="none" style:language-complex="zxx" style:country-complex="none"/>
    </style:style>
    <style:style style:name="T16" style:family="text">
      <style:text-properties style:font-name="Arial" fo:language="pl" fo:country="PL" fo:font-style="normal" fo:background-color="#ffffff" style:language-asian="zxx" style:country-asian="none" style:font-style-asian="normal" style:language-complex="zxx" style:country-complex="none" style:font-style-complex="normal"/>
    </style:style>
    <style:style style:name="T17" style:family="text">
      <style:text-properties style:font-name="Arial" fo:language="pl" fo:country="PL" fo:font-style="normal" fo:background-color="transparent" style:language-asian="zxx" style:country-asian="none" style:font-style-asian="normal" style:language-complex="zxx" style:country-complex="none" style:font-style-complex="normal"/>
    </style:style>
    <style:style style:name="T18" style:family="text">
      <style:text-properties style:font-name="Arial" fo:language="pl" fo:country="PL" fo:font-weight="normal" fo:background-color="#ffffff" style:language-asian="zxx" style:country-asian="none" style:font-weight-asian="normal" style:language-complex="zxx" style:country-complex="none" style:font-weight-complex="normal"/>
    </style:style>
    <style:style style:name="T19" style:family="text">
      <style:text-properties style:font-name="Arial" fo:font-size="8pt" fo:font-weight="bold" fo:background-color="#ffffff" style:font-size-asian="8pt" style:font-weight-asian="bold" style:font-size-complex="8pt" style:font-weight-complex="bold"/>
    </style:style>
    <style:style style:name="T20" style:family="text">
      <style:text-properties style:font-name="Arial" fo:font-size="8pt" fo:background-color="#ffffff" style:font-size-asian="8pt" style:font-size-complex="8pt"/>
    </style:style>
    <style:style style:name="T2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4cm" fo:text-indent="-0.635cm" fo:margin-left="1.3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9cm" fo:text-indent="-0.635cm" fo:margin-left="2.0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4cm" fo:text-indent="-0.635cm" fo:margin-left="1.3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9cm" fo:text-indent="-0.635cm" fo:margin-left="2.0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4cm" fo:text-indent="-0.635cm" fo:margin-left="1.3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9cm" fo:text-indent="-0.635cm" fo:margin-left="2.0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401cm" fo:text-indent="-0.635cm" fo:margin-left="1.4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374cm" fo:text-indent="-0.635cm" fo:margin-left="1.3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9cm" fo:text-indent="-0.635cm" fo:margin-left="2.0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9cm" fo:text-indent="-0.635cm" fo:margin-left="7.089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text:span text:style-name="T14">Załącznik nr 1</text:span></text:p>
      <text:p text:style-name="P2"><text:tab/><text:tab/><text:tab/><text:tab/><text:tab/><text:tab/><text:tab/><text:tab/><text:tab/>do Zarządzenia Nr 16/2021 <text:tab/></text:p>
      <text:p text:style-name="P2"><text:tab/><text:tab/><text:tab/><text:tab/><text:tab/><text:tab/><text:tab/><text:tab/><text:tab/>Burmistrza Miasta Hajnówka</text:p>
      <text:p text:style-name="P3"><text:tab/><text:tab/><text:tab/><text:tab/><text:tab/><text:tab/><text:tab/><text:tab/><text:tab/><text:span text:style-name="T10">z dnia .4 lutego 2021 r.</text:span></text:p>
      <text:p text:style-name="P4"/>
      <text:p text:style-name="P3">Projekt</text:p>
      <text:h text:style-name="P50" text:outline-level="1"/>
      <text:h text:style-name="P50" text:outline-level="1">PROGRAM OPIEKI NAD ZWIERZĘTAMI BEZDOMNYMI ORAZ ZAPOBIEGANIA BEZDOMNOŚCI ZWIERZĄT NA TERENIE MIASTA HAJNÓWKA NA 2021 ROK</text:h>
      <text:p text:style-name="P1"/>
      <text:h text:style-name="P48" text:outline-level="2">Rozdział 1</text:h>
      <text:h text:style-name="P48" text:outline-level="2">Postanowienia ogólne</text:h>
      <text:p text:style-name="P16">§1. </text:p>
      <text:list xml:id="list3888072575614602793" text:style-name="L1">
        <text:list-item>
          <text:p text:style-name="P29">Program opieki nad zwierzętami bezdomnymi oraz zapobiegania bezdomności zwierząt na terenie miasta Hajnówka określa zasady opieki nad zwierzętami bezdomnymi oraz zasady zapobiegania bezdomności zwierząt na terenie miasta Hajnówka.</text:p>
        </text:list-item>
        <text:list-item>
          <text:p text:style-name="P38">Program realizowany jest poprzez zapewnienie opieki bezdomnym zwierzętom z terenu miasta Hajnówka, zmniejszenie populacji bezdomnych zwierząt, sterylizacji i kastracji zwierząt bezdomnych z terenu miasta Hajnówka przebywających w schronisku dla zwierząt, wspieranie właścicieli zwierząt poddających sterylizacji i kastracji psy i koty.</text:p>
        </text:list-item>
        <text:list-item>
          <text:p text:style-name="P38">W ramach programu zapewnia się edukację mieszkańców miasta Hajnówka w zakresie opieki nad zwierzętami bezdomnymi oraz zapobiegania bezdomności zwierząt w tym: wspieranie nauczycieli w szkołach i przedszkolach we włączaniu do treści programowych w dziedzinie ochrony środowiska, zagadnień związanych z humanitarnym traktowaniem zwierząt domowych i gospodarskich oraz standardami opieki nad zwierzętami, potrzebą ograniczenia liczby zwierząt domowych, a także wspieranie organizatorów konkursów, akcji, prelekcji dla dzieci i młodzieży na temat humanitarnego traktowania zwierząt i zapobiegania ich bezdomności, we współpracy z zainteresowanymi organizacjami pozarządowymi i instytucjami.</text:p>
        </text:list-item>
      </text:list>
      <text:p text:style-name="P5"/>
      <text:h text:style-name="P49" text:outline-level="2">Rozdział 2</text:h>
      <text:h text:style-name="P49" text:outline-level="2">Zapewnienie bezdomnym zwierzętom miejsca w schronisku dla zwierząt</text:h>
      <text:p text:style-name="P5"/>
      <text:list xml:id="list5503870912544702200" text:style-name="L2">
        <text:list-header>
          <text:p text:style-name="P41"><text:span text:style-name="T11">§2.</text:span> Bezdomne zwierzęta odłowione z terenu miasta Hajnówka przyjmowane będą do Schroniska dla zwierząt prowadzonego przez Hajnowskie Stowarzyszenie Ochrony Zwierząt CIAPEK, ul. Słowackiego 29 w Hajnówce.</text:p>
          <text:p text:style-name="P41"/>
        </text:list-header>
      </text:list>
      <text:h text:style-name="P49" text:outline-level="2">Rozdział 3</text:h>
      <text:h text:style-name="P49" text:outline-level="2">Opieka nad kotami wolno żyjącymi </text:h>
      <text:p text:style-name="P5"/>
      <text:p text:style-name="P43">§3.</text:p>
      <text:list xml:id="list5879537670563180339" text:style-name="L3">
        <text:list-item>
          <text:p text:style-name="P30">Ustalenie miejsc, w których przebywają koty wolno żyjące będzie odbywać się we współpracy ze społecznymi opiekunami kotów wolno żyjących.</text:p>
        </text:list-item>
        <text:list-item>
          <text:p text:style-name="P30">Zapewnienie dokarmiania kotów wolno żyjących odbywać się będzie przy udziale społecznych opiekunów. Dokarmianie kotów wolno żyjących prowadzone jest na koszt Gminy Miejskiej Hajnówka. Karma wydawana będzie osobom określonym w ust. 6 za pokwitowaniem odbioru do wyczerpania środków przeznaczonych na ten cel.</text:p>
        </text:list-item>
        <text:list-item>
          <text:p text:style-name="P30">Koty wolno żyjące będą dokarmiane w miejscu ich bytowania wskazanym w deklaracji przez społecznych opiekunów.</text:p>
        </text:list-item>
        <text:list-item>
          <text:p text:style-name="P25"><text:span text:style-name="T16">Zwierzęta objęte opieką powinny by</text:span><text:span text:style-name="T17">ć, w miarę możliwości,</text:span><text:span text:style-name="T16"> poddane zabiegom sterylizacji lub kastracji przez społecznych opiekunów kotów, w porozumieniu z Gminą Miejską Hajnówka.</text:span></text:p>
        </text:list-item>
        <text:list-item>
          <text:p text:style-name="P25"><text:span text:style-name="T15">Sterylizacja i kastracja wykonywana </text:span><text:span text:style-name="T6">jest na koszt Gminy Miejskiej Hajnówka, do wyczerpania środków finansowych przeznaczonych na ten cel w danym roku.</text:span></text:p>
        </text:list-item>
        <text:list-item>
          <text:p text:style-name="P17">Osoby chętne do współpracy w zakresie opieki nad wolno żyjącymi kotami składają deklarację o sprawowaniu społecznie opieki nad kotami wolno żyjącymi, w której wskazują miejsce ich przebywania oraz chęć poddania zwierząt zabiegom sterylizacji i kastracji.</text:p>
        </text:list-item>
        <text:list-item>
          <text:p text:style-name="P17">W celu zapewnienia informacji, dotyczących stanu zdrowia oraz miejsca przebywania kotów wolno żyjących prowadzony jest rejestr opiekunów kotów wolno żyjących.</text:p>
        </text:list-item>
        <text:list-item>
          <text:p text:style-name="P25"><text:span text:style-name="T6">Opieka nad kotami wolno żyjącymi polega także na zapewnieniu wsparcia finansowego przez Gminę Miejską Hajnówka społecznym opiekunom kotów, w miarę posiadanych środków, poprz</text:span><text:span text:style-name="T7">ez sfinansowanie zakupu</text:span><text:span text:style-name="T6"> leków, środków opatrunkowych, zapewnienie opieki weterynaryjnej, itp.</text:span></text:p>
        </text:list-item>
        <text:list-item>
          <text:p text:style-name="P17"/>
        </text:list-item>
      </text:list>
      <text:h text:style-name="P49" text:outline-level="2">Rozdział 4</text:h>
      <text:h text:style-name="P49" text:outline-level="2">Odławianie bezdomnych zwierząt</text:h>
      <text:p text:style-name="P6"/>
      <text:p text:style-name="P6">§4.<text:span text:style-name="T21"> </text:span></text:p>
      <text:list xml:id="list2458156643320727325" text:style-name="L4">
        <text:list-item>
          <text:p text:style-name="P33">Odławianie bezdomnych zwierząt na terenie miasta Hajnówka ma charakter stały.</text:p>
        </text:list-item>
        <text:list-item>
          <text:p text:style-name="P27"><text:span text:style-name="T18">Czynności odławiania zwierząt prowadzi Schronisko dla zwierząt prowadzone przez Hajnowskie Stowarzyszenie Ochrony </text:span><text:soft-page-break/><text:span text:style-name="T18">Zwierząt CIAPEK, ul. Słowackiego 29 w Hajnówce.</text:span></text:p>
        </text:list-item>
        <text:list-item>
          <text:p text:style-name="P18">Odławianie bezdomnych zwierząt będzie prowadzone za pomocą specjalistycznego sprzętu, nie stwarzającego zagrożenia dla życia i zdrowia zwierząt oraz nie powodującego cierpienia, w sposób humanitarny, zgodnie z obowiązującymi przepisami.</text:p>
        </text:list-item>
        <text:list-item>
          <text:p text:style-name="P22">Odłowieniem obejmuje się zwierzęta bezdomne, a w szczególności chore lub zagrażające życiu, bezpieczeństwu i zdrowiu ludzi.</text:p>
        </text:list-item>
        <text:list-item>
          <text:p text:style-name="P22">Zgłoszenia interwencyjnego może dokonać każdy, kto stwierdzi okoliczności wymienione w ust. 4; poprzez zgłoszenie do Referatu Gospodarki Komunalnej i Ochrony Środowiska w Hajnówce, tel. 85 682-20-14, a poza godzinami pracy Urzędu na Komendę Powiatową Policji w Hajnówce.</text:p>
        </text:list-item>
        <text:list-item>
          <text:p text:style-name="P22">Odławiane zwierzęta będą przekazywane do schroniska, gdzie zostaną objęte opieką przez Hajnowskie Stowarzyszenie Ochrony Zwierząt CIAPEK, ul. Słowackiego 29, Hajnówka. Prowadzący schronisko podejmować będzie intensywną działalność zmierzającą do odszukania dotychczasowych właścicieli oraz do znalezienia nowych właścicieli dla przetrzymywanych w schronisku zwierząt.</text:p>
        </text:list-item>
        <text:list-item>
          <text:p text:style-name="P31">Zwierzęta przebywające w schronisku są trwale znakowane (chipowane) i rejestrowane w Międzynarodowej Bazie Danych SAFE – ANIMAL.</text:p>
        </text:list-item>
      </text:list>
      <text:list xml:id="list238857984606126535" text:style-name="L5">
        <text:list-header>
          <text:p text:style-name="P24"/>
        </text:list-header>
      </text:list>
      <text:h text:style-name="P49" text:outline-level="2">Rozdział 5</text:h>
      <text:h text:style-name="P49" text:outline-level="2">Sterylizacja i kastracja zwierząt</text:h>
      <text:p text:style-name="P6"/>
      <text:p text:style-name="P43">§5.</text:p>
      <text:list xml:id="list358292116186950277" text:style-name="L6">
        <text:list-item>
          <text:p text:style-name="P26"><text:span text:style-name="T18">Gmina Miejska Hajnówka realizuje obligatoryjną sterylizację i kastrację zwierząt z terenu miasta Hajnówka przebywających w schronisku po okresie 14 dni od czasu umieszczenia w schronisku z uwagi na konieczność odbycia kwarantanny lub możliwość zgłoszenia się właściciela lub opiekuna zwierzęcia;</text:span><text:span text:style-name="T8"> z wyjątkiem zwierząt, u których istnieją przeciwwskazania do wyk</text:span><text:span text:style-name="T6">onywania tych zabiegów, z uwagi na stan zdrowia lub wiek, zabiegi wykonywane są na koszt Gminy Miejskiej Hajnówka.</text:span></text:p>
        </text:list-item>
        <text:list-item>
          <text:p text:style-name="P34">Zabiegi przeprowadzane w schronisku dla zwierząt wykonywane są przez lekarza weterynarii Pawła Tichoniuka w Gabinecie Weterynaryjnym HIGHVET Paweł Tichoniuk, ul. Lipowa 135 w Hajnówce.</text:p>
        </text:list-item>
      </text:list>
      <text:list xml:id="list8278946145071473834" text:style-name="L7">
        <text:list-header>
          <text:p text:style-name="P35"/>
        </text:list-header>
      </text:list>
      <text:p text:style-name="P5">§6.</text:p>
      <text:list xml:id="list5604349936842255588" text:style-name="L8">
        <text:list-item>
          <text:p text:style-name="P19">W celu ograniczenia liczby bezdomnych zwierząt, przy pełnym poszanowaniu praw właścicieli zwierząt lub innych osób, pod których opieką pozostają zwierzęta realizuje się plan sterylizacji lub kastracji psów i kotów. Plan zakłada udział środków budżetowych przeznaczonych na dofinansowanie zabiegów. Realizacja Planu będzie odbywać się w ramach akcji „Stop niekontrolowanemu rozmnażaniu zwierząt 2021”, która obejmuje:</text:p>
          <text:p text:style-name="P23">1) podpisanie umowy z gabinetem weterynaryjnym, który wyrazi chęć/zgłosi się do udziału w Akcji;</text:p>
          <text:p text:style-name="P19">2) weryfikacje złożonych wniosków przez właścicieli zwierząt,</text:p>
          <text:p text:style-name="P19">3) częściowe dofinansowanie zabiegów sterylizacji i kastracji psów i kotów według kolejności zgłoszeń i do wyczerpania środków budżetowych przeznaczonych na ten cel:</text:p>
        </text:list-item>
      </text:list>
      <text:list xml:id="list5969351993652571155" text:style-name="L9">
        <text:list-item>
          <text:p text:style-name="P20">dla właścicieli psów; sterylizacja suczki – 75% kosztów, jednak nie więcej niż – 200,00 zł/ brutto;</text:p>
        </text:list-item>
        <text:list-item>
          <text:p text:style-name="P20">dla właścicieli psów; kastracja psa – 75% kosztów, jednak nie więcej niż – 110,00 zł/ brutto;</text:p>
        </text:list-item>
        <text:list-item>
          <text:p text:style-name="P20">dla właścicieli kotów; sterylizacja kotki – 50% kosztów, jednak nie więcej niż – 65,00 zł/ brutto;</text:p>
        </text:list-item>
        <text:list-item>
          <text:p text:style-name="P20">dla właścicieli kotów; kastracja kocura – 50% kosztów, jednak nie więcej niż – 50,00 zł/ brutto.</text:p>
        </text:list-item>
      </text:list>
      <text:list xml:id="list31792288" text:continue-list="list5604349936842255588" text:style-name="L8">
        <text:list-item>
          <text:p text:style-name="P39"><text:span text:style-name="T5">Akcja prowadzona będzie do </text:span><text:span text:style-name="T4">30 listopada 2021 r.</text:span><text:span text:style-name="T5"> lub do wyczerpania środków </text:span><text:span text:style-name="T5">finansowych przeznaczonych na ten cel w ramach Programu.</text:span></text:p>
        </text:list-item>
        <text:list-item>
          <text:p text:style-name="P39"><text:span text:style-name="T5">Warunkiem udziału w akcji </text:span><text:span text:style-name="T5">„Stop niekontrolowanemu rozmnażaniu zwierząt 2021”,</text:span><text:span text:style-name="T5"> będzie:</text:span></text:p>
          <text:p text:style-name="P39"><text:span text:style-name="T5">1) złożenie przez właściciela zwierzęcia wniosku oraz okazanie książeczki zdrowia psa </text:span><text:span text:style-name="T5">lub kota z aktualnymi szczepieniami, </text:span><text:span text:style-name="T5">lub innego dokumentu poświadczającego prawo do zwierzęcia,</text:span></text:p>
          <text:p text:style-name="P19">2) pozytywna weryfikacja danych we wniosku w Referacie Gospodarki Komunalnej i Ochrony Środowiska.</text:p>
        </text:list-item>
        <text:list-item>
          <text:p text:style-name="P19">Miejsce zamieszkania właściciela zwierzęcia ustala się na podstawie oświadczenia właściciela zwierzęcia, które będzie weryfikowane w oparciu o dane posiadane przez Urząd.</text:p>
        </text:list-item>
        <text:list-item>
          <text:p text:style-name="P19">Właściciel może składać wniosek na dofinansowanie kosztów zabiegów maksymalnie dwóm zwierzętom rocznie.</text:p>
        </text:list-item>
        <text:list-item>
          <text:p text:style-name="P39">Zweryfikowany wniosek w Urzędzie jest podstawą do wystawienia skierowania <text:span text:style-name="T5">do biorącego udział w Akcji gabinetu weterynaryjnego w celu ustalenia terminu zabiegu sterylizacji/kastracji zwierzęcia.</text:span></text:p>
        </text:list-item>
        <text:list-item>
          <text:p text:style-name="P39"><text:span text:style-name="T5">Właściciel zwierzęcia po otrzymaniu skierowania z Urzędu zgłosi się w ciągu 30 dni od dnia otrzymania skierowania do wskazanego gabinetu weterynaryjnego i uzgodni termin zabiegu. Sam zabieg należy wykonać w terminie do trzech miesięcy od daty wystawienia skierowania, przy czym wykonanie zabiegu nie może przekroczyć terminu określonego w </text:span><text:span text:style-name="T5">§</text:span><text:span text:style-name="T5"> 6 ust. 2 niniejszego Programu. Po upływie trzech miesięcy od daty otrzymania skierowania, traci ono ważność i nie stanowi podstawy do dofinansowania kosztów zabiegu.</text:span></text:p>
        </text:list-item>
        <text:list-item>
          <text:p text:style-name="P19">Przed dokonaniem zabiegu lekarz weterynarii stwierdzi czy stan zdrowia zwierzęcia pozwala na jego wykonanie – jeśli nie, powiadomi o tym Referat Gospodarki Komunalnej i Ochrony Środowiska, podając przyczynę odmowy wykonania zabiegu.</text:p>
        </text:list-item>
        <text:list-item>
          <text:p text:style-name="P19">W przypadku wykluczenia zwierzęcia z akcji, do udziału w niej zakwalifikowane zostanie kolejne zwierzę, które nie zostało wcześniej uwzględnione ze względu na wyczerpanie środków finansowych, przeznaczonych na ten cel.</text:p>
        </text:list-item>
        <text:list-item>
          <text:p text:style-name="P19">Gmina Miejska Hajnówka nie będzie finansować:</text:p>
        </text:list-item>
      </text:list>
      <text:list xml:id="list3875035694215053154" text:style-name="L10">
        <text:list-header>
          <text:p text:style-name="P21">1) kosztów wykonania dodatkowych zbiegów lub usług (np. odrobaczanie, szczepienie, odpchlenie, ekg, badania krwi, itd.),</text:p>
          <text:p text:style-name="P21">2) opieki stacjonarnej po wykonanym zabiegu ani dodatkowego leczenia w razie nieprzewidzianych powikłań wynikających z samookaleczenia się zwierzęcia z powodu niedopilnowania przez właściciela (wygryzienie szwów) bądź wystąpienie uczulenia na szwy,</text:p>
          <text:p text:style-name="P21">3) kaftanika pooperacyjnego lub kołnierza dla zwierząt.</text:p>
        </text:list-header>
      </text:list>
      <text:h text:style-name="P49" text:outline-level="2"><text:soft-page-break/></text:h>
      <text:h text:style-name="P49" text:outline-level="2">Rozdział 6</text:h>
      <text:h text:style-name="P49" text:outline-level="2">Poszukiwanie właścicieli dla bezdomnych zwierząt.</text:h>
      <text:p text:style-name="P6"/>
      <text:p text:style-name="P14"><text:span text:style-name="T19">§7.</text:span><text:span text:style-name="T20"> Poszukiwanie właścicieli dla bezdomnych zwierząt jest realizowane przez schronisko poprzez ustalanie dotychczasowych właścicieli zwierząt przebywających w schronisku oraz poprzez pozyskiwanie nowych właścicieli zdolnych zapewnić zwierzętom należyte warunki bytowania. Do tego celu wykorzystywane będą strony internetowe schroniska, strona internetowa Urzędu Miasta Hajnówka: </text:span><text:a xlink:type="simple" xlink:href="http://www.hajnowka.pl/" text:style-name="Internet_20_link" text:visited-style-name="Visited_20_Internet_20_Link"><text:span text:style-name="T20">www.hajnowka.pl</text:span></text:a><text:span text:style-name="T20"> oraz oficjalny profil miasta Hajnówka na Facebooku.</text:span></text:p>
      <text:h text:style-name="P49" text:outline-level="2"/>
      <text:h text:style-name="P49" text:outline-level="2">Rozdział 7</text:h>
      <text:h text:style-name="P49" text:outline-level="2">Usypianie ślepych miotów</text:h>
      <text:p text:style-name="P12"/>
      <text:p text:style-name="P12">§8.</text:p>
      <text:list xml:id="list3662808223402620340" text:style-name="L11">
        <text:list-item>
          <text:p text:style-name="P36">Usypianie ślepych miotów zwierząt, realizowane jest przez lekarza weterynarii Pawła Tichoniuka, Gabinet Weterynaryjny HIGHVET, ul. Lipowa 135, 17-200 Hajnówka. Decyzję o kwalifikacji miotu do uśpienia podejmuje lekarz weterynarii. </text:p>
        </text:list-item>
        <text:list-item>
          <text:p text:style-name="P36">Usypianie ślepych miotów dotyczyć będzie zarówno zwierząt bezdomnych jak i posiadających właściciela, o ile właściciel zwierząt wyrazi taką potrzebę, informując o tym Urząd. Osoba zgłaszająca się do gabinetu weterynaryjnego musi wykazać zamieszkanie na terenie miasta Hajnówka.</text:p>
        </text:list-item>
      </text:list>
      <text:p text:style-name="P9"/>
      <text:h text:style-name="P49" text:outline-level="2">Rozdział 8</text:h>
      <text:h text:style-name="P49" text:outline-level="2">Wskazanie gospodarstwa rolnego w celu zapewnienie miejsca dla zwierząt gospodarskich.</text:h>
      <text:p text:style-name="P12"/>
      <text:p text:style-name="P13"><text:span text:style-name="T13">§9.</text:span><text:span text:style-name="T12"> </text:span></text:p>
      <text:p text:style-name="P40">Zwierzęta gospodarskie zostaną przekazane do gospodarstwa rolnego Andrzeja Kruka, Kotówka 36, 17-200 Hajnówka w celu zapewnienia im należytej opieki.</text:p>
      <text:list xml:id="list1704653941048022230" text:style-name="L12">
        <text:list-header>
          <text:p text:style-name="P45"/>
        </text:list-header>
      </text:list>
      <text:h text:style-name="P49" text:outline-level="2">Rozdział 9</text:h>
      <text:h text:style-name="P49" text:outline-level="2">Zapewnienie całodobowej opieki weterynaryjnej w przypadkach zdarzeń drogowych <text:s text:c="18"/>z udziałem zwierząt.</text:h>
      <text:p text:style-name="P12"/>
      <text:p text:style-name="P11"><text:span text:style-name="T11">§10.</text:span> </text:p>
      <text:list xml:id="list22440521161825694" text:style-name="L13">
        <text:list-item>
          <text:p text:style-name="P28"><text:span text:style-name="T15">Na terenie miasta Hajnówka opiekę weterynaryjną w przypadkach zdarzeń drogowych z udziałem zwierząt zapewnia lekarz weterynarii</text:span><text:span text:style-name="T16"> Paweł Tichoniuk, Gabinet Weterynaryjny Highvet Paweł Tichoniuk, ul. Lipowa 135 w Hajnówce, tel. 698-719-377</text:span></text:p>
        </text:list-item>
        <text:list-item>
          <text:p text:style-name="P37">Wypadki z udziałem zwierząt należy zgłaszać do Referatu Gospodarki Komunalnej i Ochrony Środowiska w Hajnówce, tel. 85 682-20-14 a poza godzinami pracy Urzędu na Komendę Powiatową Policji w Hajnówce.</text:p>
        </text:list-item>
        <text:list-item>
          <text:p text:style-name="P32">Opieka weterynaryjna obejmuje także transport zwierzęcia z miejsca zdarzenia drogowego do gabinetu weterynaryjnego.</text:p>
        </text:list-item>
      </text:list>
      <text:p text:style-name="P7"/>
      <text:h text:style-name="P49" text:outline-level="2">Rozdział 10</text:h>
      <text:h text:style-name="P48" text:outline-level="2">Finansowanie Programu</text:h>
      <text:p text:style-name="P44"/>
      <text:p text:style-name="P10"><text:span text:style-name="T3">§11.</text:span><text:span text:style-name="T1"> Program będzie realizowany ze środków budżetu Gminy Miejskiej Hajnówka na rok 2021 w kwocie</text:span><text:span text:style-name="T2"> </text:span><text:span text:style-name="T1">116 117,00 zł, w tym 73 500,00 zł w ramach otwartego konkursu ofert na realizację zadań publicznych „Zapobieganie bezdomności poprzez prowadzenie schroniska dla zwierząt bezdomnych z terenu miasta Hajnówka”, który zawiera: zapewnienie bezdomnym zwierzętom miejsca w schronisku, odławianie bezdomnych zwierząt a także poszukiwanie właścicieli dla bezdomnych zwierząt.</text:span></text:p>
      <text:p text:style-name="P8">Pozostałe środki (42 617,00 zł ) przeznacza się na realizację poniższych zadań:</text:p>
      <text:list xml:id="list7081749948954590841" text:style-name="L14">
        <text:list-item>
          <text:p text:style-name="P46">opieka nad wolno żyjącymi kotami we współpracy ze społecznymi opiekunami kotów, w tym dokarmianie wolno żyjących kotów, wykonanie zabiegów sterylizacji i kastracji wolno żyjących kotów, a także ich leczenie - 9 820,00 zł,</text:p>
        </text:list-item>
        <text:list-item>
          <text:p text:style-name="P47">zabiegi kastracji i sterylizacji zwierząt przebywających w schronisku oraz prowadzenie profilaktyki zdrowotnej w schronisku w zakresie szczepienia przeciwko wściekliźnie i chipowanie psów wraz z wprowadzeniem do systemu identyfikacji oraz szczepienie przeciwko chorobom wirusowym (5 chorób), jednorazowe odpchlenie i odrobaczenie zwierząt przyjmowanych <text:span text:style-name="T9">– </text:span>12 000,00 zł,</text:p>
        </text:list-item>
        <text:list-item>
          <text:p text:style-name="P47">dofinansowanie zabiegów sterylizacji i kastracji zwierząt posiadających właścicieli – 10 000,00 zł,</text:p>
        </text:list-item>
        <text:list-item>
          <text:p text:style-name="P47">usypianie ślepych miotów – 900,00 zł,</text:p>
        </text:list-item>
        <text:list-item>
          <text:p text:style-name="P47">zapewnienie opieki w gospodarstwie rolnym zwierzętom gospodarskim – 650,00 zł,</text:p>
        </text:list-item>
        <text:list-item>
          <text:p text:style-name="P47">zapewnienie całodobowej opieki weterynaryjnej w przypadkach zdarzeń drogowych z udziałem zwierząt – 1 000,00 zł,</text:p>
        </text:list-item>
        <text:list-item>
          <text:p text:style-name="P46">zapewnienie utylizacji padłych zwierząt – 3 247,00 zł,</text:p>
        </text:list-item>
        <text:list-item>
          <text:p text:style-name="P47">działania edukacyjne –<text:span text:style-name="T9"> </text:span>5 000,00 z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99cm"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9H9M8S</meta:editing-duration>
    <meta:editing-cycles>42</meta:editing-cycles>
    <meta:generator>OpenOffice/4.1.6$Win32 OpenOffice.org_project/416m1$Build-9790</meta:generator>
    <dc:date>2021-02-09T11:56:02.32</dc:date>
    <meta:print-date>2021-02-03T10:02:35.33</meta:print-date>
    <meta:document-statistic meta:table-count="0" meta:image-count="0" meta:object-count="0" meta:page-count="3" meta:paragraph-count="94" meta:word-count="1688" meta:character-count="12693"/>
    <meta:user-defined meta:name="Info 1"/>
    <meta:user-defined meta:name="Info 2"/>
    <meta:user-defined meta:name="Info 3"/>
    <meta:user-defined meta:name="Info 4"/>
  </office:meta>
</office:document-meta>
</file>