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 style:list-style-name="WW8Num46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text-position="0% 100%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 fo:orphans="2" fo:widows="2" style:writing-mode="lr-tb"/>
    </style:style>
    <style:style style:name="P14" style:family="paragraph" style:parent-style-name="Text_20_body">
      <style:paragraph-properties fo:text-align="justify" style:justify-single-word="false" fo:orphans="2" fo:widows="2" style:writing-mode="lr-tb"/>
      <style:text-properties fo:font-size="14pt" style:font-size-asian="14pt" style:font-size-complex="14pt"/>
    </style:style>
    <style:style style:name="P15" style:family="paragraph" style:parent-style-name="Sub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Title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3pt" fo:language="pl" fo:country="PL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 A R Z Ą D Z E N I E <text:s text:c="5"/>NR <text:s text:c="6"/>17 <text:s/>/ 2021</text:p>
      <text:p text:style-name="P4">Burmistrza Miasta Hajnówka</text:p>
      <text:p text:style-name="P4">z dnia <text:s text:c="3"/>4 lutego 2021 r.</text:p>
      <text:p text:style-name="P3"><text:span text:style-name="T4">w sprawie </text:span><text:span text:style-name="T3">przeznaczenia nieruchomości stanowiącej własność Gminy <text:s text:c="2"/><text:tab/><text:tab/><text:tab/>Miejskiej Hajnówka do sprzedaży</text:span><text:span text:style-name="T1">.</text:span></text:p>
      <text:p text:style-name="P21"/>
      <text:p text:style-name="P13"><text:tab/><text:tab/><text:tab/><text:span text:style-name="T2">Na podstawie art. 30 ust. 2 pkt 3 ustawy z dnia 8 marca 1990 r. o samorządzie gminnym </text:span><text:span text:style-name="T5">(t.j. </text:span><text:span text:style-name="T6">Dz. U. z 2020 r. poz. 713 ze zm.) </text:span><text:span text:style-name="T2">i w związku z § 2 uchwały Nr XI/55/07 Rady Miasta <text:s/>Hajnówka z dnia 25 października 2007 r. w sprawie zasad gospodarowania nieruchomościami stanowiącymi własność Gminy Miejskiej Hajnówka (Dz.Urz.Woj. Podl Nr 263, poz. 2802, i 2807, z 2008 r. Nr 159, poz. 1554, z 2010 r. Nr 213, poz. 2628, z 2011 r. Nr 183, poz. 2198, z 2016 r. poz. 2478) Burmistrz Miasta zarządza co następuje: </text:span></text:p>
      <text:p text:style-name="P14"/>
      <text:p text:style-name="P1">§ 1 </text:p>
      <text:p text:style-name="P9"><text:span text:style-name="T10">Przeznacza się do sprzedaży w trybie przetargu ustnego nieograniczonego</text:span><text:span text:style-name="T11">, nieruchomość niezabudowaną, stanowiącą własność Gmin</text:span><text:span text:style-name="T10">y Miejskiej Hajnówka położoną w Hajnówce przy ulicy Jutrzenki, oznaczoną numerem geodezyjnym 3155 o pow. 0,1051 ha, dla której jest prowadzona księga wieczysta BI2P/00025685/5. </text:span></text:p>
      <text:p text:style-name="P12"/>
      <text:p text:style-name="P10">§ 2</text:p>
      <text:p text:style-name="P5">Wykonanie zarządzenia zleca się Kierownikowi Referatu Gospodarki Gruntami i Rolnictwa.</text:p>
      <text:p text:style-name="P11"/>
      <text:p text:style-name="P24">§ 3</text:p>
      <text:p text:style-name="P5">Zarządzenie wchodzi w życie z dniem podpisania.</text:p>
      <text:p text:style-name="P5"/>
      <text:p text:style-name="P5"/>
      <text:p text:style-name="P2"><text:tab/><text:tab/><text:tab/><text:tab/><text:tab/><text:tab/><text:tab/><text:tab/>Burmistrz Miasta</text:p>
      <text:p text:style-name="P2"/>
      <text:p text:style-name="P18"><text:span text:style-name="T12"><text:tab/><text:tab/><text:tab/><text:tab/><text:tab/></text:span><text:span text:style-name="T13"> Jerzy Sirak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podstawa" style:list-style-name="WW8Num1">
      <style:paragraph-properties fo:margin-left="-6.604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podstawa" style:family="paragraph" style:list-style-name="WW8Num45">
      <style:paragraph-properties fo:margin-left="-0.7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z_20_dnia" style:display-name="z dnia" style:family="paragraph" style:list-style-name="WW8Num45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45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713cm" fo:margin-right="0cm" fo:margin-top="0.212cm" fo:margin-bottom="0cm" fo:text-indent="-0.422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0z3" style:family="text">
      <style:text-properties style:font-name="Symbol1"/>
    </style:style>
    <style:style style:name="WW8Num50z2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fo:font-weight="bold" style:font-weight-asian="bold"/>
    </style:style>
    <style:style style:name="WW8Num39z3" style:family="text">
      <style:text-properties style:font-name="Symbol1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7z3" style:family="text">
      <style:text-properties style:font-name="Symbol1"/>
    </style:style>
    <style:style style:name="WW8Num37z2" style:family="text">
      <style:text-properties style:font-name="Wingdings"/>
    </style:style>
    <style:style style:name="WW8Num37z1" style:family="text">
      <style:text-properties style:font-name="Courier New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1"/>
    </style:style>
    <style:style style:name="WW8Num30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ListLabel_20_1" style:display-name="ListLabel 1" style:family="text">
      <style:text-properties fo:font-size="11pt" fo:letter-spacing="-0.002cm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-" style:num-format="a" style:num-letter-sync="true" text:start-value="2">
        <style:list-level-properties text:space-before="0.371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-" style:num-format="a" style:num-letter-sync="true">
        <style:list-level-properties text:space-before="0.3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bullet-char="-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prefix="z dnia" style:num-format="">
        <style:list-level-properties/>
      </text:list-level-style-number>
      <text:list-level-style-number text:level="2" text:style-name="WW8Num45z1" style:num-format="">
        <style:list-level-properties fo:text-align="end"/>
      </text:list-level-style-number>
      <text:list-level-style-number text:level="3" style:num-format="">
        <style:list-level-properties text:space-before="-0.7cm" text:min-label-width="0.7cm"/>
      </text:list-level-style-number>
      <text:list-level-style-number text:level="4" style:num-format="">
        <style:list-level-properties text:space-before="-0.7cm" text:min-label-width="0.7cm"/>
      </text:list-level-style-number>
      <text:list-level-style-number text:level="5" style:num-format="" text:start-value="2">
        <style:list-level-properties text:space-before="-1.101cm" text:min-label-width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5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5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22cm" fo:margin-left="1.7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5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8.5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1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3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5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9S</meta:editing-duration>
    <meta:editing-cycles>140</meta:editing-cycles>
    <meta:generator>OpenOffice/4.1.6$Win32 OpenOffice.org_project/416m1$Build-9790</meta:generator>
    <dc:date>2021-02-05T10:56:27.56</dc:date>
    <meta:document-statistic meta:table-count="0" meta:image-count="0" meta:object-count="0" meta:page-count="1" meta:paragraph-count="13" meta:word-count="194" meta:character-count="1194"/>
    <meta:user-defined meta:name="Info 1"/>
    <meta:user-defined meta:name="Info 2"/>
    <meta:user-defined meta:name="Info 3"/>
    <meta:user-defined meta:name="Info 4"/>
  </office:meta>
</office:document-meta>
</file>