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Calibri"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Calibri"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Calibri" fo:font-size="14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</style:style>
    <style:style style:name="P8" style:family="paragraph" style:parent-style-name="Text_20_body">
      <style:paragraph-properties fo:margin-top="0cm" fo:margin-bottom="0cm" fo:text-align="start" style:justify-single-word="false"/>
    </style:style>
    <style:style style:name="P9" style:family="paragraph" style:parent-style-name="Text_20_body">
      <style:paragraph-properties fo:margin-top="0cm" fo:margin-bottom="0cm" fo:line-height="150%" fo:text-align="end" style:justify-single-word="false"/>
    </style:style>
    <style:style style:name="T1" style:family="text">
      <style:text-properties fo:font-variant="normal" fo:text-transform="none" fo:color="#000000" style:font-name="Calibri" fo:font-size="14pt" fo:language="pl" fo:country="PL" fo:font-style="normal" fo:font-weight="normal"/>
    </style:style>
    <style:style style:name="T2" style:family="text">
      <style:text-properties fo:color="#000000" style:font-name="Calibri" fo:font-size="14pt" fo:language="pl" fo:country="PL" fo:font-weight="normal"/>
    </style:style>
    <style:style style:name="T3" style:family="text">
      <style:text-properties fo:color="#000000" style:font-name="Calibri" fo:font-size="14pt" fo:language="pl" fo:country="PL" fo:font-weight="bold"/>
    </style:style>
    <style:style style:name="T4" style:family="text">
      <style:text-properties fo:color="#000000" style:font-name="Calibri" fo:font-size="14pt" fo:language="pl" fo:country="PL" fo:font-style="italic" fo:font-weight="normal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 lutego 2021 r.</text:p>
      <text:p text:style-name="P2"/>
      <text:p text:style-name="P3">BRM.0003.1.6.2021</text:p>
      <text:p text:style-name="P2"/>
      <text:p text:style-name="P5">Burmistrz Miasta Hajnówka</text:p>
      <text:p text:style-name="P6"/>
      <text:p text:style-name="P7"><text:span text:style-name="Strong_20_Emphasis"><text:span text:style-name="T1">Przekazuję wniosek dotyczący zimowego utrzymania ulic i chodników w mieście, który wpłynął w dniu 1 lutego 2021 r. w formie elektronicznej do Przewodniczącej Rady Miasta Hajnówka jak niżej cyt.: „ Przewodnicząca Rady Miasta Hajnówka. Z wniosku mieszkańców ulicy 11 Listopada i sąsiednich wnoszę o interwencję o skuteczne odśnieżenie ulicy oraz chodnika przynajmniej z jednej strony ulicy, będącej w zarządzie powiatu hajnowskiego. Przy ul 11 Listopada znajduje się siedziba Komendy Powiatowej Straży Pożarnej, której jednostki z racji pełnionej funkcji muszą niezwłocznie i szybko dotrzeć do miejsca ewentualnego zdarzenia. Piesi poruszający się po nieodśnieżonej ulicy z powodu braku możliwości chodzenia chodnikiem stanowią dodatkowe utrudnienie. Ulica 11 Listopada jest drogą dojazdową dla karetek pogotowia do szpitala powiatowego SPZOZ przy ul A Dowgirda, co dodatkowo świadczy o konieczności wyższego standardu utrzymania. Do w/w problemów przyczynia się zarządzający drogą z racji pełnionej odpowiedzialności za stan dróg w okresie zimowym. Proszę o większy nadzór nad jednostkami utrzymującymi drogi w mieście Hajnówka. W imieniu mieszkańców radna Helena Kuklik. Hajnówka, 31.01.2021r. „<text:line-break/>Wniosek stanowi załącznik do niniejszego pisma.</text:span></text:span></text:p>
      <text:p text:style-name="P7"><text:span text:style-name="Strong_20_Emphasis"><text:span text:style-name="T2">Jednocześnie przypominam, że Burmistrz Miasta lub osoba przez niego wyznaczona jest zobowiązana udzielić odpowiedzi na piśmie nie później niż w terminie 14 dni od dnia otrzymania wniosku.</text:span></text:span></text:p>
      <text:p text:style-name="P9"><text:span text:style-name="Strong_20_Emphasis"><text:span text:style-name="T2">PRZEWODNICZĄCY RADY</text:span></text:span></text:p>
      <text:p text:style-name="P9"><text:span text:style-name="Strong_20_Emphasis"><text:span text:style-name="T4">Walentyna Pietroczuk</text:span></text:span></text:p>
      <text:p text:style-name="P1"><text:span text:style-name="Strong_20_Emphasis"><text:span text:style-name="T3">Załącznik:</text:span></text:span></text:p>
      <text:p text:style-name="P8"><text:span text:style-name="Strong_20_Emphasis"><text:span text:style-name="T2">Wniosek Pani Heleny Kuklik– Radnej Rady Miasta Hajnówka </text:span></text:span></text:p>
      <text:p text:style-name="P8"><text:span text:style-name="Strong_20_Emphasis"><text:span text:style-name="T2">(oznaczony BRM.0003.1.6.2021)</text:span>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9S</meta:editing-duration>
    <meta:editing-cycles>3</meta:editing-cycles>
    <meta:generator>OpenOffice/4.1.7$Win32 OpenOffice.org_project/417m1$Build-9800</meta:generator>
    <dc:date>2021-02-01T09:14:06.09</dc:date>
    <meta:document-statistic meta:table-count="0" meta:image-count="0" meta:object-count="0" meta:page-count="1" meta:paragraph-count="10" meta:word-count="222" meta:character-count="1637"/>
    <meta:user-defined meta:name="Info 1"/>
    <meta:user-defined meta:name="Info 2"/>
    <meta:user-defined meta:name="Info 3"/>
    <meta:user-defined meta:name="Info 4"/>
  </office:meta>
</office:document-meta>
</file>