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.199cm" fo:text-align="end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.199cm" fo:text-align="start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cm"/>
      <style:text-properties style:font-name="Calibri"/>
    </style:style>
    <style:style style:name="P5" style:family="paragraph" style:parent-style-name="Table_20_Heading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mat: </text:span>ulica 11 Listopada</text:p>
      <text:p text:style-name="P4"><text:span text:style-name="T1">Nadawca:</text:span> Helena Kuklik &lt;h.kuklik@rm.hajnowka.pl&gt;</text:p>
      <text:p text:style-name="P4"><text:span text:style-name="T1">Data:</text:span> 31.01.2021, 12:30</text:p>
      <text:p text:style-name="P4"><text:span text:style-name="T1">Adresat:</text:span> Halina Stepaniuk &lt;h.stepaniuk@hajnowka.pl&gt;</text:p>
      <text:p text:style-name="P2">Przewodnicząca Rady Miasta Hajnówka</text:p>
      <text:p text:style-name="P2"/>
      <text:p text:style-name="P3">Z wniosku mieszkańców ulicy 11 Listopada i sąsiednich wnoszę o interwencję o skuteczne odśnieżenie ulicy oraz  chodnika przynajmniej z jednej strony ulicy, będącej w zarządzie powiatu hajnowskiego.</text:p>
      <text:p text:style-name="P3">Przy ul 11 Listopada znajduje się siedziba Komendy Powiatowej Straży Pożarnej, której jednostki z racji pełnionej funkcji muszą niezwłocznie i szybko dotrzeć do miejsca ewentualnego zdarzenia. Piesi poruszający się po nieodśnieżonej ulicy z powodu braku możliwości chodzenia chodnikiem stanowią dodatkowe utrudnienie.</text:p>
      <text:p text:style-name="P3">Ulica 11 Listopada jest drogą dojazdową dla karetek pogotowia do szpitala powiatowego SPZOZ przy ul A Dowgirda, co dodatkowo świadczy o konieczności wyższego standardu utrzymania.</text:p>
      <text:p text:style-name="P3">Do w/w problemów przyczynia się zarządzający drogą z racji pełnionej odpowiedzialności za stan dróg w okresie zimowym. Proszę o większy nadzór nad jednostkami utrzymującymi drogi w mieście Hajnówka.</text:p>
      <text:p text:style-name="P2">W imieniu mieszkańców radna Helena Kuklik</text:p>
      <text:p text:style-name="P3">Hajnówka, 31.01.2021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3</meta:editing-cycles>
    <meta:generator>OpenOffice/4.1.7$Win32 OpenOffice.org_project/417m1$Build-9800</meta:generator>
    <dc:date>2021-02-01T09:11:50.15</dc:date>
    <meta:document-statistic meta:table-count="0" meta:image-count="0" meta:object-count="0" meta:page-count="1" meta:paragraph-count="11" meta:word-count="148" meta:character-count="1137"/>
    <meta:user-defined meta:name="Info 1"/>
    <meta:user-defined meta:name="Info 2"/>
    <meta:user-defined meta:name="Info 3"/>
    <meta:user-defined meta:name="Info 4"/>
  </office:meta>
</office:document-meta>
</file>