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fo:font-style="italic" style:font-style-asian="italic" style:font-style-complex="italic"/>
    </style:style>
    <style:style style:name="P5" style:family="paragraph" style:parent-style-name="Standard">
      <style:paragraph-properties fo:margin-left="11.208cm" fo:margin-right="0cm" fo:line-height="150%" fo:text-align="start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left="11.208cm" fo:margin-right="0cm" fo:margin-top="0cm" fo:margin-bottom="0.4cm" fo:line-height="150%" fo:text-align="start" style:justify-single-word="false" fo:text-indent="0cm" style:auto-text-indent="false"/>
      <style:text-properties style:font-name="Calibri"/>
    </style:style>
    <style:style style:name="P7" style:family="paragraph" style:parent-style-name="Standard" style:master-page-name="">
      <style:paragraph-properties fo:margin-left="0cm" fo:margin-right="0cm" fo:line-height="150%" fo:text-indent="1.508cm" style:auto-text-indent="false" style:page-number="auto"/>
      <style:text-properties style:font-name="Calibri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. 27.01.2021r. </text:p>
      <text:p text:style-name="P3">Radna Miasta Hajnówka</text:p>
      <text:p text:style-name="P1">Grażyna Pawluczuk </text:p>
      <text:p text:style-name="P5">Burmistrz Miasta Hajnówka</text:p>
      <text:p text:style-name="P6"><text:span text:style-name="T1">Pan Jerzy Sirak </text:span></text:p>
      <text:p text:style-name="P7">Apeluję o podjęcie natychmiastowych działań związanych z organizacją odśnieżenia parkingów, podjazdów, ścieżek, ulic oraz terenu wokół Szkoły Podstawowej nr 4 w Hajnówce. </text:p>
      <text:p text:style-name="P1">Zalegający śnieg na parkingach przy szkole nie pozwała nauczycielom, rodzicom oraz dzieciom na bezpieczne poruszanie się i dotarcie do budynku szkoły, zagraża wręcz bezpieczeństwu dzieci, których rodzice nie mając innej możliwości zatrzymują się na jezdni aby dziecko mogło wysiąść z samochodu powodując wręcz zagrożenie w ruchu drogowym. Takie sytuacje nie mogą mieć miejsca. </text:p>
      <text:p text:style-name="P1">Z poważaniem: </text:p>
      <text:p text:style-name="P4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55S</meta:editing-duration>
    <meta:editing-cycles>5</meta:editing-cycles>
    <meta:generator>OpenOffice/4.1.7$Win32 OpenOffice.org_project/417m1$Build-9800</meta:generator>
    <dc:date>2021-02-01T08:41:45.92</dc:date>
    <meta:document-statistic meta:table-count="0" meta:image-count="0" meta:object-count="0" meta:page-count="1" meta:paragraph-count="9" meta:word-count="93" meta:character-count="686"/>
    <meta:user-defined meta:name="Info 1"/>
    <meta:user-defined meta:name="Info 2"/>
    <meta:user-defined meta:name="Info 3"/>
    <meta:user-defined meta:name="Info 4"/>
  </office:meta>
</office:document-meta>
</file>