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language="pl" fo:country="PL" fo:font-style="italic" fo:font-weight="normal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8" style:family="paragraph" style:parent-style-name="Standard">
      <style:text-properties fo:font-size="9.5pt" style:font-size-asian="9.5pt" style:font-size-complex="9.5pt"/>
    </style:style>
    <style:style style:name="P9" style:family="paragraph" style:parent-style-name="Standard" style:list-style-name="WW8Num1">
      <style:text-properties fo:font-size="9.5pt" style:font-size-asian="9.5pt" style:font-size-complex="9.5pt"/>
    </style:style>
    <style:style style:name="P10" style:family="paragraph" style:parent-style-name="Standard" style:list-style-name="WW8Num2">
      <style:text-properties fo:font-size="9.5pt" style:font-size-asian="9.5pt" style:font-size-complex="9.5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P19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ajnówka, 27.01.2021 r.</text:p>
      <text:p text:style-name="P1"/>
      <text:p text:style-name="P1">BRM.0003.1.4.2021</text:p>
      <text:p text:style-name="P2"/>
      <text:p text:style-name="P2"/>
      <text:p text:style-name="P17">Walentyna Pietroczuk<draw:frame draw:style-name="fr1" draw:name="grafika1" text:anchor-type="char" svg:x="14.09cm" svg:y="-0.025cm" svg:width="4.41cm" svg:height="9.671cm" draw:z-index="2"><draw:image xlink:href="Pictures/10000000000001E80000042AF61F2D44.jpg" xlink:type="simple" xlink:show="embed" xlink:actuate="onLoad"/></draw:frame></text:p>
      <text:p text:style-name="P16">Przewodnicząca</text:p>
      <text:p text:style-name="P16">Rady Miasta Hajnówka</text:p>
      <text:p text:style-name="P15"/>
      <text:p text:style-name="P14"/>
      <text:p text:style-name="P4"><text:tab/>W dniu 26.01.2021 r. do Burmistrza Miasta wpłynął wniosek Przewodniczącej Rady Miasta Hajnówka, przekazany przez Biuro Rady Miasta Hajnówka, dotyczący udostępnienia pasażerom poczekalni w budynku na dworcu kolejowym w Hajnówce, w związku z powyższym uprzejmie informuję, co następuje.</text:p>
      <text:p text:style-name="P5"><text:tab/>Budynek dworca kolejowego obecnie jest remontowany, aby dostosować go do potrzeb podróżujących. Zakończenie prac remontowych i uruchomienie poczekalni planowane jest na dzień 01.02.2021 r. Pomieszczenie będzie udostępniane pasażerom godzinę przed odjazdem pociągu.</text:p>
      <text:p text:style-name="P6"><text:span text:style-name="T2">Z up. BURMISTRZA</text:span></text:p>
      <text:p text:style-name="P6"><text:span text:style-name="T2">ZASTĘPCA BURMISTRZA</text:span></text:p>
      <text:p text:style-name="P7"><text:span text:style-name="T2">Ireneusz Roman Kiendyś</text:span></text:p>
      <text:p text:style-name="P3"/>
      <text:p text:style-name="P3"/>
      <text:p text:style-name="P3"/>
      <text:p text:style-name="P3"/>
      <text:p text:style-name="P3"/>
      <text:p text:style-name="Standard"><text:span text:style-name="T6">Otrzymuje: </text:span></text:p>
      <text:list xml:id="list4198343783440897947" text:style-name="WW8Num1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list xml:id="list4954024455378502557" text:style-name="WW8Num2">
        <text:list-item>
          <text:p text:style-name="P10">Biuro Rady Miasta Hajnówka</text:p>
        </text:list-item>
      </text:list>
      <text:p text:style-name="P11"/>
      <text:p text:style-name="P11"/>
      <text:p text:style-name="P12"/>
      <text:p text:style-name="P12"/>
      <text:p text:style-name="P13"/>
      <text:p text:style-name="P13"/>
      <text:p text:style-name="P11">ML <text:s text:c="2"/>GKM.7243.5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1-01-27T13:14:59.53</dc:date>
    <meta:print-date>2021-01-27T12:00:00</meta:print-date>
    <meta:editing-cycles>58</meta:editing-cycles>
    <meta:editing-duration>PT11H44M</meta:editing-duration>
    <meta:document-statistic meta:table-count="0" meta:image-count="3" meta:object-count="0" meta:page-count="1" meta:paragraph-count="18" meta:word-count="102" meta:character-count="790"/>
    <meta:generator>OpenOffice/4.1.7$Win32 OpenOffice.org_project/417m1$Build-9800</meta:generator>
  </office:meta>
</office:document-meta>
</file>