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3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3"/>Hajnówka, 2021-01-27 </text:p>
      <text:p text:style-name="P2">BRM. 0003.1.3.2021</text:p>
      <text:p text:style-name="P1"/>
      <text:p text:style-name="P5"><text:span text:style-name="T1"><text:tab/></text:span><text:span text:style-name="T2">Podlaski Zarząd Dróg Wojewódzkich </text:span></text:p>
      <text:p text:style-name="P5"><text:span text:style-name="T2"><text:tab/>w Białymstoku</text:span></text:p>
      <text:p text:style-name="P5"><text:span text:style-name="T2"><text:tab/>ul. Elewatorska 6</text:span></text:p>
      <text:p text:style-name="P5"><text:span text:style-name="T2"><text:tab/>15-620 Białystok </text:span></text:p>
      <text:p text:style-name="P7"><text:tab/></text:p>
      <text:p text:style-name="P7"><text:s/></text:p>
      <text:p text:style-name="P10"><text:s/><text:tab/>W dniu 26 stycznia 2021 r. do Biura Rady Miasta Hajnówka wpłynął wniosek mieszkańca miasta Hajnówka dotyczący nieprawidłowego odśnieżania ulicy Warszawskiej w Hajnówce (od Ronda Strażników Puszczy Białowieskiej do wylotu drogi w kierunku Kleszczel). Mieszkaniec zgłasza zbyt rzadkie odśnieżanie w/w odcinka co utrudnia poruszanie się samochodów.</text:p>
      <text:p text:style-name="P10"><text:tab/>W związku z powyższym proszę o zwrócenie uwagi na zaistniały problem <text:s text:c="28"/>i utrzymanie wszystkich odcinków dróg wojewódzkich w mieście Hajnówka <text:s text:c="28"/>w prawidłowym stanie porządkowym.</text:p>
      <text:p text:style-name="P11">ZASTĘPCA BURMISTRZA</text:p>
      <text:p text:style-name="P12">Ireneusz Roman Kiendyś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trzymuje:</text:span></text:p>
      <text:list xml:id="list6784562200117891321" text:style-name="WW8Num3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1-27T09:19:00</meta:creation-date>
    <dc:date>2021-01-28T09:37:37.13</dc:date>
    <meta:print-date>2019-04-12T09:22:00</meta:print-date>
    <meta:editing-cycles>2</meta:editing-cycles>
    <meta:editing-duration>PT2M</meta:editing-duration>
    <meta:document-statistic meta:table-count="0" meta:image-count="2" meta:object-count="0" meta:page-count="1" meta:paragraph-count="23" meta:word-count="102" meta:character-count="978"/>
    <meta:generator>OpenOffice/4.1.7$Win32 OpenOffice.org_project/417m1$Build-9800</meta:generator>
  </office:meta>
</office:document-meta>
</file>