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3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3"/>Hajnówka, 2021-01-27 </text:p>
      <text:p text:style-name="P2">BRM. 0003.1.3.2021</text:p>
      <text:p text:style-name="P1"/>
      <text:p text:style-name="P5"><text:span text:style-name="T1"><text:tab/></text:span><text:span text:style-name="T2">Przedsiębiorstwo Usług Komunalnych </text:span></text:p>
      <text:p text:style-name="P5"><text:span text:style-name="T2"><text:tab/>ul. Łowcza 4</text:span></text:p>
      <text:p text:style-name="P5"><text:span text:style-name="T2"><text:tab/>17-200 Hajnówka </text:span></text:p>
      <text:p text:style-name="P7"><text:tab/></text:p>
      <text:p text:style-name="P7"><text:s/></text:p>
      <text:p text:style-name="P10"><text:s/><text:tab/>W dniu 26 stycznia 2021 r. do Biura Rady Miasta Hajnówka wpłynął wniosek mieszkańca miasta Hajnówka dotyczący nieprawidłowego odśnieżania ścieżki rowerowej wzdłuż ulicy Warszawskiej w Hajnówce (od Ronda Strażników Puszczy Białowieskiej do wylotu drogi w kierunku Kleszczel). Mieszkaniec zgłasza zbyt rzadkie odśnieżanie w/w odcinka ścieżki rowerowej oraz zapychanie śniegiem bram wjazdowych.</text:p>
      <text:p text:style-name="P10"><text:tab/>W związku z powyższym proszę o zwrócenie uwagi na zaistniały problem <text:s text:c="28"/>i utrzymanie ścieżki rowerowej w stanie zgodnym ze standardami określonymi w załączniku nr 8 do Specyfikacji Istotnych Warunków Zamówienia <text:s/>określonym w umowie Nr GKM.272.2.2020 z dnia 10.11.2020 r. na „Zimowe utrzymanie dróg, ulic i chodników gminnych na terenie miasta Hajnówka w sezonie zimowym 2020/2021”.</text:p>
      <text:p text:style-name="P11">ZASTĘPCA BURMISTRZA</text:p>
      <text:p text:style-name="P12">Ireneusz Roman Kiendyś</text:p>
      <text:p text:style-name="P6"/>
      <text:p text:style-name="Standard"/>
      <text:p text:style-name="Standard"/>
      <text:p text:style-name="Standard"/>
      <text:p text:style-name="Standard"><text:span text:style-name="T3">Otrzymuje:</text:span></text:p>
      <text:list xml:id="list4112453123423979629" text:style-name="WW8Num3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</text:p>
      <text:p text:style-name="Standard"/>
      <text:p text:style-name="Standard"/>
      <text:p text:style-name="Standard">M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1-27T09:25:00</meta:creation-date>
    <dc:date>2021-01-28T09:37:16.90</dc:date>
    <meta:print-date>2019-04-12T09:22:00</meta:print-date>
    <meta:editing-cycles>2</meta:editing-cycles>
    <meta:editing-duration>P15824DT17H31M44S</meta:editing-duration>
    <meta:document-statistic meta:table-count="0" meta:image-count="2" meta:object-count="0" meta:page-count="1" meta:paragraph-count="22" meta:word-count="135" meta:character-count="1183"/>
    <meta:generator>OpenOffice/4.1.7$Win32 OpenOffice.org_project/417m1$Build-9800</meta:generator>
  </office:meta>
</office:document-meta>
</file>