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115%" fo:text-align="start" style:justify-single-word="false"/>
      <style:text-properties fo:color="#000000" style:font-name="Arial" fo:font-size="14pt" fo:font-weight="bold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style:text-underline-style="solid" style:text-underline-width="auto" style:text-und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tyle="normal" style:text-underline-style="none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Arial"/>
    </style:style>
    <style:style style:name="P19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Arial" fo:font-weight="normal" style:font-weight-asian="normal" style:font-weight-complex="normal"/>
    </style:style>
    <style:style style:name="P20" style:family="paragraph" style:parent-style-name="Text_20_body">
      <style:paragraph-properties fo:margin-left="7.493cm" fo:margin-right="0cm" fo:text-align="start" style:justify-single-word="false" fo:text-indent="0cm" style:auto-text-indent="false"/>
      <style:text-properties fo:color="#000000" style:font-name="Arial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style:font-name="Arial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style:font-name="Arial"/>
    </style:style>
    <style:style style:name="P24" style:family="paragraph" style:parent-style-name="Standard" style:list-style-name="L4">
      <style:paragraph-properties fo:text-align="start" style:justify-single-word="false"/>
      <style:text-properties fo:color="#000000" style:font-name="Arial"/>
    </style:style>
    <style:style style:name="P25" style:family="paragraph" style:parent-style-name="Standard" style:list-style-name="L5">
      <style:paragraph-properties fo:text-align="start" style:justify-single-word="false"/>
      <style:text-properties fo:color="#000000" style:font-name="Arial" fo:font-style="normal" style:text-underline-style="none" style:font-style-asian="normal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6">
      <style:paragraph-properties fo:text-align="start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7">
      <style:paragraph-properties fo:text-align="start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8">
      <style:paragraph-properties fo:text-align="start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9">
      <style:paragraph-properties fo:text-align="start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2" style:family="paragraph" style:parent-style-name="Heading_20_3">
      <style:text-properties fo:color="#000000" style:font-name="Arial"/>
    </style:style>
    <style:style style:name="P33" style:family="paragraph" style:parent-style-name="Heading_20_3">
      <style:text-properties fo:color="#000000" style:font-name="Arial" fo:font-size="12pt" style:font-size-asian="12pt" style:font-size-complex="12pt"/>
    </style:style>
    <style:style style:name="P34" style:family="paragraph">
      <style:text-properties style:font-name="Arial" fo:font-size="12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name-complex="Arial"/>
    </style:style>
    <style:style style:name="T8" style:family="text">
      <style:text-properties style:font-name="Arial" fo:font-size="12pt" fo:font-style="italic" style:font-style-asian="italic" style:font-name-complex="Arial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zedszkole nr 2 <text:s text:c="88"/></text:p>
      <text:p text:style-name="P7"><draw:frame text:anchor-type="paragraph" draw:z-index="0" draw:name="Kształt1" draw:style-name="gr1" svg:width="5.213cm" svg:height="2.461cm" svg:x="11.979cm" svg:y="0.319cm"><draw:text-box><text:p><text:span text:style-name="T7"><text:s text:c="6"/></text:span><text:span text:style-name="T7">Hajnówka, 01.02.2021r.</text:span></text:p></draw:text-box></draw:frame>im. Kubusia Puchatka</text:p>
      <text:p text:style-name="P7">ul. Warszawska 2</text:p>
      <text:p text:style-name="P7">17-200 Hajnówka <text:s text:c="2"/></text:p>
      <text:p text:style-name="P7">tel.85 682 21 48</text:p>
      <text:p text:style-name="P6"><text:a xlink:type="simple" xlink:href="mailto:przedsz2@wp.pl" text:style-name="Internet_20_link" text:visited-style-name="Visited_20_Internet_20_Link"><text:span text:style-name="T4">przedsz2@wp.pl</text:span></text:a></text:p>
      <text:p text:style-name="P6"><text:a xlink:type="simple" xlink:href="http://www.przedszkole2.fc.pl/" text:style-name="Internet_20_link" text:visited-style-name="Visited_20_Internet_20_Link"><text:span text:style-name="T4">www.przedszkole2.fc.pl</text:span></text:a></text:p>
      <text:p text:style-name="P7"/>
      <text:p text:style-name="P7"/>
      <text:p text:style-name="P8"/>
      <text:p text:style-name="P8"><text:s text:c="39"/>ZAPYTANIE OFERTOWE</text:p>
      <text:p text:style-name="P7"/>
      <text:p text:style-name="P7">dotyczy<text:span text:style-name="T1"> </text:span><text:span text:style-name="T1">malowania elewacji budynku i dwóch sal dydaktycznych</text:span><text:span text:style-name="T1"> w Przedszkolu nr 2 im. Kubusia Puchatka w Hajnówce.</text:span></text:p>
      <text:p text:style-name="P9"/>
      <text:list xml:id="list1389064577945103730" text:style-name="L1">
        <text:list-item>
          <text:p text:style-name="P21">ZAMAWIAJĄCY</text:p>
        </text:list-item>
      </text:list>
      <text:p text:style-name="P9">Przedszkole nr 2 im. Kubusia Puchatka</text:p>
      <text:p text:style-name="P9">ul. Warszawska 2, 17-200 Hajnówka</text:p>
      <text:p text:style-name="P9">NIP:543-17-24-886, REGON:050255273</text:p>
      <text:p text:style-name="P9"/>
      <text:list xml:id="list33476641" text:continue-numbering="true" text:style-name="L1">
        <text:list-item>
          <text:p text:style-name="P21">OPIS PRZEDMIOTU ZAMÓWIENIA</text:p>
        </text:list-item>
      </text:list>
      <text:p text:style-name="P7">Przedmiotem zamówienia jest malowanie elewacji budynku przedszkola oraz dwóch sal dydaktycznych.</text:p>
      <text:list xml:id="list4767551777947485789" text:style-name="L2">
        <text:list-item>
          <text:p text:style-name="P22">Zakres robót obejmuje w szczególności:</text:p>
        </text:list-item>
      </text:list>
      <text:list xml:id="list3315763937576959090" text:style-name="L3">
        <text:list-item>
          <text:p text:style-name="P23"><text:s/>malowanie elewacji <text:s/>farbą dwukrotnie wraz z zagruntowaniem 700 m² ,</text:p>
        </text:list-item>
        <text:list-item>
          <text:p text:style-name="P23"><text:s/>malowanie dwóch sal dydaktycznych farbą dwukrotnie 98 m ²,</text:p>
        </text:list-item>
      </text:list>
      <text:list xml:id="list9036409820359671391" text:style-name="L4">
        <text:list-item>
          <text:p text:style-name="P24">zabezpieczenie przed uszkodzeniem i ubrudzeniem stolarki okiennej i drzwiowej, parapetów, rynien i rur spustowych, trawników i terenu wokół budynku,</text:p>
        </text:list-item>
        <text:list-item>
          <text:p text:style-name="P24">mycie elewacji karcherem i zabezpieczenie preparatem grzybobójczym i glonobójczym,</text:p>
        </text:list-item>
      </text:list>
      <text:list xml:id="list33460502" text:continue-list="list4767551777947485789" text:style-name="L2">
        <text:list-item>
          <text:p text:style-name="P22">Prace wykonane powinny być w miesiącu lipcu 2021r.</text:p>
        </text:list-item>
        <text:list-item>
          <text:p text:style-name="P22">Farby do malowania elewacji i sal dydaktycznych zostały zakupione przez przedszkole.</text:p>
        </text:list-item>
      </text:list>
      <text:p text:style-name="P7"/>
      <text:p text:style-name="P7"/>
      <text:list xml:id="list33458296" text:continue-list="list33476641" text:style-name="L1">
        <text:list-item>
          <text:p text:style-name="P21">TERMIN WYKONANIA ZAMÓWIENIA</text:p>
        </text:list-item>
      </text:list>
      <text:p text:style-name="P7">Termin wykonania przedmiotu zamówienia: lipiec 2021r.</text:p>
      <text:p text:style-name="P10"/>
      <text:list xml:id="list33463622" text:continue-numbering="true" text:style-name="L1">
        <text:list-item>
          <text:p text:style-name="P21">OPIS SPOSOBU PRZYGOTOWANIA OFERTY</text:p>
        </text:list-item>
      </text:list>
      <text:p text:style-name="P7">Oferent powinien stworzyć ofertę na formularzu załączonym do niniejszego zapytania.</text:p>
      <text:p text:style-name="P11">Oferta powinna być:</text:p>
      <text:list xml:id="list3530798143972451134" text:style-name="L5">
        <text:list-item>
          <text:p text:style-name="P25">opatrzona pieczątką firmową,</text:p>
        </text:list-item>
        <text:list-item>
          <text:p text:style-name="P25">posiadać datę sporządzenia,</text:p>
        </text:list-item>
        <text:list-item>
          <text:p text:style-name="P25">zawierać adres lub siedzibę oferenta, numer telefonu, numer NIP,</text:p>
        </text:list-item>
        <text:list-item>
          <text:p text:style-name="P25">podpisana czytelnie przez wykonawcę.</text:p>
        </text:list-item>
      </text:list>
      <text:p text:style-name="P12"/>
      <text:list xml:id="list33468657" text:continue-list="list33463622" text:style-name="L1">
        <text:list-item>
          <text:p text:style-name="P26">MIEJSCE ORAZ TERMIN SKŁADANIA OFERT</text:p>
        </text:list-item>
      </text:list>
      <text:list xml:id="list6740538436490056905" text:style-name="L6">
        <text:list-item>
          <text:p text:style-name="P31"><text:span text:style-name="T5">Oferta powinna być przesłana za pośrednictwem : poczty elektronicznej na adres: </text:span><text:a xlink:type="simple" xlink:href="mailto:przedsz2@wp.pl" text:style-name="Internet_20_link" text:visited-style-name="Visited_20_Internet_20_Link"><text:span text:style-name="T6">przedsz2@wp.pl</text:span></text:a><text:span text:style-name="T5"> i hajnowka@hajnowka.pl, faksem na nr : 85 682 21 48, poczty, </text:span><text:soft-page-break/><text:span text:style-name="T5">kuriera lub też dostarczona osobiście <text:s/>na adres : Przedszkole nr 2 im. Kubusia Puchatka, ul. Warszawska 2 , 17-200 Hajnówka do dnia 26.02.2021r. wraz z załączoną <text:s/>kserokopią wpisu z rejestru przedsiębiorców lub zaświadczenie z ewidencji działalności gospodarczej, wystawione w dacie <text:s/>nie wcześniej niż sześć miesięcy przed datą złożenia oferty.</text:span></text:p>
        </text:list-item>
        <text:list-item>
          <text:p text:style-name="P31"><text:span text:style-name="T5">Ocena ofert zostanie dokonana w dniu 02.03.2021r., a wyniki i wybór najkorzystniejszej oferty zostanie ogłoszony o godzinie 12:00 w siedzibie Przedszkola nr 2 im. Kubusia Puchatka oraz na stronie internetowej </text:span><text:a xlink:type="simple" xlink:href="http://www.przedszkole2.fc.pl/" text:style-name="Internet_20_link" text:visited-style-name="Visited_20_Internet_20_Link"><text:span text:style-name="T6">www.przedszkole2.fc.pl</text:span></text:a><text:span text:style-name="T5"> i hajnowka@hajnowka.pl</text:span></text:p>
        </text:list-item>
        <text:list-item>
          <text:p text:style-name="P27">Oferty zgłoszone po terminie nie będą rozpatrywane</text:p>
        </text:list-item>
        <text:list-item>
          <text:p text:style-name="P27">Oferent może przed upływem terminu składania ofert zmienić lub wycofać swoja ofertę.</text:p>
        </text:list-item>
        <text:list-item>
          <text:p text:style-name="P27">Wtoku badania i oceny ofert Zamawiający może żądać od oferentów wyjaśnień dotyczących treści złożonych ofert.</text:p>
        </text:list-item>
        <text:list-item>
          <text:p text:style-name="P31"><text:span text:style-name="T5">Zapytanie ofertowe zamieszczono na stronie: </text:span><text:a xlink:type="simple" xlink:href="http://www.przedszkole2.fc.pl/" text:style-name="Internet_20_link" text:visited-style-name="Visited_20_Internet_20_Link"><text:span text:style-name="T6">www.przedszkole2.fc.pl</text:span></text:a><text:span text:style-name="T5"> i hajnowka@hajnowka.pl</text:span></text:p>
        </text:list-item>
      </text:list>
      <text:p text:style-name="P15"/>
      <text:list xml:id="list33453803" text:continue-list="list33468657" text:style-name="L1">
        <text:list-item>
          <text:p text:style-name="P26">OCENA OFERT</text:p>
        </text:list-item>
      </text:list>
      <text:p text:style-name="P15">Kryterium wyboru oferty jest najniższa cena.</text:p>
      <text:p text:style-name="P13"/>
      <text:list xml:id="list33455249" text:continue-numbering="true" text:style-name="L1">
        <text:list-item>
          <text:p text:style-name="P26">INFORMACJE DOTYCZĄCE WYBORU NAJKORZYSTNIEJSZEJ OFERTY</text:p>
        </text:list-item>
      </text:list>
      <text:p text:style-name="P4"><text:span text:style-name="T5">O wyborze najkorzystniejszej oferty Zamawiający zawiadomi oferentów za pośrednictwem strony internetowej znajdującej się pod adresem: </text:span><text:a xlink:type="simple" xlink:href="http://www.przedszkole2.fc.pl/" text:style-name="Internet_20_link" text:visited-style-name="Visited_20_Internet_20_Link"><text:span text:style-name="T6">www.przedszkole2.fc.pl</text:span></text:a><text:span text:style-name="T5"> i hajnowka@hajnowka.pl</text:span></text:p>
      <text:p text:style-name="P13"/>
      <text:list xml:id="list33461649" text:continue-numbering="true" text:style-name="L1">
        <text:list-item>
          <text:p text:style-name="P26">DODATKOWE INFORMACJE</text:p>
        </text:list-item>
      </text:list>
      <text:p text:style-name="P5"><text:span text:style-name="T4">Dodatkowych informacji udziela Iwona Raszkiewicz pod numerem telefonu 85 682 21 48 oraz <text:s/>e-mail: </text:span><text:a xlink:type="simple" xlink:href="mailto:email.przedsz2@wp.pl" text:style-name="Internet_20_link" text:visited-style-name="Visited_20_Internet_20_Link"><text:span text:style-name="T6">przedsz2@wp.pl</text:span></text:a><text:span text:style-name="T4"> </text:span></text:p>
      <text:p text:style-name="P15"/>
      <text:list xml:id="list33454759" text:continue-numbering="true" text:style-name="L1">
        <text:list-item>
          <text:p text:style-name="P26">ZAŁĄCZNIKI</text:p>
        </text:list-item>
      </text:list>
      <text:list xml:id="list4388885931177352597" text:style-name="L7">
        <text:list-item>
          <text:p text:style-name="P28">Wzór formularza ofertowego</text:p>
        </text:list-item>
        <text:list-item>
          <text:p text:style-name="P28">Klauzula informacyjna</text:p>
        </text:list-item>
      </text:list>
      <text:p text:style-name="P15"/>
      <text:p text:style-name="P15"><draw:frame text:anchor-type="paragraph" draw:z-index="1" draw:name="Kształt2" draw:style-name="gr2" svg:width="7.33cm" svg:height="2.488cm" svg:x="10.179cm" svg:y="0.291cm"><draw:text-box><text:p><text:span text:style-name="T7"><text:s/></text:span><text:span text:style-name="T7">mgr <text:s/>Iwona Raszkiewicz</text:span></text:p><text:p><text:span text:style-name="T7"><text:s text:c="2"/></text:span><text:span text:style-name="T7">dyrektor Przedszkola nr 2 im. Kubusia Puchatka w Hajnówce</text:span></text:p></draw:text-box></draw:frame> <text:s text:c="101"/></text:p>
      <text:p text:style-name="P15">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><text:s text:c="130"/>ZAŁĄCZNIK nr 1</text:p>
      <text:p text:style-name="P15"/>
      <text:p text:style-name="P15"/>
      <text:p text:style-name="P15"/>
      <text:p text:style-name="P15">…............................................................</text:p>
      <text:p text:style-name="P15"><text:s text:c="5"/>(pieczęć adresowa wykonawcy)</text:p>
      <text:p text:style-name="P15"/>
      <text:p text:style-name="P15"/>
      <text:p text:style-name="P15"/>
      <text:p text:style-name="P15"/>
      <text:p text:style-name="P15"><text:s text:c="66"/><text:span text:style-name="T1"><text:s/>OFERTA</text:span></text:p>
      <text:p text:style-name="P15"/>
      <text:p text:style-name="P15"/>
      <text:p text:style-name="P15">DANE WYKONAWCY:</text:p>
      <text:p text:style-name="P15"/>
      <text:p text:style-name="P15">Nazwa <text:s/>…....................................................................</text:p>
      <text:p text:style-name="P15"><text:s/></text:p>
      <text:p text:style-name="P15">Adres <text:s text:c="2"/>….....................................................................</text:p>
      <text:p text:style-name="P15"/>
      <text:p text:style-name="P15">NIP <text:s text:c="5"/>….....................................................................</text:p>
      <text:p text:style-name="P15"/>
      <text:p text:style-name="P15">W odpowiedzi na zapytanie ofertowe wykonania : </text:p>
      <text:p text:style-name="P14">dotyczy malowania elewacji budynku i dwóch sal dydaktycznych w Przedszkolu nr 2 im. Kubusia Puchatka w Hajnówce.</text:p>
      <text:p text:style-name="P15"/>
      <text:p text:style-name="P15">Składam ofertę na wykonanie malowania elewacji i dwóch sal dydaktycznych na warunkach określonych w zapytaniu ofertowym.</text:p>
      <text:p text:style-name="P15"/>
      <text:p text:style-name="P15">1. Cena netto: <text:s text:c="3"/>…......................................................zł</text:p>
      <text:p text:style-name="P15"><text:s text:c="13"/>słownie:</text:p>
      <text:p text:style-name="P15"><text:s text:c="13"/>…..............................................................................................................................</text:p>
      <text:p text:style-name="P15"/>
      <text:p text:style-name="P15"><text:s text:c="13"/>…..............................................................................................................................złotych,</text:p>
      <text:p text:style-name="P15"/>
      <text:p text:style-name="P15"><text:s text:c="2"/>Cena brutto: <text:s text:c="3"/>….......................................................zł</text:p>
      <text:p text:style-name="P15"><text:s text:c="13"/>słownie:</text:p>
      <text:p text:style-name="P15"><text:s text:c="13"/>…...............................................................................................................................</text:p>
      <text:p text:style-name="P15"/>
      <text:p text:style-name="P15"><text:s text:c="13"/>….............................................................................................................................złotych,</text:p>
      <text:p text:style-name="P15"/>
      <text:p text:style-name="P15">w tym należny podatek VAT …................%, tj. <text:s/>….........................................złotych,</text:p>
      <text:p text:style-name="P15"/>
      <text:p text:style-name="P15"><text:soft-page-break/><text:s text:c="13"/>słownie: <text:s/>….............................................................................................................złotych.</text:p>
      <text:p text:style-name="P15"/>
      <text:p text:style-name="P15"/>
      <text:p text:style-name="P15">Oferujemy wykonanie przedmiotu zamówienia w terminie...........................dni.</text:p>
      <text:p text:style-name="P15"/>
      <text:p text:style-name="P15"/>
      <text:p text:style-name="P15">W ramach realizacji zamówienia udzielimy gwarancji na okres …..................... miesięcy, począwszy od daty odbioru końcowego przedmiotu zamówienia przez Zamawiającego.</text:p>
      <text:p text:style-name="P15"/>
      <text:p text:style-name="P15"/>
      <text:p text:style-name="P15">Oświadczamy, że:</text:p>
      <text:list xml:id="list4768259125630542155" text:style-name="L8">
        <text:list-item>
          <text:p text:style-name="P29">Zapoznaliśmy się z treścią zapytania ofertowego i nie wnosimy do niej żadnych zastrzeżeń,</text:p>
        </text:list-item>
        <text:list-item>
          <text:p text:style-name="P29">Uważamy się za związanych niniejszą ofertą przez okres 30 dni, począwszy od dnia, w którym upływa termin składnia ofert,</text:p>
        </text:list-item>
        <text:list-item>
          <text:p text:style-name="P29">Osobą do kontaktów z Zamawiającym oraz odpowiedzialną za wykonanie zobowiązujących z umowy jest:</text:p>
        </text:list-item>
      </text:list>
      <text:p text:style-name="P15"><text:s text:c="3"/>imię i nazwisko:</text:p>
      <text:list xml:id="list6534315605831187373" text:style-name="L9">
        <text:list-header>
          <text:p text:style-name="P30"/>
        </text:list-header>
      </text:list>
      <text:p text:style-name="P15"><text:s text:c="3"/>….............................................................................................................................,</text:p>
      <text:p text:style-name="P15"><text:s text:c="2"/></text:p>
      <text:p text:style-name="P15"><text:s text:c="3"/>nr tel.:...................................., nr faksu: …............................, e-mail: <text:s/>…......................................</text:p>
      <text:p text:style-name="P15"/>
      <text:p text:style-name="P15"><text:s text:c="3"/>stanowisko służbowe:</text:p>
      <text:p text:style-name="P15"/>
      <text:p text:style-name="P15"><text:s text:c="2"/>…............................................................................................................,</text:p>
      <text:p text:style-name="P15"><text:s text:c="2"/>zakres odpowiedzialności:</text:p>
      <text:p text:style-name="P15"/>
      <text:p text:style-name="P15"><text:s text:c="2"/>….............................................................................................................</text:p>
      <text:p text:style-name="P15"/>
      <text:p text:style-name="P15"/>
      <text:p text:style-name="P15">Ofertę składamy na <text:s/>….............................. kolejno ponumerowanych i parafowanych stronach.</text:p>
      <text:p text:style-name="P15"/>
      <text:p text:style-name="P15"/>
      <text:p text:style-name="P15"/>
      <text:p text:style-name="P15"/>
      <text:p text:style-name="P15"/>
      <text:p text:style-name="P16">Świadom odpowiedzialności karnej z art.297 k.k oświadczam, że oferta oraz załączone do niej <text:s/>dokumenty opisują stan prawny i faktyczny aktualny na dzień złożenia oferty.</text:p>
      <text:p text:style-name="P16"/>
      <text:p text:style-name="P16"><draw:frame text:anchor-type="paragraph" draw:z-index="3" draw:name="Kształt4" draw:style-name="gr4" svg:width="6.562cm" svg:height="1.463cm" svg:x="1.051cm" svg:y="0.092cm"><draw:text-box><text:p><text:span text:style-name="T8"><text:s/></text:span><text:span text:style-name="T8">Data i Podpis (ew. również pieczęć) osoby reprezentującej Oferenta</text:span></text:p></draw:text-box></draw:frame></text:p>
      <text:p text:style-name="P16"/>
      <text:p text:style-name="P16"/>
      <text:p text:style-name="P16"/>
      <text:p text:style-name="P16"><text:s text:c="83"/>….........................................................................</text:p>
      <text:p text:style-name="P16"><text:s text:c="86"/></text:p>
      <text:p text:style-name="P16"><text:soft-page-break/><text:s text:c="87"/></text:p>
      <text:p text:style-name="P16"/>
      <text:p text:style-name="P16"/>
      <text:p text:style-name="P16"/>
      <text:p text:style-name="P17"><text:s text:c="134"/>załącznik nr 2</text:p>
      <text:p text:style-name="P2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h text:style-name="P32" text:outline-level="3"><text:line-break/><text:span text:style-name="T3">§ 1</text:span></text:h>
      <text:p text:style-name="P3"><text:line-break/>Administratorem Pani/Pana danych osobowych jest Przedszkole nr 2 im. Kubusia Puchatka w Hajnówce ul. Warszawska 2 17-200 Hajnówka</text:p>
      <text:h text:style-name="P33" text:outline-level="3">§ 2</text:h>
      <text:p text:style-name="P1"><text:span text:style-name="T4"><text:line-break/>Kontakt do inspektora ochrony danych osobowych: Przedszkole nr 2 im. Kubusia Puchatka w Hajnówce: </text:span><text:a xlink:type="simple" xlink:href="mailto:iod.przedszkole2.hajnowka@bsi.info.pl" text:style-name="Internet_20_link" text:visited-style-name="Visited_20_Internet_20_Link"><text:span text:style-name="T6">iod.przedszkole2.hajnowka@bsi.info.pl</text:span></text:a></text:p>
      <text:h text:style-name="P33" text:outline-level="3">§3</text:h>
      <text:p text:style-name="P18">Pani/Pana dane osobowe przetwarzane będą na podstawie art. 6 ust. 1 lit. c  RODO w celu związanym z zapytania ofertowym- dotyczy <text:span text:style-name="T2"><text:s/>m</text:span><text:span text:style-name="T2">alowania elewacji budynku i dwóch sal dydaktycznych</text:span><text:span text:style-name="T2"> w Przedszkolu nr 2 im. Kubusia Puchatka w Hajnówce.</text:span></text:p>
      <text:p text:style-name="P19"/>
      <text:p text:style-name="P3"/>
      <text:h text:style-name="P33" text:outline-level="3">§4</text:h>
      <text:p text:style-name="P3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</text:p>
      <text:h text:style-name="P33" text:outline-level="3">§5</text:h>
      <text:p text:style-name="P3">Pani/Pana dane osobowe będą przechowywane, zgodnie z art. 97 ust. 1 ustawy Pzp, przez okres 4 lat od dnia zakończenia postępowania związanego z zapytaniem ofertowym, a jeżeli czas trwania umowy przekracza 4 lata, okres przechowywania obejmuje cały czas trwania umowy;</text:p>
      <text:h text:style-name="P33" text:outline-level="3"><text:soft-page-break/>§6</text:h>
      <text:p text:style-name="P3">Obowiązek podania przez Panią/Pana danych osobowych bezpośrednio Pani/Pana dotyczących jest wymogiem ustawowym określonym w przepisach ustawy Pzp, związanym z udziałem <text:s/>w zapytaniu ofertowym; konsekwencje niepodania określonych danych wynikają z ustawy Pzp;</text:p>
      <text:h text:style-name="P33" text:outline-level="3">§7</text:h>
      <text:p text:style-name="P3">W odniesieniu do Pani/Pana danych osobowych decyzje nie będą podejmowane w sposób zautomatyzowany, stosowanie do art. 22 RODO;</text:p>
      <text:p text:style-name="P3"/>
      <text:p text:style-name="P3"/>
      <text:h text:style-name="P33" text:outline-level="3">§8</text:h>
      <text:p text:style-name="P3">Posiada Pani/Pan:<text:line-break/>−na podstawie art. 15 RODO prawo dostępu do danych osobowych Pani/Pana dotyczących;<text:line-break/>- na podstawie art. 16 RODO prawo do sprostowania Pani/Pana danych osobowych ;<text:line-break/>−na podstawie art. 18 RODO prawo żądania od administratora ograniczenia przetwarzania danych osobowych z zastrzeżeniem przypadków, o których mowa w art. 18 ust. 2 RODO;<text:line-break/>−prawo do wniesienia skargi do Prezesa Urzędu Ochrony Danych Osobowych, gdy uzna Pani/Pan, że przetwarzanie danych osobowych Pani/Pana dotyczących narusza przepisy RODO;</text:p>
      <text:h text:style-name="P33" text:outline-level="3">§ 9</text:h>
      <text:p text:style-name="P3">Nie przysługuje Pani/Panu:<text:line-break/>−w związku z art. 17 ust. 3 lit. b, d lub e RODO prawo do usunięcia danych osobowych;<text:line-break/>−prawo do przenoszenia danych osobowych, o którym mowa w art. 20 RODO;<text:line-break/>−na podstawie art. 21 RODO prawo sprzeciwu, wobec przetwarzania danych osobowych, gdyż podstawą prawną przetwarzania Pani/Pana danych osobowych jest art. 6 ust. 1 lit. c RODO.</text:p>
      <text:p text:style-name="P3"/>
      <text:p text:style-name="P3"/>
      <text:p text:style-name="P20">Administrator Danych Osobowych</text:p>
      <text:p text:style-name="P16"><draw:frame text:anchor-type="paragraph" draw:z-index="2" draw:name="Kształt3" draw:style-name="gr3" draw:text-style-name="P34" svg:width="7.039cm" svg:height="2.858cm" svg:x="8.751cm" svg:y="0.03cm"><draw:text-box><text:p><text:span text:style-name="T8"><text:s/></text:span><text:span text:style-name="T7">Iwona Raszkiewicz</text:span></text:p><text:p><text:span text:style-name="T7"><text:s/></text:span><text:span text:style-name="T7">dyrektor Przedszkola nr 2 <text:s text:c="18"/>im. Kubusia Puchatka w Hajnówce</text:span></text:p></draw:text-box></draw:frame> <text:s text:c="88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8T09:00:21.82</meta:creation-date>
    <dc:date>2021-02-03T13:23:49.21</dc:date>
    <meta:editing-duration>PT5H13S</meta:editing-duration>
    <meta:editing-cycles>33</meta:editing-cycles>
    <meta:generator>OpenOffice/4.1.9$Win32 OpenOffice.org_project/419m1$Build-9805</meta:generator>
    <meta:print-date>2021-02-02T08:04:55.705000000</meta:print-date>
    <meta:document-statistic meta:table-count="0" meta:image-count="0" meta:object-count="0" meta:page-count="6" meta:paragraph-count="114" meta:word-count="1050" meta:character-count="9872"/>
  </office:meta>
</office:document-meta>
</file>