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 fo:line-height="150%">
        <style:tab-stops>
          <style:tab-stop style:position="7.62cm"/>
          <style:tab-stop style:position="10.1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4">
      <style:text-properties fo:font-size="10pt" style:font-size-asian="10pt" style:font-size-complex="10pt"/>
    </style:style>
    <style:style style:name="P10" style:family="paragraph" style:parent-style-name="Standard" style:list-style-name="WW8Num2">
      <style:paragraph-properties fo:margin-left="9.684cm" fo:margin-right="0cm" fo:line-height="150%" fo:text-indent="-2.064cm" style:auto-text-indent="false">
        <style:tab-stops>
          <style:tab-stop style:position="7.62cm"/>
          <style:tab-stop style:position="8.255cm"/>
          <style:tab-stop style:position="10.16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9.049cm" fo:margin-right="0cm" fo:line-height="150%" fo:text-indent="-0.794cm" style:auto-text-indent="false">
        <style:tab-stops>
          <style:tab-stop style:position="7.62cm"/>
          <style:tab-stop style:position="8.255cm"/>
          <style:tab-stop style:position="10.1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3" style:family="paragraph" style:parent-style-name="Standard">
      <style:paragraph-properties fo:margin-left="0.635cm" fo:margin-right="0cm" fo:line-height="150%" fo:text-align="end" style:justify-single-word="false" fo:text-indent="0.614cm" style:auto-text-indent="false"/>
    </style:style>
    <style:style style:name="P14" style:family="paragraph" style:parent-style-name="Standard">
      <style:paragraph-properties fo:margin-left="0.635cm" fo:margin-right="0cm" fo:line-height="150%" fo:text-align="end" style:justify-single-word="false" fo:text-indent="0.614cm" style:auto-text-indent="false"/>
      <style:text-properties fo:font-style="italic" style:font-style-asian="italic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6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88"/></text:p>
      <text:p text:style-name="P3"><text:span text:style-name="T1"><text:s text:c="62"/></text:span></text:p>
      <text:p text:style-name="P1"><text:tab/></text:p>
      <text:p text:style-name="P4"><text:s text:c="11"/><text:tab/> <text:s text:c="12"/>Hajnówka, 2021-01-29 </text:p>
      <text:p text:style-name="P3"><text:span text:style-name="T1">BRM. 0003.2.1.2021</text:span></text:p>
      <text:p text:style-name="P1"/>
      <text:p text:style-name="P2"><text:tab/></text:p>
      <text:list xml:id="list2265009468886611569" text:style-name="WW8Num2">
        <text:list-item>
          <text:p text:style-name="P10">Podlaski zarząd Dróg Wojewódzkich</text:p>
        </text:list-item>
        <text:list-item>
          <text:p text:style-name="P10">Zarząd Dróg Powiatowych</text:p>
        </text:list-item>
        <text:list-item>
          <text:p text:style-name="P10">Przedsiębiorstwo Usług </text:p>
        </text:list-item>
      </text:list>
      <text:p text:style-name="P11">Komunalnych Sp. z o.o.</text:p>
      <text:p text:style-name="P5"><text:span text:style-name="T2"><text:tab/> </text:span></text:p>
      <text:p text:style-name="P7"><text:s/></text:p>
      <text:p text:style-name="P12"><text:s/><text:tab/>W dniu 27 stycznia 2021 r. na posiedzeniu Komisji Skarg, Wniosków i Petycji Rady Miasta Hajnówka zgłoszony został wniosek dotyczący odśnieżania ulic oraz chodników miejskich, powiatowych i wojewódzkich. </text:p>
      <text:p text:style-name="P12"><text:tab/>W związku z tym przekazuje się w załączeniu wniosek radnych w celu podjęcia starań o systematyczne i staranne prowadzenie zimowego utrzymania dróg na terenie miasta Hajnówka.</text:p>
      <text:p text:style-name="P13">ZASTĘPCA BURMISTRZA</text:p>
      <text:p text:style-name="P14">Ireneusz Roman Kiendyś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trzymuje:</text:span></text:p>
      <text:list xml:id="list487560065884460091" text:style-name="WW8Num4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p text:style-name="P8">Biuro Rady Miasta Hajnówka</text:p>
      <text:p text:style-name="Standard"/>
      <text:p text:style-name="Standard"/>
      <text:p text:style-name="Standard">MK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9.6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2.224cm" fo:text-indent="-0.318cm" fo:margin-left="12.2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3.494cm" fo:text-indent="-0.635cm" fo:margin-left="13.4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764cm" fo:text-indent="-0.635cm" fo:margin-left="14.7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034cm" fo:text-indent="-0.318cm" fo:margin-left="16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7.304cm" fo:text-indent="-0.635cm" fo:margin-left="17.3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574cm" fo:text-indent="-0.635cm" fo:margin-left="18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9.844cm" fo:text-indent="-0.318cm" fo:margin-left="19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1-29T12:17:00</meta:creation-date>
    <dc:date>2021-02-01T08:55:42.90</dc:date>
    <meta:print-date>2019-04-12T09:22:00</meta:print-date>
    <meta:editing-cycles>2</meta:editing-cycles>
    <meta:editing-duration>PT9M</meta:editing-duration>
    <meta:document-statistic meta:table-count="0" meta:image-count="2" meta:object-count="0" meta:page-count="2" meta:paragraph-count="24" meta:word-count="91" meta:character-count="815"/>
    <meta:generator>OpenOffice/4.1.7$Win32 OpenOffice.org_project/417m1$Build-9800</meta:generator>
  </office:meta>
</office:document-meta>
</file>