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4" style:family="paragraph" style:parent-style-name="Standard"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line-height="100%" fo:text-align="end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line-height="100%" fo:text-align="end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fo:language="pl" fo:country="P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3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8 stycznia 2021 r.</text:p>
      <text:p text:style-name="P4"/>
      <text:p text:style-name="P4">BRM.0003.2.1.2021</text:p>
      <text:p text:style-name="P4"/>
      <text:p text:style-name="P6">Burmistrz Miasta Hajnówka</text:p>
      <text:p text:style-name="P6"/>
      <text:p text:style-name="P3"><text:span text:style-name="Strong_20_Emphasis"><text:span text:style-name="T3">Przekazuję wniosek dotyczący zimowego utrzymania dróg Komisji Skarg Wniosków i Petycji Rady Miasta Hajnówka zgłoszony na posiedzeniu w dniu 27 stycznia 2021 Hajnówka o treści cyt.: </text:span></text:span></text:p>
      <text:p text:style-name="P1">„W styczniu 2021 roku <text:s/>po opadach śniegu ulice miejskie, powiatowe, wojewódzkie oraz chodniki w tych ulicach w naszym mieście nie były odśnieżone skutkiem czego były:</text:p>
      <text:list xml:id="list1082416693251282344" text:style-name="L1">
        <text:list-item>
          <text:p text:style-name="P10">trudności z wyjazdami i dojazdami do zakładów pracy, instytucji, posesji itp., </text:p>
        </text:list-item>
        <text:list-item>
          <text:p text:style-name="P10">brak możliwości mijania się pojazdów na drogach,</text:p>
        </text:list-item>
        <text:list-item>
          <text:p text:style-name="P10">nieodśnieżone chodniki. </text:p>
        </text:list-item>
      </text:list>
      <text:p text:style-name="P1">W związku z tym Komisja Skarg, Wniosków i Petycji Rady Miasta Hajnówka wnioskuje do wszystkich zarządzających ulicami znajdującymi się na terenie miasta i poza nim o podjęcie stosownych działań, które mają na celu zwiększenie bezpieczeństwa użytkowników dróg w okresie zimowym (tj. dróg zlokalizowanych w mieście i dróg dojazdowych do miasta) poprzez systematyczne ich odśnieżanie, właściwe ich utrzymywanie tak by zapewnić użytkownikom dróg i chodników bezpieczeństwo.”</text:p>
      <text:p text:style-name="P7">Jednocześnie przypominam, że Burmistrz Miasta lub osoba przez niego wyznaczona jest zobowiązana udzielić odpowiedzi na piśmie nie później niż w terminie 14 dni od dnia otrzymania wniosku.</text:p>
      <text:p text:style-name="P8">PRZEWODNICZĄCY RADY</text:p>
      <text:p text:style-name="P9">Walentyna Pietroczuk</text:p>
      <text:p text:style-name="P3"><text:span text:style-name="Strong_20_Emphasis"><text:span text:style-name="T4">Załącznik:</text:span></text:span></text:p>
      <text:p text:style-name="P3"><text:span text:style-name="Strong_20_Emphasis"><text:span text:style-name="T2">Wniosek Komisji , Skarg, Wniosków i Petycji Rady Miasta Hajnówka z dnia 27 stycznia 2021 roku oznaczony BRM.0003.2.1.2021</text:span></text:span></text:p>
      <text:p text:style-name="P3"><text:span text:style-name="Strong_20_Emphasis"><text:span text:style-name="T2"/></text:span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8T07:41:37.27</meta:creation-date>
    <meta:print-date>2021-01-28T08:12:22.06</meta:print-date>
    <dc:date>2021-01-28T09:54:05.10</dc:date>
    <meta:editing-duration>PT17M10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4" meta:word-count="200" meta:character-count="1407"/>
  </office:meta>
</office:document-meta>
</file>