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 style:list-style-name="L1">
      <style:paragraph-properties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Komisja Skarg, Wniosków i Petycji Rady Miasta Hajnówka <text:s text:c="34"/>dnia 27 stycznia 2021 roku</text:p>
      <text:p text:style-name="Standard"/>
      <text:p text:style-name="P2">Na posiedzeniu komisji w dniu 27 stycznia członkowie komisji zgłosili wniosek jak niżej:</text:p>
      <text:p text:style-name="P2"/>
      <text:p text:style-name="P3">W styczniu 2021 roku <text:s/>po opadach śniegu ulice miejskie, powiatowe, wojewódzkie oraz chodniki w tych ulicach w naszym mieście nie były odśnieżone skutkiem czego były:</text:p>
      <text:list xml:id="list4737866396868893680" text:style-name="L1">
        <text:list-item>
          <text:p text:style-name="P4">trudności z wyjazdami i dojazdami do zakładów pracy, instytucji, posesji itp., </text:p>
        </text:list-item>
        <text:list-item>
          <text:p text:style-name="P4">brak możliwości mijania się pojazdów na drogach,</text:p>
        </text:list-item>
        <text:list-item>
          <text:p text:style-name="P4">nieodśnieżone chodniki. </text:p>
        </text:list-item>
      </text:list>
      <text:p text:style-name="P3">W związku z tym Komisja Skarg, Wniosków i Petycji Rady Miasta Hajnówka wnioskuje do wszystkich zarządzających ulicami znajdującymi się na terenie miasta i poza nim o podjęcie stosownych działań, które mają na celu zwiększenie bezpieczeństwa użytkowników dróg w okresie zimowym (tj. dróg zlokalizowanych w mieście i dróg dojazdowych do miasta) poprzez systematyczne ich odśnieżanie, właściwe ich utrzymywanie tak by zapewnić użytkownikom dróg i chodników bezpieczeństwo.</text:p>
      <text:p text:style-name="P3"/>
      <text:p text:style-name="P3">Za wnioskiem głosowało 5 radnych <text:s/>członków komisji, przeciw i wstrzymujących głosów nie było. W głosowaniu udział wzięło 5 radnych.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7T17:00:43.06</meta:creation-date>
    <meta:document-statistic meta:table-count="0" meta:image-count="0" meta:object-count="0" meta:page-count="1" meta:paragraph-count="8" meta:word-count="158" meta:character-count="1125"/>
    <dc:date>2021-01-27T17:35:01.06</dc:date>
    <meta:editing-duration>PT3M57S</meta:editing-duration>
    <meta:editing-cycles>1</meta:editing-cycles>
    <meta:generator>OpenOffice/4.1.7$Win32 OpenOffice.org_project/417m1$Build-9800</meta:generator>
  </office:meta>
</office:document-meta>
</file>