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Calibri"/>
    </style:style>
    <style:style style:name="P9" style:family="paragraph" style:parent-style-name="Standard">
      <style:paragraph-properties fo:text-align="end" style:justify-single-word="false"/>
      <style:text-properties style:font-name="Calibri"/>
    </style:style>
    <style:style style:name="P10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style:font-name="Calibri" fo:font-size="14pt" style:font-size-asian="14pt" style:font-size-complex="14pt"/>
    </style:style>
    <style:style style:name="T7" style:family="text">
      <style:text-properties fo:color="#000000" fo:font-size="14pt" fo:language="pl" fo:country="PL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000000" fo:language="pl" fo:country="PL" fo:font-weight="normal" style:font-weight-asian="normal" style:font-weight-complex="normal"/>
    </style:style>
    <style:style style:name="T11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Hajnówka, dnia 27 stycznia 2021 r.</text:span></text:p>
      <text:p text:style-name="P3"/>
      <text:p text:style-name="P3">BRM.0003.1.5.2021</text:p>
      <text:p text:style-name="P3"/>
      <text:p text:style-name="P6">Burmistrz Miasta Hajnówka</text:p>
      <text:p text:style-name="P6"/>
      <text:p text:style-name="P2"><text:span text:style-name="Strong_20_Emphasis"><text:span text:style-name="T8">Z polecenia Przewodniczącej Rady Miasta Hajnówka <text:s/>przekazuję wniosek dotyczący zimowego utrzymania parkingów, ścieżek, ulic <text:s/>oraz terenu wokół Szkoły Podstawowej nr 4 <text:s/>Hajnówce, który wpłynął w dniu 27 stycznia 2021 r. do Przewodniczącej Rady Miasta Hajnówka. </text:span></text:span></text:p>
      <text:p text:style-name="P2"><text:span text:style-name="Strong_20_Emphasis"><text:span text:style-name="T4">Wniosek stanowi załącznik do niniejszego pisma.</text:span></text:span></text:p>
      <text:p text:style-name="P7"><text:span text:style-name="Strong_20_Emphasis"><text:span text:style-name="T3">Jednocześnie przypominam, że Burmistrz Miasta lub osoba przez niego wyznaczona jest zobowiązana udzielić odpowiedzi na piśmie nie później niż w terminie 14 dni od dnia otrzymania wniosku.</text:span></text:span></text:p>
      <text:p text:style-name="P11">STARSZY SPECJALISTA</text:p>
      <text:p text:style-name="P10"><text:span text:style-name="Strong_20_Emphasis"><text:span text:style-name="T5">mgr Halina Stepaniuk</text:span></text:span></text:p>
      <text:p text:style-name="P8"><text:span text:style-name="Strong_20_Emphasis"><text:span text:style-name="T9">Załącznik:</text:span></text:span></text:p>
      <text:p text:style-name="P8"><text:span text:style-name="Strong_20_Emphasis"><text:span text:style-name="T3">Wniosek Pani Grażyny Pawluczuk – Radnej Rady Miasta Hajnówka z dnia 27 stycznia 2021 r. ( oznaczony </text:span></text:span><text:span text:style-name="Strong_20_Emphasis"><text:span text:style-name="T7">BRM.0003.1.5.2021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1-01-27T10:09:29.08</meta:print-date>
    <dc:date>2021-01-27T10:58:31.63</dc:date>
    <meta:editing-duration>PT7H25M8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02" meta:character-count="737"/>
  </office:meta>
</office:document-meta>
</file>