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Calibri"/>
    </style:style>
    <style:style style:name="P9" style:family="paragraph" style:parent-style-name="Text_20_body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Calibri" fo:font-size="14pt" style:font-size-asian="14pt" style:font-size-complex="14pt"/>
    </style:style>
    <style:style style:name="T6" style:family="text">
      <style:text-properties fo:color="#000000" style:font-name="Arial1" fo:font-size="14pt" fo:language="pl" fo:country="PL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pl" fo:country="PL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color="#000000" fo:language="pl" fo:country="PL" fo:font-weight="normal" style:font-weight-asian="normal" style:font-weight-complex="normal"/>
    </style:style>
    <style:style style:name="T12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Hajnówka, dnia 26 stycznia 2021 r.</text:span></text:p>
      <text:p text:style-name="P3"/>
      <text:p text:style-name="P3">BRM.0003.1.4.2021</text:p>
      <text:p text:style-name="P3"/>
      <text:p text:style-name="P6">Burmistrz Miasta Hajnówka</text:p>
      <text:p text:style-name="P6"/>
      <text:p text:style-name="P2"><text:span text:style-name="Strong_20_Emphasis"><text:span text:style-name="T8">Z polecenia Przewodniczącej Rady Miasta Hajnówka <text:s/>przekazuję wniosek dotyczący uruchomienia poczekalni na dworcu kolejowym w Hajnówce, który wpłynął na skrzynkę elektroniczną Biura Rady Miasta Hajnówka <text:s/>w dniu <text:s/>26 stycznia 2021 roku o treści cyt.: </text:span></text:span></text:p>
      <text:p text:style-name="P7"><text:span text:style-name="T5">W nawiązaniu do wcześniejszego wniosku zgłoszonego ustnie do Pana Wiceburmistrza Ireneusz Kiendysia, ponownie zwracam się z wnioskiem  Mieszkańca Miasta Hajnówka (wniosek Mieszkańca zgłoszony telefonicznie za pomocą aplikacji Messenger) i własnym, o pilne uruchomienie poczekalni na dworcu kolejowym w Hajnówce. Dworzec jest zamknięty dla podróżnych. Warunki atmosferyczne w styczniu br. - najpierw duży mróz, intensywne opady śniegu, zamiecie powodują, że oczekiwanie na pociągi na odsłoniętych od wiatru peronach, powoduje, że Mieszkańcy marzną i uważają, że takie traktowanie podróżnych jest wręcz cyt: "nieludzkie". </text:span><text:span text:style-name="Strong_20_Emphasis"><text:span text:style-name="T3">Proszę o pilną realizację niniejszego wniosku. Walentyna Pietroczuk </text:span></text:span><text:span text:style-name="T5"><text:s/>Przewodnicząca Rady <text:s/></text:span><text:span text:style-name="Strong_20_Emphasis"><text:span text:style-name="T3">Miasta Hajnówka”.</text:span></text:span></text:p>
      <text:p text:style-name="P5"><text:span text:style-name="Strong_20_Emphasis"><text:span text:style-name="T11">Jednocześnie przypominam, że Burmistrz Miasta lub osoba przez niego wyznaczona jest zobowiązana udzielić odpowiedzi na piśmie nie później niż w terminie 14 dni od dnia otrzymania wniosku.</text:span></text:span></text:p>
      <text:p text:style-name="P11">STARSZY SPECJALISTA</text:p>
      <text:p text:style-name="P12"><text:span text:style-name="Strong_20_Emphasis"><text:span text:style-name="T10">mgr Halina Stepaniuk</text:span></text:span></text:p>
      <text:p text:style-name="P8"><text:span text:style-name="Strong_20_Emphasis"><text:span text:style-name="T7">Załącznik:</text:span></text:span></text:p>
      <text:p text:style-name="P8"><text:span text:style-name="Strong_20_Emphasis"><text:span text:style-name="T7">Wniosek Przewodniczącej Rady Miasta Hajnówka ( oznaczony BRM.0003.1.4.2021)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6"/></text:span></text:p>
      <text:p text:style-name="P9"><text:span text:style-name="Strong_20_Emphasis"><text:span text:style-name="T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1-01-27T10:09:29.08</meta:print-date>
    <dc:date>2021-01-27T10:56:54.84</dc:date>
    <meta:editing-duration>PT7H26M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78" meta:character-count="1362"/>
  </office:meta>
</office:document-meta>
</file>