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/>
    </style:style>
    <style:style style:name="P2" style:family="paragraph" style:parent-style-name="Text_20_body">
      <style:paragraph-properties fo:line-height="150%" fo:orphans="2" fo:widows="2"/>
      <style:text-properties fo:color="#000000" style:font-name="Arial" fo:font-size="12pt" style:font-size-asian="12pt" style:font-name-complex="Arial" style:font-size-complex="12pt" style:font-weight-complex="bold"/>
    </style:style>
    <style:style style:name="P3" style:family="paragraph" style:parent-style-name="Text_20_body">
      <style:paragraph-properties fo:line-height="150%" fo:text-align="justify" style:justify-single-word="false" fo:orphans="2" fo:widows="2"/>
      <style:text-properties fo:color="#000000" style:font-name="Arial" fo:font-size="12pt" style:font-size-asian="12pt" style:font-name-complex="Arial" style:font-size-complex="12pt" style:font-weight-complex="bold"/>
    </style:style>
    <style:style style:name="P4" style:family="paragraph" style:parent-style-name="Text_20_body">
      <style:paragraph-properties fo:line-height="150%" fo:text-align="justify" style:justify-single-word="false" fo:orphans="2" fo:widows="2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Text_20_body">
      <style:paragraph-properties fo:orphans="2" fo:widows="2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8.717cm" fo:margin-right="0cm" fo:line-height="150%" fo:orphans="2" fo:widows="2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ext_20_body" style:master-page-name="Standard">
      <style:paragraph-properties fo:line-height="150%" fo:orphans="2" fo:widows="2" style:page-number="auto"/>
    </style:style>
    <style:style style:name="P8" style:family="paragraph" style:parent-style-name="Text_20_body">
      <style:paragraph-properties fo:margin-top="0cm" fo:margin-bottom="0.212cm" fo:line-height="150%" fo:orphans="2" fo:widows="2"/>
      <style:text-properties fo:color="#000000" style:font-name="Verdana" fo:font-size="12pt" style:font-size-asian="12pt" style:font-name-complex="Verdana" style:font-size-complex="12pt"/>
    </style:style>
    <style:style style:name="T1" style:family="text">
      <style:text-properties fo:color="#000000" style:font-name="Verdana" fo:font-size="12pt" style:font-size-asian="12pt" style:font-name-complex="Verdana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style:font-name="Arial" fo:font-size="12pt" fo:language="pl" fo:country="PL" style:font-size-asian="12pt" style:font-name-complex="Arial" style:font-size-complex="12pt"/>
    </style:style>
    <style:style style:name="T5" style:family="text">
      <style:text-properties fo:color="#000000" style:font-name="Arial" fo:font-size="12pt" fo:language="pl" fo:country="PL" style:font-size-asian="12pt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<text:tab/></text:span><text:span text:style-name="T2">Hajnówka, </text:span><text:span text:style-name="T4">26</text:span><text:span text:style-name="T2">.01.2021 r.</text:span></text:p>
      <text:p text:style-name="P2">Walentyna Pietroczuk</text:p>
      <text:p text:style-name="P1"><text:span text:style-name="T5">Przewodnicząca </text:span><text:span text:style-name="T3">Rad</text:span><text:span text:style-name="T5">y</text:span></text:p>
      <text:p text:style-name="P2">Miasta Hajnówka</text:p>
      <text:p text:style-name="P6"/>
      <text:p text:style-name="P6">Pan Jerzy Sirak</text:p>
      <text:p text:style-name="P5"><text:tab/><text:tab/><text:tab/><text:tab/><text:tab/><text:tab/><text:tab/>Burmistrz Miasta Hajnówka</text:p>
      <text:p text:style-name="P4"><text:tab/></text:p>
      <text:p text:style-name="P4"/>
      <text:p text:style-name="P4"><text:tab/>W nawiazaniu do wcześniejszego wniosku zgłoszonego ustnie do Pana Wiceburmistrza Ireneusz Kiendysia, ponownie zwracam sie z wnioskiem <text:s/>Mieszkańca Miasta Hajnówka (wniosek Mieszkańca zgłoszony telefonicznie za pomocą aplikacji Messenger) i własnym, o pilne uruchomienie poczekalni na dworcu kolejowym w Hajnówce. Dworzec jest zamknięty dla podróżnych. </text:p>
      <text:p text:style-name="P4"><text:tab/>Warunki atmosferyczne w styczniu br. - najpierw duży mróz, intensywne opady śniegu, zamiecie powodują, że oczekiwanie na pociągi na odsłoniętych od wiatru peronach, powoduje, że Mieszakańcy marzną i uważają, że takie traktowanie podróżnych jest wręcz cyt: "nieludzkie". </text:p>
      <text:p text:style-name="P4"><text:tab/>Proszę o pilną realizację niniejszego wniosku. <text:tab/><text:tab/><text:tab/><text:tab/><text:tab/><text:tab/><text:tab/><text:tab/><text:tab/><text:tab/><text:tab/><text:tab/><text:tab/><text:tab/>Z poważaniem, </text:p>
      <text:p text:style-name="P4"><text:tab/><text:tab/><text:tab/><text:tab/><text:tab/><text:tab/><text:tab/><text:tab/>Walentyna Pietroczuk</text:p>
      <text:p text:style-name="P1"><text:span text:style-name="T5"><text:tab/><text:tab/><text:tab/><text:tab/><text:tab/><text:tab/><text:tab/><text:tab/>Przewodnicząca </text:span><text:span text:style-name="T3">Rad</text:span><text:span text:style-name="T5">y</text:span></text:p>
      <text:p text:style-name="P3"><text:tab/><text:tab/><text:tab/><text:tab/><text:tab/><text:tab/><text:tab/><text:tab/>Miasta Hajnówka</text:p>
      <text:p text:style-name="P8"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language="pl" fo:country="PL" style:letter-kerning="true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fo:language="pl" fo:country="PL" style:font-name-complex="Verdan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fo:language="pl" fo:country="PL" style:font-name-complex="TimesNewRomanPSM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0</meta:creation-date>
    <dc:date>2021-01-27T10:55:28.12</dc:date>
    <meta:print-date>2019-04-24T09:26:00</meta:print-date>
    <meta:editing-cycles>2</meta:editing-cycles>
    <meta:editing-duration>PT41M</meta:editing-duration>
    <meta:document-statistic meta:table-count="0" meta:image-count="0" meta:object-count="0" meta:page-count="1" meta:paragraph-count="14" meta:word-count="110" meta:character-count="915"/>
    <meta:generator>OpenOffice/4.1.7$Win32 OpenOffice.org_project/417m1$Build-9800</meta:generator>
  </office:meta>
</office:document-meta>
</file>