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Calibri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Calibri" fo:font-size="14pt" style:font-size-asian="14pt" style:font-size-complex="14pt"/>
    </style:style>
    <style:style style:name="T8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Arial1" fo:font-size="14pt" fo:language="pl" fo:country="PL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pl" fo:country="PL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13" style:family="text">
      <style:text-properties fo:color="#000000" fo:language="pl" fo:country="PL" fo:font-weight="normal" style:font-weight-asian="normal" style:font-weight-complex="normal"/>
    </style:style>
    <style:style style:name="T14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26 stycznia 2021 r.</text:p>
      <text:p text:style-name="P10"/>
      <text:p text:style-name="P10">BRM.0003.1.3.2021</text:p>
      <text:p text:style-name="P10"/>
      <text:p text:style-name="P14">Burmistrz Miasta Hajnówka</text:p>
      <text:p text:style-name="P14"/>
      <text:p text:style-name="P2"><text:span text:style-name="Strong_20_Emphasis"><text:span text:style-name="T14">Z polecenia Przewodniczącej Rady Miasta Hajnówka <text:s/>przekazuję wniosek dotyczący zimowego utrzymania dróg mieszkańca miasta Hajnówka, który wpłynął na skrzynkę elektroniczną Przewodniczącej Rady Miasta <text:s/>Hajnówka <text:s/>w dniu <text:s/>26 stycznia 2021 roku o treści cyt.: </text:span></text:span></text:p>
      <text:p text:style-name="P2"><text:span text:style-name="Strong_20_Emphasis"><text:span text:style-name="T14">„Pragnę poinformować iż jako mieszkaniec Hajnówki jestem głęboko zaniepokojony faktem niewłaściwego wywiązywania się służb miejskich z zimowego utrzymania dróg po intensywnych opadach śniegu wraz z deszczem sprawa dotyczy ul. Warszawskiej na odcinku od ronda strażników leśnych w kierunku Kleszczel. Zarówno wymieniona wcześniej ulica jak i ścieżka rowerowa do niej przylegająca są odśnieżane zbyt rzadko. Dodam że pługi potrafią narzucić śnieg na bramę naszej działki przy Warszawskiej * <text:s text:c="3"/>. Proszę o interwencję w mojej sprawie” .</text:span></text:span></text:p>
      <text:p text:style-name="P12">Jednocześnie przypominam, że Burmistrz Miasta lub osoba przez niego wyznaczona jest zobowiązana udzielić odpowiedzi na piśmie nie później niż w terminie 14 dni od dnia otrzymania wniosku.</text:p>
      <text:p text:style-name="P13">STARSZY SPECJALISTA</text:p>
      <text:p text:style-name="P15">mgr Halina Stepaniuk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7"><text:span text:style-name="Strong_20_Emphasis"><text:span text:style-name="T2"/></text:span></text:p>
      <text:p text:style-name="P1"><text:span text:style-name="Strong_20_Emphasis"><text:span text:style-name="T16">* zanonimizowano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1-27T10:09:29.08</meta:print-date>
    <dc:date>2021-01-27T10:52:38.37</dc:date>
    <meta:editing-duration>PT7H27M38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9" meta:word-count="153" meta:character-count="1107"/>
  </office:meta>
</office:document-meta>
</file>