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4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5" style:family="paragraph" style:parent-style-name="Normalny_20__28_Web_29_">
      <style:paragraph-properties fo:margin-top="0cm" fo:margin-bottom="0cm" fo:line-height="150%" fo:text-align="end" style:justify-single-word="false"/>
      <style:text-properties style:font-name="Times New Roman" style:font-name-complex="Times New Roman"/>
    </style:style>
    <style:style style:name="P6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Times New Roman" style:font-name-complex="Times New Roman"/>
    </style:style>
    <style:style style:name="P7" style:family="paragraph" style:parent-style-name="Normalny_20__28_Web_29_">
      <style:paragraph-properties fo:margin-top="0cm" fo:margin-bottom="0cm" fo:line-height="150%" fo:text-align="end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8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Normalny_20__28_Web_29_">
      <style:paragraph-properties fo:margin-top="0cm" fo:margin-bottom="0cm" style:line-height-at-least="0.176cm" fo:text-align="justify" style:justify-single-word="false"/>
    </style:style>
    <style:style style:name="P10" style:family="paragraph" style:parent-style-name="Standard">
      <style:paragraph-properties style:line-height-at-least="0.176cm"/>
    </style:style>
    <style:style style:name="P11" style:family="paragraph" style:parent-style-name="Standard">
      <style:paragraph-properties style:line-height-at-least="0.176cm" fo:text-align="end" style:justify-single-word="false"/>
    </style:style>
    <style:style style:name="P12" style:family="paragraph" style:parent-style-name="Standard">
      <style:paragraph-properties style:line-height-at-least="0.176cm"/>
      <style:text-properties style:font-weight-complex="bold"/>
    </style:style>
    <style:style style:name="P13" style:family="paragraph" style:parent-style-name="Standard" style:master-page-name="Standard">
      <style:paragraph-properties fo:margin-left="0.582cm" fo:margin-right="0cm" style:line-height-at-least="0.176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orphans="2" fo:widows="2" fo:hyphenation-ladder-count="no-limi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T1" style:family="text">
      <style:text-properties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18"/>Hajnówka <text:s/>2021.01.22</text:p>
      <text:p text:style-name="P12">BRM.0003.1.2.2021</text:p>
      <text:p text:style-name="P11"/>
      <text:p text:style-name="P11"/>
      <text:p text:style-name="P11"/>
      <text:p text:style-name="P11"/>
      <text:p text:style-name="P11"/>
      <text:p text:style-name="P10"><draw:frame draw:style-name="fr1" draw:name="grafika1" text:anchor-type="char" svg:x="15.796cm" svg:y="6.909cm" svg:width="5.064cm" svg:height="11.097cm" draw:z-index="2"><draw:image xlink:href="Pictures/10000000000001E80000042AF61F2D44.jpg" xlink:type="simple" xlink:show="embed" xlink:actuate="onLoad"/></draw:frame><text:span text:style-name="T2"> <text:s text:c="67"/></text:span><text:span text:style-name="T3">Sz. P.</text:span></text:p>
      <text:p text:style-name="P10"><text:span text:style-name="T3"><text:s text:c="76"/>Maciej Borkowski <text:s/></text:span></text:p>
      <text:p text:style-name="P10"><text:span text:style-name="T3"><text:s text:c="76"/>Radny Rady Miasta Hajnówka</text:span></text:p>
      <text:p text:style-name="P10"/>
      <text:p text:style-name="P10"/>
      <text:p text:style-name="P10"/>
      <text:p text:style-name="P10"/>
      <text:p text:style-name="P3"><text:s text:c="5"/><text:span text:style-name="T4"><text:s text:c="13"/>W <text:s/>odpowiedzi <text:s/>na Pana wniosek z dnia 14 stycznia 2021 roku, który wpłynął do Biura Rady Miasta Hajnówka w formie elektronicznej o uzupełnienie informacji w sprawie planowanego zalewu przy ul. Poddolnej w Hajnówce uprzejmie informuję:</text:span></text:p>
      <text:p text:style-name="P3"><text:span text:style-name="T4">1. Nie były składane wnioski o dofinansowanie budowy zalewu. </text:span><text:span text:style-name="T5">Regionalny Program Operacyjny Województwa Podlaskiego na lata 2014-2020 i środki Europejskiego Funduszu Rozwoju Regionalnego nie pozwalały na ubieganie się o dofinansowanie tego typu przedsięwzięć. Podobnie środki dostępne w ramach Lokalnej Grupy Działania Puszcza Białowieska nie wspierały realizacji zalewów, zbiorników retencyjnych, zbiorników wodnych czy innych tego typu przedsięwzięć.</text:span></text:p>
      <text:p text:style-name="P4">Jednocześnie nadmieniam tak jak było zapisane w piśmie przewodnim że w/w inwestycja <text:s/>będzie realizowana w przypadku pozyskania środków zewnętrznych, które będą dostępne w kolejnej perspektywie budżetowej funduszy unijnych. </text:p>
      <text:p text:style-name="P5">BURMISTRZ</text:p>
      <text:p text:style-name="P7">Jerzy Sirak<draw:frame draw:style-name="fr1" draw:name="grafika2" text:anchor-type="char" svg:x="15.796cm" svg:y="6.909cm" svg:width="5.064cm" svg:height="11.097cm" draw:z-index="3"><draw:image xlink:href="Pictures/10000000000001E80000042AF61F2D44.jpg" xlink:type="simple" xlink:show="embed" xlink:actuate="onLoad"/></draw:frame><draw:frame draw:style-name="fr1" draw:name="grafika3" text:anchor-type="char" svg:x="15.796cm" svg:y="6.909cm" svg:width="5.064cm" svg:height="11.097cm" draw:z-index="4"><draw:image xlink:href="Pictures/10000000000001E80000042AF61F2D44.jpg" xlink:type="simple" xlink:show="embed" xlink:actuate="onLoad"/></draw:frame><draw:frame draw:style-name="fr1" draw:name="grafika4" text:anchor-type="char" svg:x="15.796cm" svg:y="6.909cm" svg:width="5.064cm" svg:height="11.097cm" draw:z-index="5"><draw:image xlink:href="Pictures/10000000000001E80000042AF61F2D44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>Do wiadomości:</text:p>
      <text:p text:style-name="P9"><text:span text:style-name="T7">1.</text:span><text:span text:style-name="T8"> </text:span><text:span text:style-name="T9">Biuro Rady Miasta</text:span></text:p>
      <text:p text:style-name="P14"/>
      <text:p text:style-name="P14">Sporz. J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196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196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6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5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1-01-27T09:34:30.26</dc:date>
    <meta:print-date>2021-01-22T14:09:00</meta:print-date>
    <meta:editing-cycles>19</meta:editing-cycles>
    <meta:editing-duration>PT1H15M</meta:editing-duration>
    <meta:document-statistic meta:table-count="0" meta:image-count="6" meta:object-count="0" meta:page-count="1" meta:paragraph-count="15" meta:word-count="141" meta:character-count="1416"/>
    <meta:generator>OpenOffice/4.1.7$Win32 OpenOffice.org_project/417m1$Build-9800</meta:generator>
  </office:meta>
</office:document-meta>
</file>