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14pt" fo:language="pl" fo:country="PL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 fo:font-size="14pt" fo:language="pl" fo:country="PL" style:font-size-asian="14pt" style:font-size-complex="14pt"/>
    </style:style>
    <style:style style:name="P7" style:family="paragraph" style:parent-style-name="Standard">
      <style:paragraph-properties fo:line-height="150%" fo:text-align="end" style:justify-single-word="false"/>
      <style:text-properties style:font-name="Calibri" fo:font-size="14pt" fo:language="pl" fo:country="PL" style:font-size-asian="14pt" style:font-size-complex="14pt"/>
    </style:style>
    <style:style style:name="P8" style:family="paragraph" style:parent-style-name="Standard">
      <style:paragraph-properties fo:line-height="150%" fo:text-align="end" style:justify-single-word="false"/>
      <style:text-properties style:font-name="Calibri" fo:font-size="14pt" fo:language="pl" fo:country="PL" fo:font-style="italic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15 stycznia 2021 r.</text:p>
      <text:p text:style-name="P2">BRM.0003.1.2.2021</text:p>
      <text:p text:style-name="P4"/>
      <text:p text:style-name="P5">Burmistrz Miasta Hajnówka</text:p>
      <text:p text:style-name="P5"/>
      <text:p text:style-name="P2">Przekazuję jak niżej wniosek Pana Macieja Borkowskiego – Radnego Rady Miasta Hajnówka z dnia 14 stycznia 2021 r., który wpłynął do Biura Rady Miasta Hajnówka w formie elektronicznej. Treść wniosku cyt.:</text:p>
      <text:p text:style-name="P2">„Wnoszę o uzupełnienie informacji. Ile razy i w jakich latach składane były wnioski o dofinansowanie na budowę zalewu i do jakich instytucji. Jeśli wnioski były składane proszę o udostępnienie kopii dokumentów. Jeśli nie proszę o uzasadnienie dlaczego.”</text:p>
      <text:p text:style-name="P2">Jednocześnie przypominam, że Burmistrz Miasta lub osoba przez niego wyznaczona jest zobowiązana udzielić odpowiedzi na piśmie nie później niż w terminie 14 dni od dnia otrzymania wniosku.</text:p>
      <text:p text:style-name="P2"/>
      <text:p text:style-name="P3"/>
      <text:p text:style-name="P3">Załącznik – szt. 1:</text:p>
      <text:p text:style-name="P2">Wniosek Pana Macieja Borkowskiego – Radnego Rady Miasta Hajnówka z dnia 14 stycznia 2021 r. oznaczony BRM.0003.1.2.2021 </text:p>
      <text:p text:style-name="P1">PRZEWODNICZĄCY RADY</text:p>
      <text:p text:style-name="P8">Walentyna Pietro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4S</meta:editing-duration>
    <meta:editing-cycles>6</meta:editing-cycles>
    <meta:generator>OpenOffice/4.1.7$Win32 OpenOffice.org_project/417m1$Build-9800</meta:generator>
    <dc:date>2021-01-19T09:54:15.28</dc:date>
    <meta:print-date>2021-01-15T07:52:40.67</meta:print-date>
    <meta:document-statistic meta:table-count="0" meta:image-count="0" meta:object-count="0" meta:page-count="1" meta:paragraph-count="10" meta:word-count="131" meta:character-count="896"/>
    <meta:user-defined meta:name="Info 1"/>
    <meta:user-defined meta:name="Info 2"/>
    <meta:user-defined meta:name="Info 3"/>
    <meta:user-defined meta:name="Info 4"/>
  </office:meta>
</office:document-meta>
</file>