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 14.01.2021 r.</text:p>
      <text:p text:style-name="P1">BRM.0003.1.1.2021 <text:s text:c="398"/></text:p>
      <text:p text:style-name="P1"/>
      <text:p text:style-name="P1"><text:tab/><text:tab/><text:tab/><text:tab/><text:tab/><text:span text:style-name="T1">Pani Walentyna Pietroczuk</text:span></text:p>
      <text:p text:style-name="P2"><text:tab/><text:tab/><text:tab/><text:tab/><text:tab/>Przewodniczący</text:p>
      <text:p text:style-name="P2"><text:tab/><text:tab/><text:tab/><text:tab/><text:tab/><text:span text:style-name="T2">Rady Miasta Hajnówka</text:span></text:p>
      <text:p text:style-name="P3"><text:tab/><text:tab/><text:tab/><text:tab/><text:tab/>Pan Maciej Borkowski</text:p>
      <text:p text:style-name="P3"><text:tab/><text:tab/><text:tab/><text:tab/><text:tab/>Radny Rady Miasta Hajnówka </text:p>
      <text:p text:style-name="P5"><text:tab/><text:tab/></text:p>
      <text:p text:style-name="P5"><text:tab/><text:tab/>W odpowiedzi na interpelację złożoną w dniu 11 stycznia 2021 r. dotyczącą sprzedaży nieruchomości stanowiącej własność Gminy Miejskiej Hajnówka, położonej w Hajnówce w obrębie 5 przy ul. Wrzosowej, oznaczonej numerem geodezyjnym 1041/1 o powierzchni 0,0470 ha, <text:s/>niniejszym informuję że w roku 2016 przedmiotowa działka była <text:s/>przygotowywana do sprzedaży, wówczas wielu mieszkańców zgłaszało potrzebę wybudowania na dzielnicy Wrzosowa siłowni zewnętrznej w ramach Budżetu Obywatelskiego. Uważam, że realizacja takiego przedsięwzięcia w tej części miasta jest jak najbardziej zasadna i potrzebna. Jest to jedyna w tym obrębie działka stanowiąca własność Gminy Miejskiej Hajnówka i podjęta została decyzja o nie przeznaczaniu do sprzedaży przedmiotowej działki. <text:s/></text:p>
      <text:p text:style-name="P5"><text:tab/><text:tab/>Możliwa jest ewentualna zamiana na działkę w podobnej lokalizacji. </text:p>
      <text:p text:style-name="P7">BURMISTRZ</text:p>
      <text:p text:style-name="P8">Jerzy Sirak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4</meta:editing-cycles>
    <meta:generator>OpenOffice/4.1.7$Win32 OpenOffice.org_project/417m1$Build-9800</meta:generator>
    <dc:date>2021-01-19T09:35:49.23</dc:date>
    <meta:document-statistic meta:table-count="0" meta:image-count="0" meta:object-count="0" meta:page-count="1" meta:paragraph-count="12" meta:word-count="131" meta:character-count="1421"/>
    <meta:user-defined meta:name="Info 1"/>
    <meta:user-defined meta:name="Info 2"/>
    <meta:user-defined meta:name="Info 3"/>
    <meta:user-defined meta:name="Info 4"/>
  </office:meta>
</office:document-meta>
</file>