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1"/>
    </style:style>
    <style:style style:name="P3" style:family="paragraph" style:parent-style-name="Standard"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1"/>
    </style:style>
    <style:style style:name="P10" style:family="paragraph" style:parent-style-name="Standard">
      <style:paragraph-properties fo:text-align="start" style:justify-single-word="false"/>
      <style:text-properties style:font-name="Calibri1"/>
    </style:style>
    <style:style style:name="T1" style:family="text"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1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1 stycznia 2021 r.</text:p>
      <text:p text:style-name="P3"/>
      <text:p text:style-name="P3">BRM.0003.1.1.2021</text:p>
      <text:p text:style-name="P3"/>
      <text:p text:style-name="P7">Burmistrz Miasta Hajnówka</text:p>
      <text:p text:style-name="P7"/>
      <text:p text:style-name="P2"><text:span text:style-name="Strong_20_Emphasis"><text:span text:style-name="T3">Przekazuję jak niżej interpelację Pana Macieja Borkowskiego - Radnego Rady Miasta Hajnówka, która w dniu 11 stycznia 2020 r. wpłynęła w formie elektronicznej do Biura Rady Miasta Hajnówka. Treść interpelacji cyt.:</text:span></text:span></text:p>
      <text:p text:style-name="P6">„W związku z napływającymi <text:s/>informacjami od mieszkańców o chęci nabycia działki położonej w Hajnówce przy ulicy Wrzosowej oznaczonej numerem geodezyjnym 1041/1 o powierzchni około 470 m². Wnoszę o udzielenie odpowiedzi: Jaki jest merytoryczny powód odmowy wystawienia w/w działki na przetarg ?</text:p>
      <text:p text:style-name="P6">Z informacji jakie posiadam nieruchomość ta od co najmniej 20 lat jest niezabudowana, miasto nie posiada żadnych konkretnych planów, ani nie zabezpieczono pieniędzy w budżecie, aby cokolwiek powstało na tym terenie. Natomiast osoby zainteresowane kupnem, posiadają plan i pieniądze na zagospodarowanie tego miejsca. Jednocześnie nadmienić należy, iż w tym miejscu brak jest jakiegokolwiek chodnika dla pieszych co dodatkowo utrudnia wykorzystania tej działki na cele publiczne: typu siłownia w plenerze czy plac zabaw dla dzieci ze względów bezpieczeństwa. Dlatego też wnoszę o umożliwienie nabycia hajnowskim przedsiębiorcom poprzez przygotowanie i <text:s/>wystawienie w/w działki na przetarg. </text:p>
      <text:p text:style-name="P6">W ten sposób teren ten zostanie po kilkudziesięciu latach zagospodarowany, a do budżetu miasta wpłyną dodatkowe pieniądze ( około 30 tys. zł ) co pomoże zrealizować przynajmniej część <text:s/>odrzuconych wniosków radnych z powodu braku funduszy w budżecie miasta.”</text:p>
      <text:p text:style-name="P5">Jednocześnie przypominam, że Burmistrz Miasta lub osoba przez niego wyznaczona jest zobowiązana udzielić odpowiedzi na piśmie nie później niż w terminie 14 dni od dnia otrzymania wniosku.</text:p>
      <text:p text:style-name="P9"><text:span text:style-name="Strong_20_Emphasis"><text:span text:style-name="T4">PRZEWODNICZĄCY RADY</text:span></text:span></text:p>
      <text:p text:style-name="P9"><text:span text:style-name="Strong_20_Emphasis"><text:span text:style-name="T5">Walentyna Pietroczuk</text:span></text:span></text:p>
      <text:p text:style-name="P2"><text:span text:style-name="Strong_20_Emphasis"><text:span text:style-name="T2">Załącznik- szt 1:</text:span></text:span></text:p>
      <text:list xml:id="list6314035083018293522" text:style-name="L1">
        <text:list-item>
          <text:p text:style-name="P8"><text:span text:style-name="Strong_20_Emphasis"><text:span text:style-name="T1">Interpelacja Radnego Pana Macieja Borkowskiego z dnia 11 stycznia 2021 r oznaczona BRM.0003.1.1.2021 </text:span></text:span>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1-11T11:26:34.60</meta:print-date>
    <dc:date>2021-01-19T09:53:01.26</dc:date>
    <meta:editing-duration>PT3H12M7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64" meta:character-count="1873"/>
  </office:meta>
</office:document-meta>
</file>