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1.35pt" fo:margin-bottom="2.85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top="11.35pt" fo:margin-bottom="2.85pt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21.20pt" style:type="center"/>
          <style:tab-stop style:position="3286.90pt" style:type="center"/>
          <style:tab-stop style:position="421118.90pt" style:type="right"/>
          <style:tab-stop style:position="86.85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21.20pt" style:type="center"/>
          <style:tab-stop style:position="3286.90pt" style:type="center"/>
          <style:tab-stop style:position="421118.90pt" style:type="right"/>
          <style:tab-stop style:position="86.85pt"/>
        </style:tab-stops>
      </style:paragraph-properties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21.20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21.20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21.20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21.20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21.20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right" fo:margin-top="11.35pt" fo:margin-bottom="2.85p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righ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21.25pt" style:type="center"/>
          <style:tab-stop style:position="3286.90pt" style:type="center"/>
          <style:tab-stop style:position="421118.90pt" style:type="right"/>
          <style:tab-stop style:position="86.8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21.25pt" style:type="center"/>
          <style:tab-stop style:position="3286.90pt" style:type="center"/>
          <style:tab-stop style:position="421118.90pt" style:type="right"/>
          <style:tab-stop style:position="86.85pt"/>
        </style:tab-stops>
      </style:paragraph-properties>
    </style:style>
    <style:style style:name="P35" style:family="paragraph">
      <style:paragraph-properties fo:line-height="100.00%" fo:text-align="justify" fo:margin-left="2.75pt" fo:text-indent="-2.75pt">
        <style:tab-stops>
          <style:tab-stop style:position="21.25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justify" fo:margin-left="2.75pt" fo:text-indent="-2.75pt">
        <style:tab-stops>
          <style:tab-stop style:position="21.25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 fo:margin-left="2.75pt" fo:text-indent="-2.75pt">
        <style:tab-stops>
          <style:tab-stop style:position="21.25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 fo:margin-left="2.75pt" fo:text-indent="-2.75pt">
        <style:tab-stops>
          <style:tab-stop style:position="21.25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justify" fo:margin-left="2.75pt" fo:text-indent="-2.75pt">
        <style:tab-stops>
          <style:tab-stop style:position="21.25pt" style:type="center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11.35pt" fo:margin-bottom="2.85pt"/>
    </style:style>
    <style:style style:name="TableColumn0100" style:family="table-column">
      <style:table-column-properties style:column-width="0.332639in"/>
    </style:style>
    <style:style style:name="TableColumn0101" style:family="table-column">
      <style:table-column-properties style:column-width="3.645833in"/>
    </style:style>
    <style:style style:name="TableColumn0102" style:family="table-column">
      <style:table-column-properties style:column-width="1.478472in"/>
    </style:style>
    <style:style style:name="TableColumn0103" style:family="table-column">
      <style:table-column-properties style:column-width="1.230556in"/>
    </style:style>
    <style:style style:name="Table01" style:family="table">
      <style:table-properties style:width="6.687500in" fo:margin-left="0.000000in" style:writing-mode="lr" table:align="left" style:may-break-between-rows="true"/>
    </style:style>
    <style:style style:name="TableRow0100" style:family="table-row">
      <style:table-row-properties style:min-row-height="0.458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olumn0200" style:family="table-column">
      <style:table-column-properties style:column-width="0.333333in"/>
    </style:style>
    <style:style style:name="TableColumn0201" style:family="table-column">
      <style:table-column-properties style:column-width="3.645139in"/>
    </style:style>
    <style:style style:name="TableColumn0202" style:family="table-column">
      <style:table-column-properties style:column-width="1.479167in"/>
    </style:style>
    <style:style style:name="TableColumn0203" style:family="table-column">
      <style:table-column-properties style:column-width="1.239583in"/>
    </style:style>
    <style:style style:name="Table02" style:family="table">
      <style:table-properties style:width="6.697222in" fo:margin-left="0.000000in" style:writing-mode="lr" table:align="left" style:may-break-between-rows="true"/>
    </style:style>
    <style:style style:name="TableRow0200" style:family="table-row">
      <style:table-row-properties style:min-row-height="0.458333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center" fo:background-color="#ffffff"/>
    </style:style>
  </office:automatic-styles>
  <office:body>
    <office:text>
      <text:p text:style-name="P1"><text:span text:style-name="T1"/></text:p>
      <text:p text:style-name="P2"><text:span text:style-name="T2">Za</text:span><text:span text:style-name="T3">łącznik Nr 1</text:span></text:p>
      <text:p text:style-name="P2"><text:span text:style-name="T4">do Zarz</text:span><text:span text:style-name="T5">ądzenia Nr 13/2021</text:span></text:p>
      <text:p text:style-name="P2"><text:span text:style-name="T6">z dnia 25 stycznia 2021 r.</text:span></text:p>
      <text:p text:style-name="P3"><text:span text:style-name="T7"/></text:p>
      <text:p text:style-name="P4"><text:span text:style-name="T8">Terminy przeprowadzenia post</text:span><text:span text:style-name="T9">ępowania rekrutacyjnego i postępowania uzupełniającego do</text:span></text:p>
      <text:p text:style-name="P4"><text:span text:style-name="T10">publicznych przedszkoli prowadzonych przez Miasto Hajnówka na rok szkolny 2021/2022</text:span></text:p>
      <text:p text:style-name="P5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7"><text:span text:style-name="T12">Lp.</text:span><text:span text:style-name="T13"/></text:p>
          </table:table-cell>
          <table:table-cell table:style-name="TableCell010001">
            <text:p text:style-name="P7"><text:span text:style-name="T14">Rodzaj czynno</text:span><text:span text:style-name="T15">ści</text:span><text:span text:style-name="T16"/></text:p>
          </table:table-cell>
          <table:table-cell table:style-name="TableCell010002">
            <text:p text:style-name="P7"><text:span text:style-name="T17">Post</text:span><text:span text:style-name="T18">ępowanie</text:span></text:p>
            <text:p text:style-name="P7"><text:span text:style-name="T19">rekrutacyjne</text:span><text:span text:style-name="T20"/></text:p>
          </table:table-cell>
          <table:table-cell table:style-name="TableCell010003">
            <text:p text:style-name="P7"><text:span text:style-name="T21">Post</text:span><text:span text:style-name="T22">ępowanie</text:span></text:p>
            <text:p text:style-name="P7"><text:span text:style-name="T23">uzupe</text:span><text:span text:style-name="T24">łniające</text:span><text:span text:style-name="T25"/></text:p>
          </table:table-cell>
        </table:table-row>
        <table:table-row table:style-name="TableRow0101">
          <table:table-cell table:style-name="TableCell010100">
            <text:p text:style-name="P10"><text:span text:style-name="T26">1</text:span><text:span text:style-name="T27"/></text:p>
          </table:table-cell>
          <table:table-cell table:style-name="TableCell010101">
            <text:p text:style-name="P11"><text:span text:style-name="T28">Z</text:span><text:span text:style-name="T29">łożenie wniosku o przyjęcie do przedszkola wraz<text:line-break/></text:span><text:span text:style-name="T30">z dokumentami potwierdzaj</text:span><text:span text:style-name="T31">ącymi spełnianie przez<text:line-break/></text:span><text:span text:style-name="T32">kandydata warunków lub kryteriów branych pod<text:line-break/>uwag</text:span><text:span text:style-name="T33">ę w postępowaniu rekrutacyjnym</text:span><text:span text:style-name="T34"/></text:p>
          </table:table-cell>
          <table:table-cell table:style-name="TableCell010102">
            <text:p text:style-name="P12"><text:span text:style-name="T35">od 01.03.2021 r.</text:span></text:p>
            <text:p text:style-name="P12"><text:span text:style-name="T35">do 26.03.2021 r.</text:span><text:span text:style-name="T36"/></text:p>
          </table:table-cell>
          <table:table-cell table:style-name="TableCell010103">
            <text:p text:style-name="P12"><text:span text:style-name="T37">od 04.05.2021 r.</text:span></text:p>
            <text:p text:style-name="P12"><text:span text:style-name="T37">do 18.05.2021 r.</text:span><text:span text:style-name="T38"/></text:p>
          </table:table-cell>
        </table:table-row>
        <table:table-row table:style-name="TableRow0102">
          <table:table-cell table:style-name="TableCell010200">
            <text:p text:style-name="P14"><text:span text:style-name="T39">2</text:span><text:span text:style-name="T40"/></text:p>
          </table:table-cell>
          <table:table-cell table:style-name="TableCell010201">
            <text:p text:style-name="P15"><text:span text:style-name="T41">Podanie do publicznej wiadomo</text:span><text:span text:style-name="T42">ści przez komisję<text:line-break/></text:span><text:span text:style-name="T43">rekrutacyjn</text:span><text:span text:style-name="T44">ą listy kandydatów zakwalifikowanych<text:line-break/></text:span><text:span text:style-name="T45">i kandydatów niezakwalifikowanych<text:s/></text:span><text:span text:style-name="T46"/></text:p>
          </table:table-cell>
          <table:table-cell table:style-name="TableCell010202">
            <text:p text:style-name="P16"><text:span text:style-name="T47">09.04.2021 r.<text:s/></text:span><text:span text:style-name="T48"/></text:p>
          </table:table-cell>
          <table:table-cell table:style-name="TableCell010203">
            <text:p text:style-name="P16"><text:span text:style-name="T49">28.05.2021 r.</text:span><text:span text:style-name="T50"/></text:p>
          </table:table-cell>
        </table:table-row>
        <table:table-row table:style-name="TableRow0103">
          <table:table-cell table:style-name="TableCell010300">
            <text:p text:style-name="P18"><text:span text:style-name="T51">3</text:span><text:span text:style-name="T52"/></text:p>
          </table:table-cell>
          <table:table-cell table:style-name="TableCell010301">
            <text:p text:style-name="P19"><text:span text:style-name="T53">Potwierdzenie przez rodzica kandydata woli przyj</text:span><text:span text:style-name="T54">ęcia do przedszkola w postaci pisemnego oświadczenia<text:s/></text:span><text:span text:style-name="T55"/></text:p>
          </table:table-cell>
          <table:table-cell table:style-name="TableCell010302">
            <text:p text:style-name="P20"><text:span text:style-name="T56">od 12.04.2021 r.</text:span></text:p>
            <text:p text:style-name="P20"><text:span text:style-name="T56">do 23.04.2021 r.</text:span><text:span text:style-name="T57"/></text:p>
          </table:table-cell>
          <table:table-cell table:style-name="TableCell010303">
            <text:p text:style-name="P20"><text:span text:style-name="T58">od 31.05.2021 r.</text:span></text:p>
            <text:p text:style-name="P20"><text:span text:style-name="T58">do 07.06.2021 r.</text:span><text:span text:style-name="T59"/></text:p>
          </table:table-cell>
        </table:table-row>
        <table:table-row table:style-name="TableRow0104">
          <table:table-cell table:style-name="TableCell010400">
            <text:p text:style-name="P22"><text:span text:style-name="T60">4</text:span><text:span text:style-name="T61"/></text:p>
          </table:table-cell>
          <table:table-cell table:style-name="TableCell010401">
            <text:p text:style-name="P23"><text:span text:style-name="T62">Podanie do publicznej wiadomo</text:span><text:span text:style-name="T63">ści przez komisję rekrutacyjną listy kandydatów przyjętych<text:line-break/></text:span><text:span text:style-name="T64">i kandydatów nieprzyj</text:span><text:span text:style-name="T65">ętych</text:span><text:span text:style-name="T66"/></text:p>
          </table:table-cell>
          <table:table-cell table:style-name="TableCell010402">
            <text:p text:style-name="P24"><text:span text:style-name="T67">30.04.2021 r.<text:s/></text:span><text:span text:style-name="T68"/></text:p>
          </table:table-cell>
          <table:table-cell table:style-name="TableCell010403">
            <text:p text:style-name="P24"><text:span text:style-name="T69">14.06.2021 r.</text:span><text:span text:style-name="T70"/></text:p>
          </table:table-cell>
        </table:table-row>
      </table:table>
      <text:p text:style-name="P26"><text:span text:style-name="T70"/></text:p>
      <text:p text:style-name="P26"><text:span text:style-name="T70"/></text:p>
      <text:p text:style-name="P27"><text:span text:style-name="T71"><text:tab/><text:tab/><text:tab/><text:tab/><text:tab/><text:tab/><text:tab/><text:tab/><text:tab/></text:span></text:p>
      <text:p text:style-name="P27"><text:span text:style-name="T71"><text:tab/><text:tab/><text:tab/><text:tab/><text:tab/><text:tab/><text:tab/><text:tab/><text:tab/><text:tab/>Burmistrz Miasta</text:span></text:p>
      <text:p text:style-name="P28"><text:span text:style-name="T71"><text:s text:c="29"/><text:tab/><text:tab/><text:tab/><text:tab/><text:tab/><text:tab/><text:tab/><text:s text:c="14"/>Jerzy Sirak</text:span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29"><text:span text:style-name="T72"/></text:p>
      <text:p text:style-name="P30"><text:span text:style-name="T73">Za</text:span><text:span text:style-name="T74">łącznik Nr 2</text:span></text:p>
      <text:p text:style-name="P30"><text:span text:style-name="T75">do Zarz</text:span><text:span text:style-name="T76">ądzenia Nr 13/2021</text:span></text:p>
      <text:p text:style-name="P30"><text:span text:style-name="T77">z dnia 25 stycznia 2021 r.</text:span></text:p>
      <text:p text:style-name="P30"><text:span text:style-name="T78"/></text:p>
      <text:p text:style-name="P31"><text:span text:style-name="T78"/></text:p>
      <text:p text:style-name="P31"><text:span text:style-name="T79">Terminy przeprowadzenia post</text:span><text:span text:style-name="T80">ępowania rekrutacyjnego i postępowania uzupełniającego do</text:span></text:p>
      <text:p text:style-name="P31"><text:span text:style-name="T81">klas pierwszych publicznych szkó</text:span><text:span text:style-name="T82">ł podstawowych prowadzonych przez Miasto Hajnówka na</text:span></text:p>
      <text:p text:style-name="P31"><text:span text:style-name="T83">rok szkolny 2021/2022</text:span></text:p>
      <text:p text:style-name="P31"><text:span text:style-name="T8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3"><text:span text:style-name="T85">Lp.</text:span><text:span text:style-name="T86"/></text:p>
          </table:table-cell>
          <table:table-cell table:style-name="TableCell020001">
            <text:p text:style-name="P33"><text:span text:style-name="T87">Rodzaj czynno</text:span><text:span text:style-name="T88">ści</text:span><text:span text:style-name="T89"/></text:p>
          </table:table-cell>
          <table:table-cell table:style-name="TableCell020002">
            <text:p text:style-name="P33"><text:span text:style-name="T90">Post</text:span><text:span text:style-name="T91">ępowanie</text:span></text:p>
            <text:p text:style-name="P33"><text:span text:style-name="T92">rekrutacyjne</text:span><text:span text:style-name="T93"/></text:p>
          </table:table-cell>
          <table:table-cell table:style-name="TableCell020003">
            <text:p text:style-name="P33"><text:span text:style-name="T94">Post</text:span><text:span text:style-name="T95">ępowanie</text:span></text:p>
            <text:p text:style-name="P33"><text:span text:style-name="T96">uzupe</text:span><text:span text:style-name="T97">łniające</text:span><text:span text:style-name="T98"/></text:p>
          </table:table-cell>
        </table:table-row>
        <table:table-row table:style-name="TableRow0201">
          <table:table-cell table:style-name="TableCell020100">
            <text:p text:style-name="P36"><text:span text:style-name="T99">1</text:span><text:span text:style-name="T100"/></text:p>
          </table:table-cell>
          <table:table-cell table:style-name="TableCell020101">
            <text:p text:style-name="P37"><text:span text:style-name="T101">Z</text:span><text:span text:style-name="T102">łożenie wniosku o przyjęcie do szkoły podstawowej wraz z dokumentami potwierdzającymi spełnianie przez kandydata kryteriów branych pod uwagę w postępowaniu rekrutacyjnym</text:span><text:span text:style-name="T103"/></text:p>
          </table:table-cell>
          <table:table-cell table:style-name="TableCell020102">
            <text:p text:style-name="P38"><text:span text:style-name="T104">od 01.03.2021 r.</text:span></text:p>
            <text:p text:style-name="P38"><text:span text:style-name="T104">do 19.03.2021 r.</text:span><text:span text:style-name="T105"/></text:p>
          </table:table-cell>
          <table:table-cell table:style-name="TableCell020103">
            <text:p text:style-name="P38"><text:span text:style-name="T106">od 04.05.2021 r.</text:span></text:p>
            <text:p text:style-name="P38"><text:span text:style-name="T106">do 28.05.2021 r.</text:span><text:span text:style-name="T107"/></text:p>
          </table:table-cell>
        </table:table-row>
        <table:table-row table:style-name="TableRow0202">
          <table:table-cell table:style-name="TableCell020200">
            <text:p text:style-name="P40"><text:span text:style-name="T108">2</text:span><text:span text:style-name="T109"/></text:p>
          </table:table-cell>
          <table:table-cell table:style-name="TableCell020201">
            <text:p text:style-name="P41"><text:span text:style-name="T110">Podanie do publicznej wiadomo</text:span><text:span text:style-name="T111">ści przez komisję rekrutacyjną listy kandydatów zakwalifikowanych<text:line-break/></text:span><text:span text:style-name="T112">i kandydatów niezakwalifikowanych<text:s/></text:span><text:span text:style-name="T113"/></text:p>
          </table:table-cell>
          <table:table-cell table:style-name="TableCell020202">
            <text:p text:style-name="P42"><text:span text:style-name="T114">26.03.2021 r.</text:span><text:span text:style-name="T115"/></text:p>
          </table:table-cell>
          <table:table-cell table:style-name="TableCell020203">
            <text:p text:style-name="P42"><text:span text:style-name="T116">04.06.2021 r.</text:span><text:span text:style-name="T117"/></text:p>
          </table:table-cell>
        </table:table-row>
        <table:table-row table:style-name="TableRow0203">
          <table:table-cell table:style-name="TableCell020300">
            <text:p text:style-name="P44"><text:span text:style-name="T118">3</text:span><text:span text:style-name="T119"/></text:p>
          </table:table-cell>
          <table:table-cell table:style-name="TableCell020301">
            <text:p text:style-name="P45"><text:span text:style-name="T120">Potwierdzenie przez rodzica kandydata woli przyj</text:span><text:span text:style-name="T121">ęcia do klasy pierwszej szkoły podstawowej<text:line-break/></text:span><text:span text:style-name="T122">w postaci pisemnego o</text:span><text:span text:style-name="T123">świadczenia<text:s/></text:span><text:span text:style-name="T124"/></text:p>
          </table:table-cell>
          <table:table-cell table:style-name="TableCell020302">
            <text:p text:style-name="P46"><text:span text:style-name="T125">od 29.03.2021 r.</text:span></text:p>
            <text:p text:style-name="P46"><text:span text:style-name="T125">do 02.04.2021 r.</text:span><text:span text:style-name="T126"/></text:p>
          </table:table-cell>
          <table:table-cell table:style-name="TableCell020303">
            <text:p text:style-name="P46"><text:span text:style-name="T127">od 07.06.2021 r.</text:span></text:p>
            <text:p text:style-name="P46"><text:span text:style-name="T127">do 11.06.2021 r.</text:span><text:span text:style-name="T128"/></text:p>
          </table:table-cell>
        </table:table-row>
        <table:table-row table:style-name="TableRow0204">
          <table:table-cell table:style-name="TableCell020400">
            <text:p text:style-name="P48"><text:span text:style-name="T129">4</text:span><text:span text:style-name="T130"/></text:p>
          </table:table-cell>
          <table:table-cell table:style-name="TableCell020401">
            <text:p text:style-name="P49"><text:span text:style-name="T131">Podanie do publicznej wiadomo</text:span><text:span text:style-name="T132">ści przez komisję<text:s text:c="2"/>rekrutacyjną listy kandydatów przyjętych<text:line-break/></text:span><text:span text:style-name="T133">i kandydatów nieprzyj</text:span><text:span text:style-name="T134">ętych</text:span><text:span text:style-name="T135"/></text:p>
          </table:table-cell>
          <table:table-cell table:style-name="TableCell020402">
            <text:p text:style-name="P50"><text:span text:style-name="T136">08.04.2021 r.</text:span><text:span text:style-name="T137"/></text:p>
          </table:table-cell>
          <table:table-cell table:style-name="TableCell020403">
            <text:p text:style-name="P50"><text:span text:style-name="T138">do ko</text:span><text:span text:style-name="T139">ńca czerwca </text:span></text:p>
            <text:p text:style-name="P50"><text:span text:style-name="T140">2021 r.</text:span><text:span text:style-name="T141"/></text:p>
          </table:table-cell>
        </table:table-row>
      </table:table>
      <text:p text:style-name="P52"><text:span text:style-name="T141"/></text:p>
      <text:p text:style-name="P52"><text:span text:style-name="T141"/></text:p>
      <text:p text:style-name="P52"><text:span text:style-name="T141"/></text:p>
      <text:p text:style-name="P52"><text:span text:style-name="T142"><text:tab/><text:tab/><text:tab/><text:tab/><text:tab/><text:tab/><text:tab/><text:tab/><text:tab/></text:span></text:p>
      <text:p text:style-name="P52"><text:span text:style-name="T142"><text:tab/><text:tab/><text:tab/><text:tab/><text:tab/><text:tab/><text:tab/><text:tab/>Burmistrz Miasta</text:span></text:p>
      <text:p text:style-name="P53"><text:span text:style-name="T142"><text:s text:c="28"/></text:span><text:span text:style-name="T143"><text:s text:c="65"/></text:span><text:span text:style-name="T144"><text:s text:c="8"/>Jerzy Sirak</text:span></text:p>
      <text:p text:style-name="P53"><text:span text:style-name="T145"/></text:p>
      <text:p text:style-name="P53"><text:span text:style-name="T145"/></text:p>
      <text:p text:style-name="P53"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