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 Pry" svg:font-family="'Myriad Pry'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style:font-name-complex="Myriad Pro"/>
    </style:style>
    <style:style style:name="P4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weight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Times New Roman1" style:font-name-complex="Myriad Pro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Myriad Pry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line-height="100%" fo:text-align="end" style:justify-single-word="false" fo:text-indent="1.249cm" style:auto-text-indent="false" style:page-number="auto"/>
      <style:text-properties style:font-name="Times New Roman1" style:font-name-complex="Myriad Pro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style:font-name-complex="Myriad Pro"/>
    </style:style>
    <style:style style:name="T2" style:family="text">
      <style:text-properties fo:font-size="15pt" fo:font-weight="bold" style:font-name-complex="Myriad Pro"/>
    </style:style>
    <style:style style:name="T3" style:family="text">
      <style:text-properties style:font-size-asian="15pt" style:font-weight-asian="bold" style:font-size-complex="15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a6" text:anchor-type="page" text:anchor-page-number="1" svg:x="14.34cm" svg:y="6.182cm" svg:width="4.436cm" svg:height="9.698cm" draw:z-index="4">
        <draw:image xlink:href="Pictures/10000000000001E80000042AF61F2D44.jpg" xlink:type="simple" xlink:show="embed" xlink:actuate="onLoad"/>
      </draw:frame>
      <text:p text:style-name="P12"><text:s/>Hajnówka, dnia 21.12.2020 r.</text:p>
      <text:p text:style-name="P3">BRM.0003.2.6.2020</text:p>
      <text:p text:style-name="P8"/>
      <text:p text:style-name="P4"><text:span text:style-name="T1"><text:tab/><text:tab/><text:tab/><text:tab/><text:tab/><text:tab/> <text:s text:c="3"/></text:span><text:span text:style-name="T2">Sz.P.</text:span></text:p>
      <text:p text:style-name="P5"><text:tab/><text:tab/><text:tab/><text:tab/><text:tab/><text:tab/><text:tab/><text:span text:style-name="T3">Walentyna Pietroczuk</text:span></text:p>
      <text:p text:style-name="P6"><text:s text:c="4"/><text:tab/><text:tab/><text:tab/><text:tab/><text:tab/><text:tab/><text:tab/>Przewodnicząca </text:p>
      <text:p text:style-name="P6"><text:tab/><text:tab/><text:tab/><text:tab/><text:tab/><text:tab/><text:tab/>Rady Miasta Hajnówka</text:p>
      <text:p text:style-name="P7"><text:tab/><text:span text:style-name="T4"><text:tab/><text:tab/><text:tab/><text:tab/><text:tab/></text:span></text:p>
      <text:p text:style-name="P10"/>
      <text:p text:style-name="P10"/>
      <text:p text:style-name="P9"/>
      <text:p text:style-name="P11"><text:tab/>Odpowiadając na wniosek Pani Jadwigi Dąbrowskiej – Radnej Rady Miasta Hajnówka – przekazany pismem BRM.0003.2.6.2020 z dnia 17.12.2020 r. „by Szkoła Podstawowa Nr 2 z Oddziałami Integracyjnymi była szkołą wyłącznie integracyjną na wzór Przedszkola Samorządowego nr 3 z Oddziałami Integracyjnymi w Hajnówce z uwagi na to iż w tej szkole znajduje się m.in. przygotowana do ćwiczeń pracownia sensoryczna” uprzejmie informuję, że <text:s text:c="2"/>zgodnie z obowiązującymi przepisami (§ 2 ust. 1 rozporządzenia Ministra Edukacji Narodowej z dnia 9 sierpnia 2017 r. w sprawie warunków organizowania kształcenia, wychowania i opieki dla dzieci i młodzieży niepełnosprawnych, niedostosowanych społecznie i zagrożonych niedostosowaniem społecznym; Dz. U. z 2020 r., poz. 1309) kształcenie, wychowanie i opiekę dla uczniów niepełnosprawnych organizuje się w:</text:p>
      <text:list xml:id="list4765530933017414721" text:style-name="L1">
        <text:list-item>
          <text:p text:style-name="P14">przedszkolach:</text:p>
          <text:p text:style-name="P14">a) ogólnodostępnych,</text:p>
          <text:p text:style-name="P14">b) ogólnodostępnych z oddziałami integracyjnymi,</text:p>
          <text:p text:style-name="P14">c) integracyjnych,</text:p>
          <text:p text:style-name="P14">d) ogólnodostępnych z oddziałami specjalnymi,</text:p>
          <text:p text:style-name="P14">e) specjalnych;</text:p>
        </text:list-item>
        <text:list-item>
          <text:p text:style-name="P14">oddziałach przedszkolnych w szkołach podstawowych;</text:p>
        </text:list-item>
        <text:list-item>
          <text:p text:style-name="P14">innych formach wychowania przedszkolnego;</text:p>
        </text:list-item>
        <text:list-item>
          <text:p text:style-name="P14">szkołach:</text:p>
          <text:p text:style-name="P14">a) ogólnodostępnych,</text:p>
          <text:p text:style-name="P14">b) ogólnodostępnych z oddziałami integracyjnymi,</text:p>
          <text:p text:style-name="P14">c) integracyjnych,</text:p>
          <text:p text:style-name="P14">d) ogólnodostępnych z oddziałami specjalnymi,</text:p>
          <text:p text:style-name="P14">e) specjalnych, w tym szkołach specjalnych przysposabiających do pracy;</text:p>
        </text:list-item>
        <text:list-item>
          <text:p text:style-name="P14">młodzieżowych ośrodkach wychowawczych;</text:p>
        </text:list-item>
        <text:list-item>
          <text:p text:style-name="P14">młodzieżowych ośrodkach socjoterapii;</text:p>
        </text:list-item>
        <text:list-item>
          <text:p text:style-name="P14">specjalnych ośrodkach szkolno-wychowawczych;</text:p>
        </text:list-item>
        <text:list-item>
          <text:p text:style-name="P14">specjalnych ośrodkach wychowawczych;</text:p>
        </text:list-item>
        <text:list-item>
          <text:p text:style-name="P14">ośrodkach rewalidacyjno-wychowawczych.</text:p>
          <text:p text:style-name="P14"/>
        </text:list-item>
      </text:list>
      <text:p text:style-name="P11"><text:span text:style-name="T5"><text:tab/>Decyzja o wyborze formy kształcenia dziecka należy wyłącznie do rodziców</text:span>. </text:p>
      <text:p text:style-name="P11"/>
      <text:p text:style-name="P11"><text:soft-page-break/><text:tab/>Obecnie do miejskich szkół podstawowych uczęszcza 42 uczniów posiadających orzeczenie o potrzebie kształcenia specjalnego, w tym tylko 24 uczniów do Szkoły Podstawowej Nr 2. Natomiast do miejskich przedszkoli uczęszcza 18 dzieci <text:s text:c="35"/>z niepełnosprawnościami, w tym 15 dzieci do Przedszkola Nr 3 z Oddziałami Integracyjnymi. Zarówno Szkoła Podstawowa Nr 2 i Przedszkole Nr 3 nie są (i nie mogą być) placówkami wyłącznie integracyjnymi. </text:p>
      <text:p text:style-name="P16">BURMISTRZ</text:p>
      <text:p text:style-name="P15">Jerzy Sirak</text:p>
      <text:p text:style-name="P11"><text:tab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 Pry" svg:font-family="'Myriad Pry'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87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y="-2.81cm" svg:width="3.487cm" svg:height="3.04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2" draw:name="grafika2" text:anchor-type="as-char" svg:width="12.201cm" svg:height="0.91cm" draw:z-index="3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2-28T10:22:06.62</dc:date>
    <meta:print-date>2020-12-21T11:59:01.88</meta:print-date>
    <meta:editing-cycles>73</meta:editing-cycles>
    <meta:editing-duration>P1DT12H9M17S</meta:editing-duration>
    <meta:generator>OpenOffice/4.1.7$Win32 OpenOffice.org_project/417m1$Build-9800</meta:generator>
    <meta:document-statistic meta:table-count="0" meta:image-count="3" meta:object-count="0" meta:page-count="2" meta:paragraph-count="34" meta:word-count="275" meta:character-count="2218"/>
  </office:meta>
</office:document-meta>
</file>