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1" fo:font-size="13pt" fo:font-weight="normal" style:font-size-asian="13pt" style:font-weight-asian="normal" style:font-name-complex="Myriad Pro" style:font-size-complex="13pt" style:font-weight-complex="normal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Myriad Pro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Myriad Pro" fo:font-size="12pt" fo:font-weight="normal" style:font-size-asian="12pt" style:font-weight-asian="normal" style:font-name-complex="Myriad Pro" style:font-size-complex="12pt" style:font-weight-complex="normal"/>
    </style:style>
    <style:style style:name="P6" style:family="paragraph" style:parent-style-name="Standard">
      <style:paragraph-properties fo:margin-left="8.13cm" fo:margin-right="0cm" fo:text-align="start" style:justify-single-word="false" fo:orphans="2" fo:widows="2" fo:text-indent="0cm" style:auto-text-indent="false" style:writing-mode="lr-tb"/>
      <style:text-properties style:font-name="Myriad Pro"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 style:master-page-name="">
      <style:paragraph-properties fo:margin-left="8.13cm" fo:margin-right="0cm" fo:text-align="start" style:justify-single-word="false" fo:orphans="2" fo:widows="2" fo:text-indent="0cm" style:auto-text-indent="false" style:page-number="auto" style:writing-mode="lr-tb"/>
      <style:text-properties style:font-name="Myriad Pro"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 style:master-page-name="">
      <style:paragraph-properties fo:margin-left="8.13cm" fo:margin-right="0cm" fo:text-align="start" style:justify-single-word="false" fo:orphans="2" fo:widows="2" fo:text-indent="0cm" style:auto-text-indent="false" style:page-number="auto" style:writing-mode="lr-tb"/>
      <style:text-properties style:font-name="Times New Roman1" fo:font-size="15pt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Myriad Pro"/>
    </style:style>
    <style:style style:name="P10" style:family="paragraph" style:parent-style-name="Standard">
      <style:paragraph-properties fo:text-align="start" style:justify-single-word="false"/>
      <style:text-properties style:font-name="Myriad Pro" fo:font-size="13pt" style:font-size-asian="13pt" style:font-size-complex="13pt"/>
    </style:style>
    <style:style style:name="P11" style:family="paragraph" style:parent-style-name="Standard">
      <style:paragraph-properties fo:text-align="start" style:justify-single-word="false"/>
      <style:text-properties style:font-name="Myriad Pro" fo:font-size="15pt" fo:font-weight="bold"/>
    </style:style>
    <style:style style:name="P12" style:family="paragraph" style:parent-style-name="Standard" style:master-page-name="">
      <style:paragraph-properties fo:margin-left="9.329cm" fo:margin-right="0cm" fo:text-align="start" style:justify-single-word="false" fo:orphans="2" fo:widows="2" fo:text-indent="0cm" style:auto-text-indent="false" style:page-number="auto" style:writing-mode="lr-tb"/>
      <style:text-properties style:font-name="Times New Roman1" fo:font-size="15pt" fo:font-weight="bold" style:font-size-asian="15pt" style:font-weight-asian="bold" style:font-size-complex="15pt" style:font-weight-complex="bold"/>
    </style:style>
    <style:style style:name="P13" style:family="paragraph" style:parent-style-name="Standard">
      <style:paragraph-properties fo:margin-left="9.329cm" fo:margin-right="0cm" fo:text-align="start" style:justify-single-word="false" fo:orphans="2" fo:widows="2" fo:text-indent="0cm" style:auto-text-indent="false" style:writing-mode="lr-tb"/>
      <style:text-properties style:font-name="Times New Roman1" fo:font-size="15pt" fo:font-weight="bold" style:font-size-asian="15pt" style:font-weight-asian="bold" style:font-size-complex="15pt" style:font-weight-complex="bold"/>
    </style:style>
    <style:style style:name="P14" style:family="paragraph" style:parent-style-name="Standard" style:master-page-name="Standard">
      <style:paragraph-properties fo:margin-left="0cm" fo:margin-right="0cm" fo:line-height="150%" fo:text-align="end" style:justify-single-word="false" fo:text-indent="1.249cm" style:auto-text-indent="false" style:page-number="auto"/>
      <style:text-properties style:font-name="Myriad Pro" style:font-name-complex="Myriad Pro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Myriad Pro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15%" fo:text-align="end" style:justify-single-word="false" fo:text-indent="0cm" style:auto-text-indent="false"/>
      <style:text-properties style:font-name="Myriad Pro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15%" fo:text-align="end" style:justify-single-word="false" fo:text-indent="0cm" style:auto-text-indent="false"/>
      <style:text-properties style:font-name="Myriad Pro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style:font-name-complex="Myriad Pro"/>
    </style:style>
    <style:style style:name="T2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Hajnówka, dnia 21.12.2020 r.</text:p>
      <text:p text:style-name="P9">BRM.0003.2.6.2020</text:p>
      <text:p text:style-name="P11"><text:tab/><text:tab/><text:tab/><text:tab/><text:tab/></text:p>
      <text:p text:style-name="P8">Sz.P.</text:p>
      <text:p text:style-name="P12"><text:span text:style-name="T2">Mirosław Chilimoniuk</text:span> </text:p>
      <text:p text:style-name="P13">Dyrektor</text:p>
      <text:p text:style-name="P13">Parku Wodnego w Hajnówce</text:p>
      <text:p text:style-name="P10"/>
      <text:p text:style-name="P7"/>
      <text:p text:style-name="P6"/>
      <text:p text:style-name="P4"><text:tab/>Poniżej przekazuję treść wniosku Pani Anieli Kot – Radnej Rady Miasta Hajnówka – zgłoszonego na posiedzeniu Komisji Spraw Społecznych Rady Miasta Hajnówka w dniu 16.12.2020 r.:</text:p>
      <text:p text:style-name="P4">„Pani Aniela Kot – Radna wnioskowała by skierować ofertę Parku Wodnego do dzieci i młodzieży hajnowskich szkół z propozycją korzystania z basenu w czasie ferii zimowych w formie zorganizowanych grup” <text:s/></text:p>
      <text:p text:style-name="P4"><text:tab/><text:span text:style-name="T1">Proszę o udzielenie odpowiedzi do dnia 28.12.2020 r. </text:span></text:p>
      <text:p text:style-name="P16"><text:span text:style-name="T1">BURMISTRZ</text:span></text:p>
      <text:p text:style-name="P17"><text:span text:style-name="T1">Jerzy Sirak</text:span></text:p>
      <text:p text:style-name="P5"><text:s/>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381cm" fo:margin-right="2.5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as-char" svg:width="3.454cm" svg:height="3.168cm" draw:z-index="0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2" text:anchor-type="as-char" svg:width="12.201cm" svg:height="0.91cm" draw:z-index="1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.korolczuk</meta:initial-creator>
    <meta:creation-date>2017-07-21T11:16:00</meta:creation-date>
    <dc:date>2020-12-28T10:17:43.20</dc:date>
    <meta:print-date>2020-12-21T11:04:24.40</meta:print-date>
    <meta:editing-cycles>78</meta:editing-cycles>
    <meta:editing-duration>PT19H48M35S</meta:editing-duration>
    <meta:generator>OpenOffice/4.1.7$Win32 OpenOffice.org_project/417m1$Build-9800</meta:generator>
    <meta:document-statistic meta:table-count="0" meta:image-count="2" meta:object-count="0" meta:page-count="1" meta:paragraph-count="15" meta:word-count="81" meta:character-count="563"/>
  </office:meta>
</office:document-meta>
</file>