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546cm"/>
        </style:tab-stops>
      </style:paragraph-properties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 style:list-style-name="WW8Num3">
      <style:text-properties fo:font-size="9pt" style:font-size-asian="9pt" style:font-size-complex="9pt"/>
    </style:style>
    <style:style style:name="P4" style:family="paragraph" style:parent-style-name="Standard">
      <style:paragraph-properties fo:margin-left="10.795cm" fo:margin-right="0cm" fo:line-height="150%" fo:text-indent="-1.905cm" style:auto-text-indent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cm" fo:line-height="150%" fo:text-indent="8.89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size="9pt" style:font-size-asian="9pt" style:font-size-complex="9pt"/>
    </style:style>
    <style:style style:name="P8" style:family="paragraph" style:parent-style-name="Standard" style:master-page-name="Standard">
      <style:paragraph-properties style:page-number="auto"/>
      <style:text-properties style:font-name="Myriad Pro" style:font-name-complex="Myriad Pro"/>
    </style:style>
    <style:style style:name="P9" style:family="paragraph" style:parent-style-name="Standard">
      <style:paragraph-properties fo:margin-left="0cm" fo:margin-right="0cm" fo:line-height="150%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font-style="italic" style:font-style-asian="italic" style:font-style-complex="italic"/>
    </style:style>
    <style:style style:name="P1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1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13" style:family="paragraph" style:parent-style-name="Normalny_20__28_Web_29_">
      <style:paragraph-properties fo:margin-top="0.494cm" fo:margin-bottom="0cm"/>
    </style:style>
    <style:style style:name="P14" style:family="paragraph" style:parent-style-name="Normalny_20__28_Web_29_">
      <style:paragraph-properties fo:margin-left="6.244cm" fo:margin-right="0cm" fo:margin-top="0.494cm" fo:margin-bottom="0cm" fo:text-indent="1.249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66"/></text:p>
      <text:p text:style-name="P1"><text:s text:c="68"/><text:tab/> <text:s text:c="17"/>Hajnówka, 2020-12-18</text:p>
      <text:p text:style-name="P13">BRM.0003.2.6.2020</text:p>
      <text:p text:style-name="P4">Przedsiębiorstwo Wodociągów</text:p>
      <text:p text:style-name="P4">i Kanalizacji Sp. z o.o.</text:p>
      <text:p text:style-name="P5"><text:span text:style-name="T1">w Hajnówce</text:span></text:p>
      <text:p text:style-name="P14"/>
      <text:p text:style-name="P6">W dniu 15 grudnia 2020 r. w trakcie posiedzenia Komisji Polityki Gospodarczej Rady Miasta Hajnówka radni Kuklik Helena oraz Borkowski Maciej <text:s/>zgłosili wnioski <text:s/>dotyczące informacji posiadanych przez Przedsiębiorstwo Wodociągów i Kanalizacji w Hajnówce.</text:p>
      <text:p text:style-name="P6">W związku z powyższym przekazuje się kserokopie wniosków z prośbą o udzielenie odpowiedzi radnym oraz Burmistrzowi Miasta Hajnówka na piśmie.</text:p>
      <text:p text:style-name="P9">ZASTĘPCA BURMISTRZA</text:p>
      <text:p text:style-name="P10">Ireneusz Roman Kiendyś</text:p>
      <text:p text:style-name="P6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Otrzymuje:</text:p>
      <text:p text:style-name="Standard"><text:span text:style-name="T2">1.adresat</text:span></text:p>
      <text:p text:style-name="Standard"><text:span text:style-name="T2">2. a/a</text:span></text:p>
      <text:p text:style-name="P2">Do wiadomości:</text:p>
      <text:list xml:id="list2585487067750921513" text:style-name="WW8Num3">
        <text:list-item>
          <text:p text:style-name="P3">Radna Rady Miasta Hajnówka</text:p>
        </text:list-item>
      </text:list>
      <text:p text:style-name="P7">Helena Kuklik</text:p>
      <text:list xml:id="list30635769" text:continue-numbering="true" text:style-name="WW8Num3">
        <text:list-item>
          <text:p text:style-name="P3">Radny Rady Miasta Hajnówka</text:p>
        </text:list-item>
      </text:list>
      <text:p text:style-name="P7">Maciej Borkowski</text:p>
      <text:p text:style-name="P2"/>
      <text:p text:style-name="P2"/>
      <text:p text:style-name="P2"/>
      <text:p text:style-name="P2"/>
      <text:p text:style-name="P2"/>
      <text:p text:style-name="P2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942cm" fo:text-indent="-1.693cm" fo:margin-left="2.94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0-12-18T09:18:00</meta:creation-date>
    <dc:date>2020-12-28T10:41:19.37</dc:date>
    <meta:print-date>2019-04-12T09:22:00</meta:print-date>
    <meta:editing-cycles>2</meta:editing-cycles>
    <meta:editing-duration>PT7M</meta:editing-duration>
    <meta:document-statistic meta:table-count="0" meta:image-count="2" meta:object-count="0" meta:page-count="1" meta:paragraph-count="21" meta:word-count="91" meta:character-count="813"/>
    <meta:generator>OpenOffice/4.1.7$Win32 OpenOffice.org_project/417m1$Build-9800</meta:generator>
  </office:meta>
</office:document-meta>
</file>