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fo:language="pl" fo:country="PL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language="pl" fo:country="PL" style:font-size-asian="12pt" style:font-size-complex="12pt"/>
    </style:style>
    <style:style style:name="P3" style:family="paragraph" style:parent-style-name="Standard" style:list-style-name="L2">
      <style:paragraph-properties fo:line-height="150%" fo:text-align="start" style:justify-single-word="false"/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margin-left="9.962cm" fo:margin-right="0cm" fo:line-height="150%" fo:text-align="start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2pt" fo:language="pl" fo:country="PL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P9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/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P10" style:family="paragraph" style:parent-style-name="Standard" style:master-page-name="">
      <style:paragraph-properties fo:margin-left="0cm" fo:margin-right="0cm" fo:line-height="150%" fo:text-align="justify" style:justify-single-word="false" fo:text-indent="1.27cm" style:auto-text-indent="false" style:page-number="auto"/>
      <style:text-properties fo:font-size="12pt" fo:language="pl" fo:country="PL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line-height="150%" fo:text-align="justify" style:justify-single-word="false" fo:text-indent="1.217cm" style:auto-text-indent="false" style:page-number="auto"/>
      <style:text-properties fo:font-size="12pt" fo:language="pl" fo:country="PL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18.12.2020 r.</text:p>
      <text:p text:style-name="P1"/>
      <text:p text:style-name="P2">BRM.0003.2.6.2020</text:p>
      <text:p text:style-name="P2"/>
      <text:p text:style-name="P2"/>
      <text:p text:style-name="P4">STAROSTWO POWIATOWE</text:p>
      <text:p text:style-name="P4">W HAJNÓWCE</text:p>
      <text:p text:style-name="P5"/>
      <text:p text:style-name="P5"/>
      <text:p text:style-name="P11">W dniu 15.12.2020 r. Pan Maciej Borkowski - Radny Rady Miasta Hajnówka, na posiedzeniu Komisji Infrastruktury Kmu8nalnej Rady Miasta Hajnówka wnioskował o "przedstawienie regulaminu przyznawania stypendium studentom kształcącym się na kierunkach pielęgniarstwo i położnictwo od momentu jego powstania do chwili obecnej (Regulamin stypendium wraz ze zmianami) oraz przedstawienie liczby studentów i wysokość stypendium przyznawanego w poszczególnych latach".</text:p>
      <text:p text:style-name="P10">Proszę o przekazanie powyższych informacji do sekretariatu Urzędu Miasta w Hajnówce, w nieprzekraczalnym terminie do dnia 23.12.2020 r.</text:p>
      <text:p text:style-name="P6">BURMISTRZ</text:p>
      <text:p text:style-name="P7">Jerzy Sirak</text:p>
      <text:p text:style-name="P7"/>
      <text:p text:style-name="P7"/>
      <text:p text:style-name="P7"/>
      <text:p text:style-name="P8">Do wiadomości:</text:p>
      <text:list xml:id="list3323736096960491495" text:style-name="L2">
        <text:list-item>
          <text:p text:style-name="P3">Rada Miasta Hajnówka</text:p>
        </text:list-item>
      </text:list>
      <text:list xml:id="list3091781442490655461" text:style-name="L1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5S</meta:editing-duration>
    <meta:editing-cycles>4</meta:editing-cycles>
    <meta:generator>OpenOffice/4.1.7$Win32 OpenOffice.org_project/417m1$Build-9800</meta:generator>
    <dc:date>2020-12-28T10:37:31.77</dc:date>
    <meta:document-statistic meta:table-count="0" meta:image-count="0" meta:object-count="0" meta:page-count="1" meta:paragraph-count="10" meta:word-count="93" meta:character-count="722"/>
    <meta:user-defined meta:name="Info 1"/>
    <meta:user-defined meta:name="Info 2"/>
    <meta:user-defined meta:name="Info 3"/>
    <meta:user-defined meta:name="Info 4"/>
  </office:meta>
</office:document-meta>
</file>