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0cm" fo:line-height="150%" fo:text-indent="9.208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Myriad Pro" style:font-name-complex="Myriad Pro"/>
    </style:style>
    <style:style style:name="P9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1" style:family="paragraph" style:parent-style-name="Normalny_20__28_Web_29_">
      <style:paragraph-properties fo:margin-top="0.494cm" fo:margin-bottom="0cm"/>
    </style:style>
    <style:style style:name="P12" style:family="paragraph" style:parent-style-name="Normalny_20__28_Web_29_">
      <style:paragraph-properties fo:margin-left="6.244cm" fo:margin-right="0cm" fo:margin-top="0.494cm" fo:margin-bottom="0cm" fo:text-indent="1.249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6"/></text:p>
      <text:p text:style-name="P1"><text:s text:c="68"/><text:tab/> <text:s text:c="17"/>Hajnówka, 2020-12-23</text:p>
      <text:p text:style-name="P11">BRM.0003.2.6.2020</text:p>
      <text:p text:style-name="P5"/>
      <text:p text:style-name="P5">Radny Rady Miasta Hajnówka </text:p>
      <text:p text:style-name="P5">Adam Czurak</text:p>
      <text:p text:style-name="P12"/>
      <text:p text:style-name="P6">Odpowiadając na wniosek zgłoszony na posiedzeniu Komisji Polityki Gospodarczej Rady Miasta Hajnówka w dniu 15 grudnia 2020 roku dotyczący doświetlenia ul. Brzozowej w Hajnówce informuję, że w dniu 22.12.2020 r. na ul. Brzozowej zainstalowano latarnie.</text:p>
      <text:p text:style-name="P2">ZASTĘPCA BURMISTRZA</text:p>
      <text:p text:style-name="P3">Ireneusz Roman Kiendyś</text:p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Otrzymuje:</text:p>
      <text:p text:style-name="P4">1.adresat</text:p>
      <text:p text:style-name="P4">2.a/a</text:p>
      <text:p text:style-name="P4"/>
      <text:p text:style-name="P4"/>
      <text:p text:style-name="P4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0-12-18T09:03:00</meta:creation-date>
    <dc:date>2020-12-28T09:50:36.72</dc:date>
    <meta:print-date>2020-12-14T12:18:00</meta:print-date>
    <meta:editing-cycles>3</meta:editing-cycles>
    <meta:editing-duration>PT4M</meta:editing-duration>
    <meta:document-statistic meta:table-count="0" meta:image-count="2" meta:object-count="0" meta:page-count="1" meta:paragraph-count="14" meta:word-count="53" meta:character-count="548"/>
    <meta:generator>OpenOffice/4.1.7$Win32 OpenOffice.org_project/417m1$Build-9800</meta:generator>
  </office:meta>
</office:document-meta>
</file>