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yriad Pro" svg:font-family="'Myriad Pro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style:font-name="Myriad Pro" fo:font-size="11pt" style:font-size-asian="11pt" style:font-size-complex="11pt"/>
    </style:style>
    <style:style style:name="P2" style:family="paragraph" style:parent-style-name="Text_20_body">
      <style:paragraph-properties fo:line-height="100%" fo:text-align="end" style:justify-single-word="false"/>
      <style:text-properties style:font-name="Myriad Pro" fo:font-size="11pt" style:font-size-asian="11pt" style:font-size-complex="11pt"/>
    </style:style>
    <style:style style:name="P3" style:family="paragraph" style:parent-style-name="Text_20_body">
      <style:paragraph-properties fo:line-height="100%" fo:text-align="end" style:justify-single-word="false"/>
      <style:text-properties style:font-name="Myriad Pro" fo:font-size="11pt" fo:font-style="italic" style:font-size-asian="11pt" style:font-style-asian="italic" style:font-size-complex="11pt" style:font-style-complex="italic"/>
    </style:style>
    <style:style style:name="P4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5" style:family="paragraph" style:parent-style-name="Text_20_body">
      <style:paragraph-properties fo:line-height="100%" fo:text-align="end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line-height="100%" fo:text-align="start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line-height="100%" fo:text-align="start" style:justify-single-word="false" fo:text-indent="1.249cm" style:auto-text-indent="false"/>
      <style:text-properties style:font-name="Myriad Pro" fo:font-size="11pt" style:font-size-asian="11pt" style:font-size-complex="11pt"/>
    </style:style>
    <style:style style:name="P9" style:family="paragraph" style:parent-style-name="Text_20_body">
      <style:paragraph-properties fo:margin-left="9.962cm" fo:margin-right="0cm" fo:line-height="100%" fo:text-align="start" style:justify-single-word="false" fo:text-indent="0cm" style:auto-text-indent="false"/>
      <style:text-properties style:font-name="Myriad Pro" fo:font-size="11pt" fo:font-weight="bold" style:font-size-asian="11pt" style:font-size-complex="11pt"/>
    </style:style>
    <style:style style:name="P10" style:family="paragraph" style:parent-style-name="Text_20_body">
      <style:paragraph-properties fo:margin-left="11.208cm" fo:margin-right="0cm" fo:line-height="100%" fo:text-align="start" style:justify-single-word="false" fo:text-indent="0cm" style:auto-text-indent="false"/>
      <style:text-properties style:font-name="Myriad Pro" fo:font-size="11pt" fo:font-weight="bold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M.0003.2.6.2020</text:p>
      <text:p text:style-name="P2">Hajnówka, 22.12.2020r. </text:p>
      <text:p text:style-name="P4"/>
      <text:p text:style-name="P5"/>
      <text:p text:style-name="P9">Pani</text:p>
      <text:p text:style-name="P10">Walentyna Pietroczuk </text:p>
      <text:p text:style-name="P10">Przewodnicząca </text:p>
      <text:p text:style-name="P10">Rady Miasta Hajnówka </text:p>
      <text:p text:style-name="P5"/>
      <text:p text:style-name="P5"> </text:p>
      <text:p text:style-name="P8">W odpowiedzi na wnioski zgłoszone przez Komisję Spraw Społecznych w dniu 16.12.2020 r. oraz radnych: Panią Małgorzatę Łukaszewicz, Pana Mieczysława Gmitra, Pana Macieja Borkowskiego, dotyczące inwestycji zgłoszonych w ramach Funduszu Inwestycji Lokalnych, do którego nabór trwa do 28 grudnia, informuję, iż do trzeciego naboru w dniu 22.12.2020r. zgłoszone zostały następujące inwestycje:</text:p>
      <text:p text:style-name="P7"/>
      <text:p text:style-name="P1">1. „Przebudowa i rozbudowa budynku SP nr 3 w Hajnówce wraz z infrastrukturą techniczną oraz rozbiórką budynku gospodarczego - etap I, etap II i etap III” - 16 170 671, 01 zł,</text:p>
      <text:p text:style-name="P6"/>
      <text:p text:style-name="P1">2. Budowa boiska wielofunkcyjnego przy Szkole Podstawowej nr 4 w Hajnówce (ul. Nowowarszawska 20, nr ew. działki 1564 obręb 3, pow. 1,627h) - 1 500 000,00 zł,</text:p>
      <text:p text:style-name="P6"/>
      <text:p text:style-name="P1">3.  Budowa boiska wielofunkcyjnego przy Szkole Podstawowej nr 2 im. Władysława Jagiełły w Hajnówce (ul. Wróblewskiego 2, nr ew. działki 469/136, obręb Hajnówka pow. 1,0761 h;  469/135 obręb Hajnówka pow. 0,2334 ha) - 1 500 000,00 zł. </text:p>
      <text:p text:style-name="P2">ZASTĘPCA BURMISTRZA</text:p>
      <text:p text:style-name="P3">Ireneusz Roman Kiendyś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yriad Pro" svg:font-family="'Myriad Pro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7S</meta:editing-duration>
    <meta:editing-cycles>5</meta:editing-cycles>
    <meta:generator>OpenOffice/4.1.7$Win32 OpenOffice.org_project/417m1$Build-9800</meta:generator>
    <dc:date>2021-01-19T11:39:44.75</dc:date>
    <meta:document-statistic meta:table-count="0" meta:image-count="0" meta:object-count="0" meta:page-count="1" meta:paragraph-count="13" meta:word-count="162" meta:character-count="1097"/>
    <meta:user-defined meta:name="Info 1"/>
    <meta:user-defined meta:name="Info 2"/>
    <meta:user-defined meta:name="Info 3"/>
    <meta:user-defined meta:name="Info 4"/>
  </office:meta>
</office:document-meta>
</file>