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10.795cm" fo:margin-right="0cm" fo:line-height="150%" fo:text-indent="-0.953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tyle="italic" style:font-style-asian="italic" style:font-style-complex="italic"/>
    </style:style>
    <style:style style:name="P7" style:family="paragraph" style:parent-style-name="Standard" style:master-page-name="Standard">
      <style:paragraph-properties style:page-number="auto"/>
      <style:text-properties style:font-name="Myriad Pro" style:font-name-complex="Myriad Pro"/>
    </style:style>
    <style:style style:name="P8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9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0" style:family="paragraph" style:parent-style-name="Normalny_20__28_Web_29_">
      <style:paragraph-properties fo:margin-top="0.494cm" fo:margin-bottom="0cm"/>
    </style:style>
    <style:style style:name="P11" style:family="paragraph" style:parent-style-name="Normalny_20__28_Web_29_">
      <style:paragraph-properties fo:margin-left="6.244cm" fo:margin-right="0cm" fo:margin-top="0.494cm" fo:margin-bottom="0cm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66"/></text:p>
      <text:p text:style-name="P1"><text:s text:c="68"/><text:tab/> <text:s text:c="17"/>Hajnówka, 2020-12-11</text:p>
      <text:p text:style-name="P10">BRM.0003.2.6.2020</text:p>
      <text:p text:style-name="P3"/>
      <text:p text:style-name="P3">Nadleśnictwo Hajnówka</text:p>
      <text:p text:style-name="P11"/>
      <text:p text:style-name="P4">W dniu 9 grudnia 2020 r. w trakcie posiedzenia Komisji Spraw Społecznych Rady Miasta Hajnówka radna Barbara Laszkiewicz zgłosiła zapytanie dotyczące planów zagospodarowania stadionu w lesie.</text:p>
      <text:p text:style-name="P4">W związku z powyższym proszę o udzielenie odpowiedzi radnej oraz Burmistrzowi Miasta Hajnówka na piśmie.</text:p>
      <text:p text:style-name="P5">BURMISTRZ</text:p>
      <text:p text:style-name="P6">Jerzy Sirak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2">Otrzymuje:</text:p>
      <text:p text:style-name="Standard"><text:span text:style-name="T2">1.adresat</text:span></text:p>
      <text:p text:style-name="Standard"><text:span text:style-name="T2">2.Radna Rady Miasta Hajnówka</text:span></text:p>
      <text:p text:style-name="P2">Barbara Laszkiewicz</text:p>
      <text:p text:style-name="Standard"><text:span text:style-name="T2">3.a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2-11T15:07:00</meta:creation-date>
    <dc:date>2020-12-15T10:32:43.77</dc:date>
    <meta:print-date>2019-04-12T09:22:00</meta:print-date>
    <meta:editing-cycles>2</meta:editing-cycles>
    <meta:editing-duration>PT2M</meta:editing-duration>
    <meta:document-statistic meta:table-count="0" meta:image-count="2" meta:object-count="0" meta:page-count="1" meta:paragraph-count="15" meta:word-count="58" meta:character-count="598"/>
    <meta:generator>OpenOffice/4.1.7$Win32 OpenOffice.org_project/417m1$Build-9800</meta:generator>
  </office:meta>
</office:document-meta>
</file>