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9.546cm"/>
        </style:tab-stops>
      </style:paragraph-properties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paragraph-properties fo:margin-left="0cm" fo:margin-right="0cm" fo:line-height="150%" fo:text-indent="9.208cm" style:auto-text-indent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</style:style>
    <style:style style:name="P5" style:family="paragraph" style:parent-style-name="Standard" style:list-style-name="WW8Num3">
      <style:paragraph-properties fo:margin-left="0.953cm" fo:margin-right="0cm" fo:line-height="150%" fo:text-align="justify" style:justify-single-word="false" fo:text-indent="-0.953cm" style:auto-text-indent="false">
        <style:tab-stops>
          <style:tab-stop style:position="0.953cm"/>
        </style:tab-stops>
      </style:paragraph-properties>
    </style:style>
    <style:style style:name="P6" style:family="paragraph" style:parent-style-name="Standard" style:list-style-name="WW8Num3">
      <style:paragraph-properties fo:margin-left="0.953cm" fo:margin-right="0cm" fo:line-height="150%" fo:text-align="end" style:justify-single-word="false" fo:text-indent="-0.953cm" style:auto-text-indent="false">
        <style:tab-stops>
          <style:tab-stop style:position="0.953cm"/>
        </style:tab-stops>
      </style:paragraph-properties>
    </style:style>
    <style:style style:name="P7" style:family="paragraph" style:parent-style-name="Standard" style:list-style-name="WW8Num3">
      <style:paragraph-properties fo:margin-left="0.953cm" fo:margin-right="0cm" fo:line-height="150%" fo:text-align="end" style:justify-single-word="false" fo:text-indent="-0.953cm" style:auto-text-indent="false">
        <style:tab-stops>
          <style:tab-stop style:position="0.953cm"/>
        </style:tab-stops>
      </style:paragraph-properties>
      <style:text-properties fo:font-style="italic" style:font-style-asian="italic" style:font-style-complex="italic"/>
    </style:style>
    <style:style style:name="P8" style:family="paragraph" style:parent-style-name="Standard" style:master-page-name="Standard">
      <style:paragraph-properties style:page-number="auto"/>
      <style:text-properties style:font-name="Myriad Pro" style:font-name-complex="Myriad Pro"/>
    </style:style>
    <style:style style:name="P9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10" style:family="paragraph" style:parent-style-name="Normalny_20__28_Web_29_">
      <style:paragraph-properties fo:margin-top="0.494cm" fo:margin-bottom="0cm"/>
    </style:style>
    <style:style style:name="P11" style:family="paragraph" style:parent-style-name="Normalny_20__28_Web_29_">
      <style:paragraph-properties fo:margin-left="6.244cm" fo:margin-right="0cm" fo:margin-top="0.494cm" fo:margin-bottom="0cm" fo:text-indent="1.249cm" style:auto-text-indent="false"/>
    </style:style>
    <style:style style:name="P1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66"/></text:p>
      <text:p text:style-name="P1"><text:s text:c="68"/><text:tab/> <text:s text:c="17"/>Hajnówka, 2020-12-11</text:p>
      <text:p text:style-name="P10">BRM.0003.2.6.2020</text:p>
      <text:p text:style-name="P3">Radna Rady Miasta Hajnówka</text:p>
      <text:p text:style-name="P3">Barbara Laszkiewicz</text:p>
      <text:p text:style-name="P11"/>
      <text:p text:style-name="P4">Odpowiadając na zapytania zgłoszone w dniu 9 grudnia 2020 r. w trakcie posiedzenia Komisji Spraw Społecznych informuję, co następuje. </text:p>
      <text:list xml:id="list7488766041688987393" text:style-name="WW8Num3">
        <text:list-item>
          <text:p text:style-name="P5">W sprawie ułożenia chodnika przy ul. Targowej w Hajnówce oraz przebudowy ul. Bielskiej w Hajnówce wystosowano pisma do zarządców dróg z prośbą o udzielenie odpowiedzi.</text:p>
        </text:list-item>
        <text:list-item>
          <text:p text:style-name="P5">Przebudowa alejki w Parku Miejskim prowadzącej w stronę ulicy Marsz. J. Piłsudskiego zostanie wykonana w trakcie przebudowy całego parku zgodnie z posiadaną dokumentacją projektową oraz po zarezerwowaniu w budżecie miasta środków na ten cel.</text:p>
        </text:list-item>
        <text:list-item>
          <text:p text:style-name="P5">W sprawie naprawy chodnika przy ul. Armii Krajowej w Hajnówce na odcinku od Szkoły Podstawowej Nr 1 do ul. Zielonej zostało wystosowane do wykonawcy robót, który zajmował pas drogowy aby ułożyć gazociąg, pismo o naprawę chodnika po robotach.</text:p>
        </text:list-item>
        <text:list-item>
          <text:p text:style-name="P5">W sprawie zagospodarowania stadionu w lesie wystąpiono do właściciela terenu Nadleśnictwa Hajnówka o udzielenie odpowiedzi.</text:p>
          <text:p text:style-name="P6">BURMISTRZ</text:p>
          <text:p text:style-name="P7">Jerzy Sirak</text:p>
        </text:list-item>
      </text:list>
      <text:p text:style-name="P4"/>
      <text:p text:style-name="P4"/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Otrzymuje:</text:p>
      <text:p text:style-name="Standard"><text:soft-page-break/><text:span text:style-name="T2">1.adresat</text:span></text:p>
      <text:p text:style-name="Standard"><text:span text:style-name="T2">2. a/a</text:span></text:p>
      <text:p text:style-name="P2"/>
      <text:p text:style-name="P2">M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942cm" fo:text-indent="-1.693cm" fo:margin-left="2.942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99cm" fo:text-indent="-1.72cm" fo:margin-left="2.99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as-char" svg:width="3.454cm" svg:height="3.168cm" draw:z-index="3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1" text:anchor-type="as-char" svg:width="12.201cm" svg:height="0.91cm" draw:z-index="1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e.korolczuk</meta:initial-creator>
    <meta:creation-date>2020-12-11T15:03:00</meta:creation-date>
    <dc:date>2020-12-15T10:40:40.57</dc:date>
    <meta:print-date>2019-04-12T09:22:00</meta:print-date>
    <meta:editing-cycles>3</meta:editing-cycles>
    <meta:editing-duration>PT3M</meta:editing-duration>
    <meta:document-statistic meta:table-count="0" meta:image-count="2" meta:object-count="0" meta:page-count="2" meta:paragraph-count="18" meta:word-count="152" meta:character-count="1198"/>
    <meta:generator>OpenOffice/4.1.7$Win32 OpenOffice.org_project/417m1$Build-9800</meta:generator>
  </office:meta>
</office:document-meta>
</file>