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10.795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10.79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 style:parent-style-name="Normalny_20__28_Web_29_">
      <style:paragraph-properties fo:margin-top="0.494cm" fo:margin-bottom="0cm"/>
    </style:style>
    <style:style style:name="P12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1</text:p>
      <text:p text:style-name="P11">BRM.0003.2.6.2020</text:p>
      <text:p text:style-name="P3"><text:span text:style-name="T1">Podlaski Zarząd Dróg Wojewódzkich </text:span></text:p>
      <text:p text:style-name="P4">w Białymstoku</text:p>
      <text:p text:style-name="P12"/>
      <text:p text:style-name="P5">W dniu 9 grudnia 2020 r. w trakcie posiedzenia Komisji Spraw Społecznych Rady Miasta Hajnówka radna Barbara Laszkiewicz zgłosiła zapytanie dotyczące przebudowy <text:s text:c="15"/>ul. Bielskiej w Hajnówce.</text:p>
      <text:p text:style-name="P5">W związku z powyższym proszę o udzielenie odpowiedzi radnej oraz Burmistrzowi Miasta Hajnówka na piśmie.</text:p>
      <text:p text:style-name="P6">BURMISTRZ</text:p>
      <text:p text:style-name="P7">Jerzy Sirak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pan text:style-name="T2">2.Radna Rady Miasta Hajnówka</text:span></text:p>
      <text:p text:style-name="P2">Barbara Laszkiewicz</text:p>
      <text:p text:style-name="Standard"><text:span text:style-name="T2">3.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1T15:04:00</meta:creation-date>
    <dc:date>2020-12-15T10:30:05.11</dc:date>
    <meta:print-date>2019-04-12T09:22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62" meta:character-count="634"/>
    <meta:generator>OpenOffice/4.1.7$Win32 OpenOffice.org_project/417m1$Build-9800</meta:generator>
  </office:meta>
</office:document-meta>
</file>