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indent="8.573cm" style:auto-text-indent="false"/>
    </style:style>
    <style:style style:name="P8" style:family="paragraph" style:parent-style-name="Standard">
      <style:paragraph-properties fo:margin-left="0cm" fo:margin-right="0cm" fo:line-height="150%" fo:text-indent="8.573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indent="9.208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P13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6"/></text:p>
      <text:p text:style-name="P5"><text:s text:c="68"/><text:tab/> <text:s text:c="17"/>Hajnówka, 2020-12-16</text:p>
      <text:p text:style-name="P1">BRM.0003.2.6.2020</text:p>
      <text:p text:style-name="P7"><text:span text:style-name="T1">1. Radna Rady Miasta Hajnówka</text:span></text:p>
      <text:p text:style-name="P9">Barbara Laszkiewicz</text:p>
      <text:p text:style-name="P8">2. Radna Rady Miasta Hajnówka</text:p>
      <text:p text:style-name="P9">Rygorowicz Ewa</text:p>
      <text:p text:style-name="P2"/>
      <text:p text:style-name="P10">Odpowiadając na wnioski zgłoszone w dniu 9 grudnia 2020 r. w trakcie posiedzenia Komisji Spraw Społecznych dotyczące ustawienia wiat przystankowych na ul. Lipowej na odcinku od ronda Św. Św. Cyryla i Metodego w Hajnówce oraz na przystanku przy <text:s text:c="22"/>ul. Białostockiej w Hajnówce informuję, co następuje. </text:p>
      <text:p text:style-name="P10"><text:span text:style-name="T2">W projekcie budżetu miasta na 2021 rok, wpisane zostało ustawienie dwóch wiat przystankowych na terenie miasta Hajnówka. Po zatwierdzeniu budżetu i otrzymaniu środków na ten cel, wiaty zostaną ustawione na przystankach, z których korzysta największa liczba pasażerów. </text:span></text:p>
      <text:p text:style-name="P11"><text:span text:style-name="T2">BURMISTRZ</text:span></text:p>
      <text:p text:style-name="P12"><text:span text:style-name="T2">Jerzy Sirak </text:span>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6">Otrzymuje:</text:p>
      <text:p text:style-name="Standard"><text:span text:style-name="T3">1.adresat</text:span></text:p>
      <text:p text:style-name="Standard"><text:span text:style-name="T3">2. a/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6T10:52:00</meta:creation-date>
    <dc:date>2020-12-17T10:05:00.94</dc:date>
    <meta:print-date>2020-12-16T10:56:00</meta:print-date>
    <meta:editing-cycles>6</meta:editing-cycles>
    <meta:editing-duration>PT2H12M</meta:editing-duration>
    <meta:document-statistic meta:table-count="0" meta:image-count="2" meta:object-count="0" meta:page-count="1" meta:paragraph-count="17" meta:word-count="107" meta:character-count="919"/>
    <meta:generator>OpenOffice/4.1.7$Win32 OpenOffice.org_project/417m1$Build-9800</meta:generator>
  </office:meta>
</office:document-meta>
</file>