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indent="8.573cm" style:auto-text-indent="false"/>
    </style:style>
    <style:style style:name="P4" style:family="paragraph" style:parent-style-name="Standard">
      <style:paragraph-properties fo:margin-left="0cm" fo:margin-right="0cm" fo:line-height="150%" fo:text-indent="8.573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indent="9.208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tyle="italic" style:font-style-asian="italic" style:font-style-complex="italic"/>
    </style:style>
    <style:style style:name="P9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10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2" style:family="paragraph" style:parent-style-name="Normalny_20__28_Web_29_">
      <style:paragraph-properties fo:margin-top="0.494cm" fo:margin-bottom="0cm"/>
    </style:style>
    <style:style style:name="P13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6"/></text:p>
      <text:p text:style-name="P1"><text:s text:c="68"/><text:tab/> <text:s text:c="17"/>Hajnówka, 2020-12-11</text:p>
      <text:p text:style-name="P12">BRM.0003.2.6.2020</text:p>
      <text:p text:style-name="P3"><text:span text:style-name="T1">1. Radna Rady Miasta Hajnówka</text:span></text:p>
      <text:p text:style-name="P5">Aniela Kot</text:p>
      <text:p text:style-name="P4">2. Radna Rady Miasta Hajnówka</text:p>
      <text:p text:style-name="P5">Rygorowicz Ewa</text:p>
      <text:p text:style-name="P13"/>
      <text:p text:style-name="P6">Odpowiadając na wniosek zgłoszony w dniu 9 grudnia 2020 r. w trakcie posiedzenia Komisji Spraw Społecznych dotyczący iluminacji świątecznej na ul. Lipowej na odcinku od ronda Św. Św. Cyryla i Metodego w Hajnówce informuję, co następuje. </text:p>
      <text:p text:style-name="P6"><text:span text:style-name="T2">W budżecie miasta na rok 2020 brak jest zabezpieczonych środków na zakup i montaż dodatkowych iluminacji świątecznych. Wystąpiono do zarządcy drogi z prośbą o zarezerwowanie środków na ten cel w budżecie na lata następne. </text:span></text:p>
      <text:p text:style-name="P7"><text:span text:style-name="T2">BURMISTRZ</text:span></text:p>
      <text:p text:style-name="P8"><text:span text:style-name="T2">Jerzy Sirak</text:span>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Standard"><text:span text:style-name="T3">1.adresat</text:span></text:p>
      <text:p text:style-name="Standard"><text:span text:style-name="T3">2. 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1T15:13:00</meta:creation-date>
    <dc:date>2020-12-15T14:13:37.90</dc:date>
    <meta:print-date>2019-04-12T09:22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94" meta:character-count="778"/>
    <meta:generator>OpenOffice/4.1.7$Win32 OpenOffice.org_project/417m1$Build-9800</meta:generator>
  </office:meta>
</office:document-meta>
</file>